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style:font-size-asian="12pt" style:font-name-complex="Times New Roman" style:font-size-complex="12pt" fo:hyphenate="false" loext:hyphenation-no-caps="false"/>
    </style:style>
    <style:style style:name="P6" style:family="paragraph" style:parent-style-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style:font-size-asian="12pt" style:font-name-complex="Times New Roman" style:font-size-complex="12pt" fo:hyphenate="false" loext:hyphenation-no-caps="false"/>
    </style:style>
    <style:style style:name="P7" style:family="paragraph" style:parent-style-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8fa7b0" style:font-size-asian="12pt" style:font-name-complex="Times New Roman" style:font-size-complex="12pt" fo:hyphenate="false" loext:hyphenation-no-caps="false"/>
    </style:style>
    <style:style style:name="P8" style:family="paragraph" style:parent-style-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9199c5" style:font-size-asian="12pt" style:font-name-complex="Times New Roman" style:font-size-complex="12pt" fo:hyphenate="false" loext:hyphenation-no-caps="false"/>
    </style:style>
    <style:style style:name="P9" style:family="paragraph" style:parent-style-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 fo:hyphenate="false" loext:hyphenation-no-caps="false"/>
    </style:style>
    <style:style style:name="P10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11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ext_20_body"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Text_20_body">
      <style:text-properties officeooo:paragraph-rsid="005b7187"/>
    </style:style>
    <style:style style:name="P15" style:family="paragraph" style:parent-style-name="Text_20_body">
      <style:text-properties officeooo:paragraph-rsid="0065751c"/>
    </style:style>
    <style:style style:name="P16" style:family="paragraph" style:parent-style-name="Standard">
      <style:paragraph-properties fo:text-align="justify" style:justify-single-word="false"/>
      <style:text-properties officeooo:paragraph-rsid="00846533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65751c" style:font-size-asian="12pt" style:font-size-complex="12pt" fo:hyphenate="false" loext:hyphenation-no-caps="false"/>
    </style:style>
    <style:style style:name="P19" style:family="paragraph" style:parent-style-name="Normalny_20__28_Web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78455f" style:font-size-asian="12pt" style:font-size-complex="12pt" fo:hyphenate="false" loext:hyphenation-no-caps="false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65751c" style:font-size-asian="12pt" style:font-size-complex="12pt" fo:hyphenate="false" loext:hyphenation-no-caps="false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Times New Roman" fo:font-size="12pt" officeooo:paragraph-rsid="0065751c" style:font-size-asian="12pt" style:font-size-complex="12pt" fo:hyphenate="false" loext:hyphenation-no-caps="false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Times New Roman" fo:font-size="12pt" officeooo:paragraph-rsid="0065751c" style:font-size-asian="12pt" style:font-size-complex="12pt" fo:hyphenate="false" loext:hyphenation-no-caps="false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6debc3" style:font-size-asian="12pt" style:font-size-complex="12pt" fo:hyphenate="false" loext:hyphenation-no-caps="false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6debc3" style:font-size-asian="12pt" style:font-size-complex="12pt" fo:hyphenate="false" loext:hyphenation-no-caps="false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Times New Roman" fo:font-size="12pt" officeooo:paragraph-rsid="006debc3" style:font-size-asian="12pt" style:font-size-complex="12pt" fo:hyphenate="false" loext:hyphenation-no-caps="false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Times New Roman" fo:font-size="12pt" officeooo:paragraph-rsid="0071c41a" style:font-size-asian="12pt" style:font-size-complex="12pt" fo:hyphenate="false" loext:hyphenation-no-caps="false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Times New Roman" fo:font-size="12pt" officeooo:paragraph-rsid="006feaa4" style:font-size-asian="12pt" style:font-size-complex="12pt" fo:hyphenate="false" loext:hyphenation-no-caps="false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785e7d" style:font-size-asian="12pt" style:font-size-complex="12pt" fo:hyphenate="false" loext:hyphenation-no-caps="false"/>
    </style:style>
    <style:style style:name="P29" style:family="paragraph" style:parent-style-name="List_20_Paragraph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9199c5" style:font-size-asian="12pt" style:font-size-complex="12pt" fo:hyphenate="false" loext:hyphenation-no-caps="false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9199c5" style:font-size-asian="12pt" style:font-size-complex="12pt" fo:hyphenate="false" loext:hyphenation-no-caps="false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Times New Roman" fo:font-size="12pt" officeooo:paragraph-rsid="008fa7b0" style:font-size-asian="12pt" style:font-size-complex="12pt" fo:hyphenate="false" loext:hyphenation-no-caps="false"/>
    </style:style>
    <style:style style:name="P3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8fa7b0" style:font-size-asian="12pt" style:font-size-complex="12pt" fo:hyphenate="false" loext:hyphenation-no-caps="false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font-name="Times New Roman" fo:font-size="12pt" officeooo:paragraph-rsid="008927d9" style:font-size-asian="12pt" style:font-size-complex="12pt" fo:hyphenate="false" loext:hyphenation-no-caps="false"/>
    </style:style>
    <style:style style:name="P3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95361b" style:font-size-asian="12pt" style:font-size-complex="12pt" fo:hyphenate="false" loext:hyphenation-no-caps="false"/>
    </style:style>
    <style:style style:name="P35" style:family="paragraph" style:parent-style-name="Standard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Times New Roman" fo:font-size="12pt" officeooo:paragraph-rsid="0095361b" style:font-size-asian="12pt" style:font-size-complex="12pt" fo:hyphenate="false" loext:hyphenation-no-caps="false"/>
    </style:style>
    <style:style style:name="P3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9577cf" style:font-size-asian="12pt" style:font-size-complex="12pt" fo:hyphenate="false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939870" style:font-size-asian="12pt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95361b" style:font-size-asian="12pt" style:font-size-complex="12pt"/>
    </style:style>
    <style:style style:name="P39" style:family="paragraph" style:parent-style-name="List_20_Paragraph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9199c5" officeooo:paragraph-rsid="009199c5" style:font-size-asian="12pt" style:font-size-complex="12pt" fo:hyphenate="false" loext:hyphenation-no-caps="false"/>
    </style:style>
    <style:style style:name="P40" style:family="paragraph" style:parent-style-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>
      <loext:graphic-properties draw:fill="none" draw:fill-gradient-name="gradient" draw:fill-hatch-name="hatch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41" style:family="paragraph" style:parent-style-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43" style:family="paragraph" style:parent-style-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44" style:family="paragraph" style:parent-style-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95361b" style:font-size-asian="12pt" style:font-name-complex="Times New Roman" style:font-size-complex="12pt" fo:hyphenate="false" loext:hyphenation-no-caps="false"/>
    </style:style>
    <style:style style:name="P4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0902977" officeooo:paragraph-rsid="00785e7d" style:font-size-asian="12pt" style:font-weight-asian="normal" style:font-size-complex="12pt" style:font-weight-complex="normal" fo:hyphenate="false" loext:hyphenation-no-caps="false"/>
    </style:style>
    <style:style style:name="P46" style:family="paragraph" style:parent-style-name="Standard">
      <style:paragraph-properties fo:text-align="justify" style:justify-single-word="false"/>
      <style:text-properties officeooo:rsid="00846533" officeooo:paragraph-rsid="00846533"/>
    </style:style>
    <style:style style:name="P47" style:family="paragraph" style:parent-style-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loext:hyphenation-no-caps="false"/>
    </style:style>
    <style:style style:name="P48" style:family="paragraph" style:parent-style-name="Normalny_20__28_Web_29_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/>
      <style:text-properties style:use-window-font-color="true" loext:opacity="0%" officeooo:rsid="0095361b" officeooo:paragraph-rsid="0095361b"/>
    </style:style>
    <style:style style:name="P49" style:family="paragraph" style:parent-style-name="Text_20_body">
      <style:text-properties officeooo:paragraph-rsid="00898112"/>
    </style:style>
    <style:style style:name="P50" style:family="paragraph" style:parent-style-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loext:hyphenation-no-caps="false"/>
    </style:style>
    <style:style style:name="P51" style:family="paragraph" style:parent-style-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 style:master-page-name="">
      <loext:graphic-properties draw:fill="none" draw:fill-gradient-name="gradient" draw:fill-hatch-name="hatch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loext:hyphenation-no-caps="false"/>
    </style:style>
    <style:style style:name="P52" style:family="paragraph" style:parent-style-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8e77af" fo:hyphenate="false" loext:hyphenation-no-caps="false"/>
    </style:style>
    <style:style style:name="P53" style:family="paragraph" style:parent-style-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9577cf" fo:hyphenate="false" loext:hyphenation-no-caps="false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1d744d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76afb9"/>
    </style:style>
    <style:style style:name="P5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1fa012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6debc3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65751c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8fa7b0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rsid="008fa7b0" officeooo:paragraph-rsid="008fa7b0"/>
    </style:style>
    <style:style style:name="P62" style:family="paragraph" style:parent-style-name="Heading_20_1" style:master-page-name="MP0">
      <style:paragraph-properties style:page-number="auto" fo:break-before="page"/>
      <style:text-properties officeooo:paragraph-rsid="00169075"/>
    </style:style>
    <style:style style:name="P63" style:family="paragraph" style:parent-style-name="Heading_20_1">
      <style:text-properties officeooo:paragraph-rsid="00169075"/>
    </style:style>
    <style:style style:name="P64" style:family="paragraph" style:parent-style-name="Standard" style:list-style-name="WWNum1a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6debc3" style:font-size-asian="12pt" style:font-size-complex="12pt" fo:hyphenate="false" loext:hyphenation-no-caps="false"/>
    </style:style>
    <style:style style:name="P65" style:family="paragraph" style:parent-style-name="Standard" style:list-style-name="WWNum1a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95361b" style:font-size-asian="12pt" style:font-size-complex="12pt" fo:hyphenate="false" loext:hyphenation-no-caps="false"/>
    </style:style>
    <style:style style:name="P66" style:family="paragraph" style:parent-style-name="Standard" style:list-style-name="WWNum1a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65751c" style:font-size-asian="12pt" style:font-size-complex="12pt" fo:hyphenate="false" loext:hyphenation-no-caps="false"/>
    </style:style>
    <style:style style:name="P67" style:family="paragraph" style:parent-style-name="Standard" style:list-style-name="WWNum1a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65ab8b" style:font-size-asian="12pt" style:font-size-complex="12pt" fo:hyphenate="false" loext:hyphenation-no-caps="false"/>
    </style:style>
    <style:style style:name="P68" style:family="paragraph" style:parent-style-name="Standard" style:list-style-name="WWNum1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65ab8b" fo:hyphenate="false" loext:hyphenation-no-caps="false"/>
    </style:style>
    <style:style style:name="T1" style:family="text">
      <style:text-properties fo:color="#c9211e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officeooo:rsid="00804a27" style:font-size-asian="12pt" style:font-size-complex="12pt"/>
    </style:style>
    <style:style style:name="T6" style:family="text">
      <style:text-properties fo:color="#000000" loext:opacity="100%" fo:font-size="12pt" officeooo:rsid="0065bb9c" style:font-size-asian="12pt" style:font-size-complex="12pt"/>
    </style:style>
    <style:style style:name="T7" style:family="text">
      <style:text-properties fo:color="#000000" loext:opacity="100%" fo:font-size="12pt" officeooo:rsid="0065751c" style:font-size-asian="12pt" style:font-size-complex="12pt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officeooo:rsid="006feaa4" style:font-size-asian="12pt" style:language-asian="pl" style:country-asian="PL" style:font-name-complex="Times New Roman" style:font-size-complex="12pt"/>
    </style:style>
    <style:style style:name="T10" style:family="text">
      <style:text-properties fo:color="#000000" loext:opacity="100%" style:font-name="Times New Roman" fo:font-size="12pt" officeooo:rsid="008fa7b0" style:font-size-asian="12pt" style:language-asian="pl" style:country-asian="PL" style:font-name-complex="Times New Roman" style:font-size-complex="12pt"/>
    </style:style>
    <style:style style:name="T11" style:family="text">
      <style:text-properties fo:color="#000000" loext:opacity="100%" style:language-asian="pl" style:country-asian="PL" style:font-name-complex="Times New Roman"/>
    </style:style>
    <style:style style:name="T12" style:family="text">
      <style:text-properties style:font-name="Times New Roman" fo:font-size="12pt" officeooo:rsid="001d744d" style:font-size-asian="12pt" style:language-asian="pl" style:country-asian="PL" style:font-size-complex="12pt"/>
    </style:style>
    <style:style style:name="T13" style:family="text">
      <style:text-properties style:font-name="Times New Roman" fo:font-size="12pt" officeooo:rsid="001fa012" style:font-size-asian="12pt" style:language-asian="pl" style:country-asian="PL" style:font-size-complex="12pt"/>
    </style:style>
    <style:style style:name="T14" style:family="text">
      <style:text-properties style:font-name="Times New Roman" fo:font-size="12pt" officeooo:rsid="0065751c" style:font-size-asian="12pt" style:language-asian="pl" style:country-asian="PL" style:font-size-complex="12pt"/>
    </style:style>
    <style:style style:name="T15" style:family="text">
      <style:text-properties style:font-name="Times New Roman" fo:font-size="12pt" officeooo:rsid="0066a005" style:font-size-asian="12pt" style:language-asian="pl" style:country-asian="PL" style:font-size-complex="12pt"/>
    </style:style>
    <style:style style:name="T16" style:family="text">
      <style:text-properties style:font-name="Times New Roman" fo:font-size="12pt" officeooo:rsid="006feaa4" style:font-size-asian="12pt" style:language-asian="pl" style:country-asian="PL" style:font-size-complex="12pt"/>
    </style:style>
    <style:style style:name="T17" style:family="text">
      <style:text-properties style:font-name="Times New Roman" fo:font-size="12pt" officeooo:rsid="0071c41a" style:font-size-asian="12pt" style:language-asian="pl" style:country-asian="PL" style:font-size-complex="12pt"/>
    </style:style>
    <style:style style:name="T18" style:family="text">
      <style:text-properties style:font-name="Times New Roman" fo:font-size="12pt" officeooo:rsid="00846533" style:font-size-asian="12pt" style:language-asian="pl" style:country-asian="PL" style:font-size-complex="12pt"/>
    </style:style>
    <style:style style:name="T19" style:family="text">
      <style:text-properties style:font-name="Times New Roman" fo:font-size="12pt" officeooo:rsid="009199c5" style:font-size-asian="12pt" style:language-asian="pl" style:country-asian="PL" style:font-size-complex="12pt"/>
    </style:style>
    <style:style style:name="T20" style:family="text">
      <style:text-properties style:font-name="Times New Roman" fo:font-size="12pt" officeooo:rsid="00939870" style:font-size-asian="12pt" style:language-asian="pl" style:country-asian="PL" style:font-size-complex="12pt"/>
    </style:style>
    <style:style style:name="T21" style:family="text">
      <style:text-properties style:font-name="Times New Roman" fo:font-size="12pt" officeooo:rsid="001d744d" style:font-size-asian="12pt" style:language-asian="pl" style:country-asian="PL" style:font-name-complex="Times New Roman" style:font-size-complex="12pt"/>
    </style:style>
    <style:style style:name="T22" style:family="text">
      <style:text-properties style:font-name="Times New Roman" fo:font-size="12pt" officeooo:rsid="009199c5" style:font-size-asian="12pt" style:language-asian="pl" style:country-asian="PL" style:font-name-complex="Times New Roman" style:font-size-complex="12pt"/>
    </style:style>
    <style:style style:name="T23" style:family="text">
      <style:text-properties style:font-name="Times New Roman" fo:font-size="12pt" officeooo:rsid="0071c41a" style:font-size-asian="12pt" style:language-asian="pl" style:country-asian="PL" style:font-name-complex="Times New Roman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fo:font-style="italic" officeooo:rsid="00293c3f" style:font-size-asian="12pt" style:language-asian="pl" style:country-asian="PL" style:font-style-asian="italic" style:font-size-complex="12pt" style:font-style-complex="italic"/>
    </style:style>
    <style:style style:name="T26" style:family="text">
      <style:text-properties style:font-name="Times New Roman" fo:font-size="12pt" fo:font-style="normal" officeooo:rsid="00293c3f" style:font-size-asian="12pt" style:language-asian="pl" style:country-asian="PL" style:font-style-asian="normal" style:font-size-complex="12pt" style:font-style-complex="normal"/>
    </style:style>
    <style:style style:name="T27" style:family="text">
      <style:text-properties style:font-name="Times New Roman" fo:font-size="12pt" fo:font-weight="normal" officeooo:rsid="0073183e" style:font-size-asian="12pt" style:language-asian="pl" style:country-asian="PL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1d744d" style:font-size-asian="12pt" style:language-asian="pl" style:country-asian="PL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846533" style:font-size-asian="12pt" style:language-asian="pl" style:country-asian="PL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846533" style:font-size-asian="12pt" style:language-asian="pl" style:country-asian="PL" style:font-weight-asian="normal" style:font-size-complex="12pt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language="en" fo:country="US" style:font-size-asian="12pt" style:font-size-complex="12pt"/>
    </style:style>
    <style:style style:name="T33" style:family="text">
      <style:text-properties style:use-window-font-color="true" loext:opacity="0%"/>
    </style:style>
    <style:style style:name="T34" style:family="text">
      <style:text-properties style:use-window-font-color="true" loext:opacity="0%" style:font-name="Times New Roman" fo:font-size="12pt" fo:font-style="normal" fo:font-weight="bold" officeooo:rsid="015544b1" fo:background-color="transparent" loext:char-shading-value="0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Times New Roman" fo:font-size="12pt" fo:font-style="normal" fo:font-weight="normal" officeooo:rsid="006c207d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style:use-window-font-color="true" loext:opacity="0%" style:font-name="Times New Roman" fo:font-size="12pt" fo:font-style="normal" fo:font-weight="normal" officeooo:rsid="008e77a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use-window-font-color="true" loext:opacity="0%" style:font-name="Times New Roman" fo:font-size="12pt" officeooo:rsid="001fa012" style:font-size-asian="12pt" style:language-asian="pl" style:country-asian="PL" style:font-size-complex="12pt"/>
    </style:style>
    <style:style style:name="T38" style:family="text">
      <style:text-properties style:use-window-font-color="true" loext:opacity="0%" style:font-name="Times New Roman" fo:font-size="12pt" officeooo:rsid="0065751c" style:font-size-asian="12pt" style:language-asian="pl" style:country-asian="PL" style:font-size-complex="12pt"/>
    </style:style>
    <style:style style:name="T39" style:family="text">
      <style:text-properties style:use-window-font-color="true" loext:opacity="0%" style:font-name="Times New Roman" fo:font-size="12pt" officeooo:rsid="0066a005" style:font-size-asian="12pt" style:language-asian="pl" style:country-asian="PL" style:font-size-complex="12pt"/>
    </style:style>
    <style:style style:name="T40" style:family="text">
      <style:text-properties style:use-window-font-color="true" loext:opacity="0%" style:font-name="Times New Roman" fo:font-size="12pt" officeooo:rsid="00846533" style:font-size-asian="12pt" style:language-asian="pl" style:country-asian="PL" style:font-size-complex="12pt"/>
    </style:style>
    <style:style style:name="T41" style:family="text">
      <style:text-properties style:use-window-font-color="true" loext:opacity="0%" style:font-name="Times New Roman" fo:font-size="12pt" officeooo:rsid="008fa7b0" style:font-size-asian="12pt" style:language-asian="pl" style:country-asian="PL" style:font-size-complex="12pt"/>
    </style:style>
    <style:style style:name="T42" style:family="text">
      <style:text-properties style:use-window-font-color="true" loext:opacity="0%" style:font-name="Times New Roman" fo:font-size="12pt" fo:font-weight="normal" officeooo:rsid="0095361b" style:font-size-asian="12pt" style:language-asian="pl" style:country-asian="PL" style:font-weight-asian="normal" style:font-name-complex="Times New Roman" style:font-size-complex="12pt" style:font-weight-complex="normal"/>
    </style:style>
    <style:style style:name="T43" style:family="text">
      <style:text-properties style:use-window-font-color="true" loext:opacity="0%" style:font-name="Times New Roman" fo:font-size="12pt" fo:font-weight="normal" officeooo:rsid="00846533" style:font-size-asian="12pt" style:language-asian="pl" style:country-asian="PL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loext:opacity="0%" officeooo:rsid="00898112"/>
    </style:style>
    <style:style style:name="T45" style:family="text">
      <style:text-properties style:use-window-font-color="true" loext:opacity="0%" officeooo:rsid="0096880b"/>
    </style:style>
    <style:style style:name="T46" style:family="text">
      <style:text-properties officeooo:rsid="00898112"/>
    </style:style>
    <style:style style:name="T47" style:family="text">
      <style:text-properties officeooo:rsid="00846533"/>
    </style:style>
    <style:style style:name="T48" style:family="text">
      <style:text-properties officeooo:rsid="008fa7b0"/>
    </style:style>
    <style:style style:name="T49" style:family="text">
      <style:text-properties fo:font-weight="normal" style:font-weight-asian="normal" style:font-name-complex="Times New Roman" style:font-weight-complex="normal"/>
    </style:style>
    <style:style style:name="T50" style:family="text">
      <style:text-properties fo:font-weight="normal" officeooo:rsid="009577cf" style:font-weight-asian="normal" style:font-name-complex="Times New Roman" style:font-weight-complex="norm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25cm" draw:visible-area-height="17.244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1">Wyjaśnienia specyfikacji </text:h>
      <text:h text:style-name="P63" text:outline-level="1">warunków zamówienia</text:h>
      <text:p text:style-name="Text_20_body"/>
      <text:p text:style-name="Text_20_body">Nasz znak ZP.271.<text:span text:style-name="T46">14</text:span>.202<text:span text:style-name="T46">2</text:span></text:p>
      <text:p text:style-name="Text_20_body">Nowy Targ<text:span text:style-name="Domyślna_20_czcionka_20_akapitu"><text:span text:style-name="T1"> </text:span></text:span><text:span text:style-name="Domyślna_20_czcionka_20_akapitu"><text:span text:style-name="T44">1</text:span></text:span><text:span text:style-name="Domyślna_20_czcionka_20_akapitu"><text:span text:style-name="T45">9</text:span></text:span><text:span text:style-name="Domyślna_20_czcionka_20_akapitu"><text:span text:style-name="T33">.</text:span></text:span><text:span text:style-name="Domyślna_20_czcionka_20_akapitu"><text:span text:style-name="T44">05</text:span></text:span><text:span text:style-name="Domyślna_20_czcionka_20_akapitu"><text:span text:style-name="T33">.202</text:span></text:span><text:span text:style-name="Domyślna_20_czcionka_20_akapitu"><text:span text:style-name="T44">2</text:span></text:span><text:span text:style-name="Domyślna_20_czcionka_20_akapitu"><text:span text:style-name="T33">r.</text:span></text:span></text:p>
      <text:p text:style-name="Text_20_body"/>
      <text:p text:style-name="P49"><text:span text:style-name="Domyślna_20_czcionka_20_akapitu"><text:span text:style-name="T2">Dotyczy: postępowania w trybie podstawowym na </text:span></text:span><text:span text:style-name="Domyślna_20_czcionka_20_akapitu"><text:span text:style-name="T34">kompleksow</text:span></text:span><text:span text:style-name="Domyślna_20_czcionka_20_akapitu"><text:span text:style-name="T2">ą dostawę gazu ziemnego wysokometanowego o symbolu E obejmująca sprzedaż oraz dystrybucję gazu do jednostek Gminy Miasto Nowy Targ w okresie od od 1 </text:span></text:span><text:span text:style-name="T2">lipca 2022r. do 31 grudnia 2022r</text:span><text:span text:style-name="Domyślna_20_czcionka_20_akapitu"><text:span text:style-name="T2">.</text:span></text:span></text:p>
      <text:p text:style-name="P15"><text:span text:style-name="Domyślna_20_czcionka_20_akapitu"><text:span text:style-name="T3"/></text:span></text:p>
      <text:p text:style-name="P15"><text:span text:style-name="Domyślna_20_czcionka_20_akapitu"><text:span text:style-name="T3"/></text:span></text:p>
      <text:p text:style-name="P14"><text:tab/><text:span text:style-name="T31">Zamawiający na podstawie art. 284 ustawy z dnia 11 września 2019r. Prawo zamówień publicznych (</text:span><text:span text:style-name="T5">tekst jednolity </text:span><text:span text:style-name="T6">Dz. U. </text:span><text:span text:style-name="T5">z 2021</text:span><text:span text:style-name="T4"> r. poz. </text:span><text:span text:style-name="T5">1129 </text:span><text:span text:style-name="T7">z późn. zm.</text:span><text:span text:style-name="T31">) udziela wyjaśnienia specyfikacji warunków zamówienia. Wyjaśnienie udostępnia się na stronie internetowej prowadzonego postępowania. Niniejsze wyjaśnienie specyfikacji warunków zamówienia jest wiążące.</text:span></text:p>
      <text:p text:style-name="P12"/>
      <text:p text:style-name="P17">Pytanie nr 1</text:p>
      <text:p text:style-name="P50"><text:span text:style-name="Tekst_20_treści_5f_"><text:span text:style-name="T24">Wykonawca informuje </text:span></text:span><text:span text:style-name="T24">że dla Punktów Poboru Gazu, podlegających ochronie taryfowej, ustalenie wysokości opłat należnych Sprzedawcy z tytułu dostarczania Paliwa gazowego dokonywane będzie według cen i stawek opłat oraz zasad rozliczeń określonych szczegółowo w odpowiedniej Taryfie i w Umowie kompleksowej w ten sposób, że:</text:span></text:p>
      <text:p text:style-name="P51"><text:span text:style-name="Tekst_20_treści_5f_"><text:span text:style-name="T24">a) Paliwo gazowe pobrane w danym Okresie rozliczeniowym na potrzeby zu</text:span></text:span><text:span text:style-name="T24">życia w gospodarstwach domowych, zgodnie z Oświadczeniem ustawowym będzie rozliczone według cen i stawek opłat określonych w Taryfie stosowanej dla odbiorców w gospodarstwie domowym;</text:span></text:p>
      <text:p text:style-name="P40">b) ilość Paliwa gazowego [kWh] pobrana na potrzeby zużycia w gospodarstwach domowych ustalana jest na podstawie wskaźnika procentowego określonego w Oświadczeniu ustawowym;</text:p>
      <text:p text:style-name="P40">c) pozostałe Paliwo gazowe pobrane w danym Okresie rozliczeniowym będzie rozliczane według cen i stawek opłat określonych w Załączniku nr 2 do Umowy oraz Taryfie stosowanej dla odbiorców innych niż odbiorcy Paliw gazowych w gospodarstwach domowych (cennik);</text:p>
      <text:p text:style-name="P40">d) Sprzedawca będzie pobierał opłatę abonamentową według stawek określonych w Taryfie stosowanej dla odbiorców gospodarstwie domowym;</text:p>
      <text:p text:style-name="P40">e) opłata handlowa przewidziana w Taryfie stosowanej dla odbiorców innych niż odbiorcy Paliw gazowych w gospodarstwach domowych (cennik), nie będzie pobierana.</text:p>
      <text:p text:style-name="P40">f) Zmiana ceny jednostkowej paliwa gazowego oraz opłaty abonamentowej nastąpi w przypadku zmiany Taryfy stosowanej dla odbiorców w gospodarstwie domowym zatwierdzonej przez Prezesa URE.</text:p>
      <text:p text:style-name="P54"><text:span text:style-name="Tekst_20_treści_5f_"><text:span text:style-name="T12">Odpowiedź:</text:span></text:span></text:p>
      <text:p text:style-name="P52"><text:span text:style-name="Tekst_20_treści_5f_"><text:span text:style-name="T36">Zamawiający informuje, że </text:span></text:span><text:span text:style-name="Tekst_20_treści_5f_"><text:span text:style-name="T35">dostarczan</text:span></text:span><text:span text:style-name="Tekst_20_treści_5f_"><text:span text:style-name="T36">ie</text:span></text:span><text:span text:style-name="Tekst_20_treści_5f_"><text:span text:style-name="T35"> </text:span></text:span><text:span text:style-name="Tekst_20_treści_5f_"><text:span text:style-name="T36">p</text:span></text:span><text:span text:style-name="Tekst_20_treści_5f_"><text:span text:style-name="T35">aliwa gazowego dokonywane będzie według cen i stawek opłat oraz zasad rozliczeń określonych szczegółowo w odpowiedniej Taryfie i w Umowie kompleksowej </text:span></text:span><text:span text:style-name="Tekst_20_treści_5f_"><text:span text:style-name="T36">zgodnie z zasadami określonymi w zapytaniu 1 lit a, b, c, d,e i f.</text:span></text:span></text:p>
      <text:p text:style-name="P55"><text:span text:style-name="Tekst_20_treści_5f_"><text:span text:style-name="T12"/></text:span></text:p>
      <text:p text:style-name="P55"><text:soft-page-break/><text:span text:style-name="Tekst_20_treści_5f_"><text:span text:style-name="T12"/></text:span></text:p>
      <text:p text:style-name="P55"><text:span text:style-name="Tekst_20_treści_5f_"><text:span text:style-name="T12"/></text:span></text:p>
      <text:p text:style-name="P54"><text:span text:style-name="Tekst_20_treści_5f_"><text:span text:style-name="T12">Pytanie nr 2 </text:span></text:span></text:p>
      <text:p text:style-name="P50"><text:span text:style-name="Tekst_20_treści_5f_"><text:span text:style-name="T8">Czy Zamawiaj</text:span></text:span><text:span text:style-name="T8">ący wyraża zgodę na zawarcie umowy w formie elektronicznej z zastosowaniem kwalifikowanego podpisu elektronicznego?</text:span></text:p>
      <text:p text:style-name="P54"><text:span text:style-name="Tekst_20_treści_5f_"><text:span text:style-name="T12">Odpowiedź:</text:span></text:span></text:p>
      <text:p text:style-name="P60"><text:span text:style-name="Tekst_20_treści_5f_"><text:span text:style-name="T26">Zamawiający nie wyraża zgody na zawarcie umowy w formie elektronicznej z zastosowaniem kwalifikowanego podpisu elektronicznego. Nie wszystkie jednostki, które będą zawierały umowy mają taką możliwość. Umowy mają charakter pisemny z odręcznym podpisem stron.</text:span></text:span></text:p>
      <text:p text:style-name="P60"><text:span text:style-name="Tekst_20_treści_5f_"><text:span text:style-name="T25"/></text:span></text:p>
      <text:p text:style-name="P57"><text:span text:style-name="Tekst_20_treści_5f_"><text:span text:style-name="T13">Pytanie nr 3 </text:span></text:span></text:p>
      <text:p text:style-name="P5">Wykonawca prosi o potwierdzenie, że Operatorem Systemu Dystrybucyjnego dla wszystkich PPG objętych postępowaniem jest Polska Spółka Gazownictwa Sp. z o.o</text:p>
      <text:p text:style-name="P58"><text:span text:style-name="Tekst_20_treści_5f_"><text:span text:style-name="T12">Odpowiedź:</text:span></text:span></text:p>
      <text:p text:style-name="P61">Zamawiający potwierdza, że <text:span text:style-name="T8">Operatorem Systemu Dystrybucyjnego dla wszystkich PPG objętych postępowaniem jest Polska Spółka Gazownictwa Sp. z o. o.</text:span></text:p>
      <text:p text:style-name="P56"/>
      <text:p text:style-name="P59"><text:span text:style-name="Tekst_20_treści_5f_"><text:span text:style-name="T13">Pytanie nr </text:span></text:span><text:span text:style-name="Tekst_20_treści_5f_"><text:span text:style-name="T15">4</text:span></text:span></text:p>
      <text:p text:style-name="P41">Wykonawca prosi o informację do jakiego obszaru taryfowego OSD należą wszystkie punkty poboru gazu objęte postępowaniem?</text:p>
      <text:p text:style-name="P25"><text:span text:style-name="Tekst_20_treści_5f_"><text:span text:style-name="T12">Odpowiedź:</text:span></text:span></text:p>
      <text:p text:style-name="P31"><text:span text:style-name="Tekst_20_treści_5f_"><text:span text:style-name="T9">Obszar taryfowy OS</text:span></text:span><text:span text:style-name="Tekst_20_treści_5f_"><text:span text:style-name="T10">D</text:span></text:span><text:span text:style-name="Tekst_20_treści_5f_"><text:span text:style-name="T9"> </text:span></text:span><text:span text:style-name="T11"><text:s/>w Tarnowie ul. Bandrowskiego 16 33-100 Tarnów.</text:span></text:p>
      <text:p text:style-name="P27"><text:span text:style-name="Tekst_20_treści_5f_"><text:span text:style-name="T16"/></text:span></text:p>
      <text:p text:style-name="P21"><text:span text:style-name="Tekst_20_treści_5f_"><text:span text:style-name="T13">Pytanie nr </text:span></text:span><text:span text:style-name="Tekst_20_treści_5f_"><text:span text:style-name="T15">5</text:span></text:span></text:p>
      <text:p text:style-name="P5">Czy Zamawiający ma zawarte umowy/aneksy w ramach akcji promocyjnych/lojalnościowych, które uniemożliwiają zawarcie nowej umowy sprzedażowej w terminach przewidzianych w post<text:span text:style-name="T48">ę</text:span>powaniu?</text:p>
      <text:p text:style-name="P5">Jeżeli tak, to jakie są terminy wypowiedzeń umów/aneksów w ramach akcji promocyjnych /programów lojalnościowych? </text:p>
      <text:p text:style-name="P6">Czy Zamawiający jest świadomy, że jeśli termin realizacji zamówienia będzie wynosił krócej niż 12 miesięcy spowoduje to, że usługa dystrybucji dla punktu poboru będzie rozliczana jak dla umowy krótkoterminowej? </text:p>
      <text:p text:style-name="P6">Zgodnie z pkt 12.2 i pkt 12.5 Taryfy Operatora dla miejsc odbioru, w którym pobór paliwa gazowego następuje z mocą umowną powyżej 110 kWh/h do opłaty stałej dystrybucyjnej doliczony zostanie odpowiedni współczynnik korygujący. </text:p>
      <text:p text:style-name="P25"><text:span text:style-name="Tekst_20_treści_5f_"><text:span text:style-name="T12">Odpowiedź:</text:span></text:span></text:p>
      <text:p text:style-name="P32"><text:span text:style-name="Tekst_20_treści_5f_"><text:span text:style-name="T41">Zamawiający nie ma zawartych umów <text:s/></text:span></text:span><text:span text:style-name="Tekst_20_treści_5f_"><text:span text:style-name="T10">w ramach akcji promocyjnych/lojalnościowych.</text:span></text:span></text:p>
      <text:p text:style-name="P7"><text:span text:style-name="Tekst_20_treści_5f_"><text:span text:style-name="T21">Zamawiający jest świadomy, że jeśli termin realizacji zamówienia będzie wynosił krócej niż 12 miesięcy to usługa dystrybucji dla punktu poboru będzie rozliczana jak dla umowy krótkoterminowej.</text:span></text:span></text:p>
      <text:p text:style-name="P8"><text:span text:style-name="Tekst_20_treści_5f_"><text:span text:style-name="T22">Zamawiający przyjmuje do wiadomości, że o</text:span></text:span><text:span text:style-name="Tekst_20_treści_5f_"><text:span text:style-name="T21">peratora dla miejsc odbioru, w którym pobór paliwa gazowego następuje z mocą umowną powyżej 110 kWh/h do opłaty stałej dystrybucyjnej doliczony zostanie odpowiedni współczynnik korygujący. </text:span></text:span></text:p>
      <text:p text:style-name="P22"><text:span text:style-name="Tekst_20_treści_5f_"><text:span text:style-name="T13"/></text:span></text:p>
      <text:p text:style-name="P22"><text:span text:style-name="Tekst_20_treści_5f_"><text:span text:style-name="T13"/></text:span></text:p>
      <text:p text:style-name="P22"><text:soft-page-break/><text:span text:style-name="Tekst_20_treści_5f_"><text:span text:style-name="T13"/></text:span></text:p>
      <text:p text:style-name="P22"><text:span text:style-name="Tekst_20_treści_5f_"><text:span text:style-name="T13"/></text:span></text:p>
      <text:p text:style-name="P22"><text:span text:style-name="Tekst_20_treści_5f_"><text:span text:style-name="T13">Pytanie nr </text:span></text:span><text:span text:style-name="Tekst_20_treści_5f_"><text:span text:style-name="T15">6</text:span></text:span></text:p>
      <text:p text:style-name="P5">W związku z powyższym stawki opłaty dystrybucyjnej stałej na fakturze w niektórych miesiącach będą wyższe niż te przedstawione w Formularzu ofertowym / cenowym</text:p>
      <text:p text:style-name="P25"><text:span text:style-name="Tekst_20_treści_5f_"><text:span text:style-name="T12">Odpowiedź:</text:span></text:span></text:p>
      <text:p text:style-name="P30"><text:span text:style-name="Tekst_20_treści_5f_"><text:span text:style-name="T19">Zamawiający przyjmuje do wiadomości powyższa informację.</text:span></text:span></text:p>
      <text:p text:style-name="P25"><text:span text:style-name="Tekst_20_treści_5f_"><text:span text:style-name="T12"/></text:span></text:p>
      <text:p text:style-name="P21"><text:span text:style-name="Tekst_20_treści_5f_"><text:span text:style-name="T13">Pytanie nr </text:span></text:span><text:span text:style-name="Tekst_20_treści_5f_"><text:span text:style-name="T15">7</text:span></text:span></text:p>
      <text:p text:style-name="P43">Czy Zamawiający będzie sam kontrolował wartość umowy?</text:p>
      <text:p text:style-name="P41">Czy w przypadku przekroczenia Zamawiający zapłaci za rzeczywiste zużycie paliwa gazowego?</text:p>
      <text:p text:style-name="P25"><text:span text:style-name="Tekst_20_treści_5f_"><text:span text:style-name="T12">Odpowiedź:</text:span></text:span></text:p>
      <text:p text:style-name="P29"><text:span text:style-name="Tekst_20_treści_5f_"><text:span text:style-name="T19">Zamawiający </text:span></text:span><text:span text:style-name="Tekst_20_treści_5f_"><text:span text:style-name="T22">zapłaci za rzeczywiste zużycie paliwa gazowego</text:span></text:span></text:p>
      <text:p text:style-name="P24"><text:span text:style-name="Tekst_20_treści_5f_"><text:span text:style-name="T12"/></text:span></text:p>
      <text:p text:style-name="P20"><text:span text:style-name="Tekst_20_treści_5f_"><text:span text:style-name="T13">Pytanie nr </text:span></text:span><text:span text:style-name="Tekst_20_treści_5f_"><text:span text:style-name="T15">8</text:span></text:span></text:p>
      <text:p text:style-name="P41">Dot. II 2.4 SWZ - Wykonawca wnioskuje o zmianę zapisu, że zmiana ilości punktów poboru może być zmieniona w zakresie +/- 10 % wolumenu podstawowego określonego w SWZ.</text:p>
      <text:p text:style-name="P33"><text:span text:style-name="Tekst_20_treści_5f_"><text:span text:style-name="T12">Odpowiedź:</text:span></text:span></text:p>
      <text:p text:style-name="P39">Zamawiający wyraża zgodę na zmianę powyższego zapisy.</text:p>
      <text:p text:style-name="P21"><text:span text:style-name="Tekst_20_treści_5f_"><text:span text:style-name="T13"/></text:span></text:p>
      <text:p text:style-name="P22"><text:span text:style-name="Tekst_20_treści_5f_"><text:span text:style-name="T13">Pytanie nr </text:span></text:span><text:span text:style-name="Tekst_20_treści_5f_"><text:span text:style-name="T15">9</text:span></text:span></text:p>
      <text:p text:style-name="P9">Dot. II 2.9 SWZ - Wykonawca wyjaśnia, że zmiana mocy umownej jest uwarunkowana zgodą OSD, albowiem OSD zgodnie z przepisami prawa energetycznego jest obowiązane utrzymywać zdolność urządzeń, instalacji i sieci do realizacji zaopatrzenia w te paliwa lub energię w sposób ciągły i niezawodny, przy zachowaniu obowiązujących wymagań jakościowych. OSD weryfikuje wniosek o zmianę umowy w oparciu o wydane warunki przyłączenia. W przypadku gdy zawnioskowana moc umowna nie będzie zgodna z wydanymi warunkami OSD nie wyrazi zgody na zmianę mocy i odbiorca będzie rozliczany według dotychczasowej mocy umownej. Obowiązek zgody OSD wynika z obowiązujących przepisów, z tego też względu wnosimy o zmianę zapisu, aby zmiana mocy była możliwa po wyrażaniu zgody przez OSD.</text:p>
      <text:p text:style-name="P25"><text:span text:style-name="Tekst_20_treści_5f_"><text:span text:style-name="T12">Odpowiedź:</text:span></text:span></text:p>
      <text:p text:style-name="P37"><text:span text:style-name="Tekst_20_treści_5f_"><text:span text:style-name="T20">Zamawiający wyraża zgodę na zmianę powyższego zapisu.</text:span></text:span></text:p>
      <text:p text:style-name="P37"><text:span text:style-name="Tekst_20_treści_5f_"><text:span text:style-name="T20"/></text:span></text:p>
      <text:p text:style-name="P22"><text:span text:style-name="Tekst_20_treści_5f_"><text:span text:style-name="T13">Pytanie nr </text:span></text:span><text:span text:style-name="Tekst_20_treści_5f_"><text:span text:style-name="T15">10</text:span></text:span></text:p>
      <text:p text:style-name="P5">Dot. II 2.10 SWZ - Czy Zamawiający wyraża zgodę, aby termin płatności wynosił 14 dni od daty wystawienia faktury?</text:p>
      <text:p text:style-name="P24"><text:span text:style-name="Tekst_20_treści_5f_"><text:span text:style-name="T12">Odpowiedź:</text:span></text:span></text:p>
      <text:p text:style-name="P34"><text:span text:style-name="Tekst_20_treści_5f_"><text:span text:style-name="T17">Zamawiający nie wyraża zgody aby termin płatności wynosił 14 dni od daty wystawienia faktury.</text:span></text:span></text:p>
      <text:p text:style-name="P28"><text:span text:style-name="Tekst_20_treści_5f_"><text:span text:style-name="T13"/></text:span></text:p>
      <text:p text:style-name="P22"><text:span text:style-name="Tekst_20_treści_5f_"><text:span text:style-name="T13">Pytanie nr </text:span></text:span><text:span text:style-name="Tekst_20_treści_5f_"><text:span text:style-name="T14">1</text:span></text:span><text:span text:style-name="Tekst_20_treści_5f_"><text:span text:style-name="T15">1</text:span></text:span></text:p>
      <text:p text:style-name="P41">Dot. II 2.12 SWZ - Czy Zamawiający wyraża zgodę, aby okres rozliczeniowy w przypadku grupy <text:s/>taryfowej W-3.6 był zgodny z okresem rozliczeniowym Operatora Systemu <text:soft-page-break/>Dystrybucyjnego w oparciu o odczyty dokonywane przez OSD? Wykonawca wyjaśnia, że odczyty w grupie taryfowej W-3.6 dokonywane są w okresach dwumiesięcznych zgodnie z Taryfą OSD (6 odczytów w ciągu roku). Ilość odczytów dla danej grupy taryfowej określa punkt 4.3.1. taryfy PSG Sp. z o.o.</text:p>
      <text:p text:style-name="P25"><text:span text:style-name="Tekst_20_treści_5f_"><text:span text:style-name="T12">Odpowiedź:</text:span></text:span></text:p>
      <text:p text:style-name="P44"><text:span text:style-name="Tekst_20_treści_5f_"><text:span text:style-name="T23">Zamawiający wyraża zgodę, aby okres rozliczeniowy w przypadku grupy taryfowej W-3.6 był zgodny z okresem rozliczeniowym Operatora Systemu Dystrybucyjnego w oparciu o odczyty dokonywane przez OSD. </text:span></text:span></text:p>
      <text:p text:style-name="P26"><text:span text:style-name="Tekst_20_treści_5f_"><text:span text:style-name="T17"/></text:span></text:p>
      <text:p text:style-name="P22"><text:span text:style-name="Tekst_20_treści_5f_"><text:span text:style-name="T13">Pytanie nr </text:span></text:span><text:span text:style-name="Tekst_20_treści_5f_"><text:span text:style-name="T14">1</text:span></text:span><text:span text:style-name="Tekst_20_treści_5f_"><text:span text:style-name="T15">2</text:span></text:span></text:p>
      <text:p text:style-name="P5">W przypadku braku zgody na powyższe pytanie Wykonawca prosi o informację, czy Zamawiający będzie przekazywał odczyty Wykonawcy w określonych w umowie terminach tak, aby okres rozliczeniowy wynosił jeden miesiąc?</text:p>
      <text:p text:style-name="P24"><text:span text:style-name="Tekst_20_treści_5f_"><text:span text:style-name="T12">Odpowiedź:</text:span></text:span></text:p>
      <text:p text:style-name="P48">Odpowiedź udzielono w pytaniu nr 11.</text:p>
      <text:p text:style-name="P19"><text:span text:style-name="Tekst_20_treści_5f_"><text:span text:style-name="T12"/></text:span></text:p>
      <text:p text:style-name="P22"><text:span text:style-name="Tekst_20_treści_5f_"><text:span text:style-name="T13">Pytanie nr </text:span></text:span><text:span text:style-name="Tekst_20_treści_5f_"><text:span text:style-name="T14">1</text:span></text:span><text:span text:style-name="Tekst_20_treści_5f_"><text:span text:style-name="T15">3</text:span></text:span></text:p>
      <text:p text:style-name="P5">Dot. II 2.12 SWZ Czy Zamawiający wyraża zgodę na otrzymywanie faktur wstępnych w grupie taryfowej W-5.1 na podstawie prognozowanego zużycia paliwa gazowego oraz fakturę rozliczeniową za pobrane paliwo gazowe wystawioną na koniec okresu rozliczeniowego, której kwota zostanie pomniejszona o kwotę wynikającą w faktur wstępnych?</text:p>
      <text:p text:style-name="P25"><text:span text:style-name="Tekst_20_treści_5f_"><text:span text:style-name="T12">Odpowiedź:</text:span></text:span></text:p>
      <text:p text:style-name="P35"><text:span text:style-name="Tekst_20_treści_5f_"><text:span text:style-name="T16">Zamawiający nie wyraża zgody na wystawianie faktur wstępnych w grupie taryfowej W-5.1.</text:span></text:span></text:p>
      <text:p text:style-name="P26"><text:span text:style-name="Tekst_20_treści_5f_"><text:span text:style-name="T17"/></text:span></text:p>
      <text:p text:style-name="P22"><text:span text:style-name="Tekst_20_treści_5f_"><text:span text:style-name="T13">Pytanie nr </text:span></text:span><text:span text:style-name="Tekst_20_treści_5f_"><text:span text:style-name="T14">1</text:span></text:span><text:span text:style-name="Tekst_20_treści_5f_"><text:span text:style-name="T15">4</text:span></text:span></text:p>
      <text:p text:style-name="P41">Dot. XI 1 SWZ – Czy Zamawiający potwierdza, że cena podana w ofercie nie powinna uwzględniać kwoty podatku akcyzowego?</text:p>
      <text:list xml:id="list4158848734" text:style-name="WWNum1a">
        <text:list-header>
          <text:p text:style-name="P64"><text:span text:style-name="Tekst_20_treści_5f_"><text:span text:style-name="T12">Odpowiedź:</text:span></text:span></text:p>
          <text:p text:style-name="P65"><text:span text:style-name="Tekst_20_treści_5f_"><text:span text:style-name="T27">Do c</text:span></text:span><text:span text:style-name="Tekst_20_treści_5f_"><text:span text:style-name="T28">en</text:span></text:span><text:span text:style-name="Tekst_20_treści_5f_"><text:span text:style-name="T27">y</text:span></text:span><text:span text:style-name="Tekst_20_treści_5f_"><text:span text:style-name="T28"> jednostkow</text:span></text:span><text:span text:style-name="Tekst_20_treści_5f_"><text:span text:style-name="T27">ej</text:span></text:span><text:span text:style-name="Tekst_20_treści_5f_"><text:span text:style-name="T28"> paliwa gazowego oraz łączn</text:span></text:span><text:span text:style-name="Tekst_20_treści_5f_"><text:span text:style-name="T27">ej</text:span></text:span><text:span text:style-name="Tekst_20_treści_5f_"><text:span text:style-name="T28"> wartość zamówienia nie </text:span></text:span><text:span text:style-name="Tekst_20_treści_5f_"><text:span text:style-name="T27">należy doliczać p</text:span></text:span><text:span text:style-name="Tekst_20_treści_5f_"><text:span text:style-name="T28">odatku akcyzowego. </text:span></text:span></text:p>
          <text:p text:style-name="P66"><text:span text:style-name="Tekst_20_treści_5f_"><text:span text:style-name="T37"/></text:span></text:p>
        </text:list-header>
      </text:list>
      <text:p text:style-name="P18"><text:span text:style-name="Tekst_20_treści_5f_"><text:span text:style-name="T37">Pytanie nr </text:span></text:span><text:span text:style-name="Tekst_20_treści_5f_"><text:span text:style-name="T38">1</text:span></text:span><text:span text:style-name="Tekst_20_treści_5f_"><text:span text:style-name="T39">5</text:span></text:span></text:p>
      <text:p text:style-name="P47">Zwracamy się z prośba o ponowną weryfikację danych w tabeli w Ofercie cenowej dla I części zamówienia: Ilości jednostek w okresie 6 miesięcy dla Opłaty dystrybucyjnej stałej dla Grupy taryfowej W-5.1 – „2 450 880 kWh/h”.</text:p>
      <text:p text:style-name="P25"><text:span text:style-name="Tekst_20_treści_5f_"><text:span text:style-name="T12">Odpowiedź:</text:span></text:span></text:p>
      <text:p text:style-name="P53"><text:span text:style-name="Tekst_20_treści_5f_"><text:span text:style-name="T42">I</text:span></text:span><text:span text:style-name="Tekst_20_treści_5f_"><text:span text:style-name="T43">lości jednostek w okresie 6 miesięcy dla Opłaty dystrybucyjnej stałej dla Grupy taryfowej </text:span></text:span></text:p>
      <text:p text:style-name="P53"><text:span text:style-name="Tekst_20_treści_5f_"><text:span text:style-name="T43">W-5.1 – </text:span></text:span><text:span text:style-name="Tekst_20_treści_5f_"><text:span text:style-name="T29">516 100 </text:span></text:span><text:span text:style-name="Tekst_20_treści_5f_"><text:span text:style-name="T43">kWh/h.</text:span></text:span></text:p>
      <text:p text:style-name="P38"><text:span text:style-name="Tekst_20_treści_5f_"><text:span text:style-name="T30">Ofertę należy złożyć na nowym załączniku nr 1 – formularz oferty.</text:span></text:span></text:p>
      <text:p text:style-name="P45"/>
      <text:list xml:id="list122757114454838" text:continue-numbering="true" text:style-name="WWNum1a">
        <text:list-header>
          <text:p text:style-name="P67"><text:span text:style-name="Tekst_20_treści_5f_"><text:span text:style-name="T13">Pytanie nr </text:span></text:span><text:span text:style-name="Tekst_20_treści_5f_"><text:span text:style-name="T14">1</text:span></text:span><text:span text:style-name="Tekst_20_treści_5f_"><text:span text:style-name="T15">6</text:span></text:span></text:p>
        </text:list-header>
      </text:list>
      <text:p text:style-name="P42">Czy numery identyfikacyjne Punktów wyjścia nadane przez OSD i wskazane przez Zamawiającego w SWZ (załącznik Zestawienie dla jednostek Gminy Miast Nowy Targ na 2022) są zgodne z numerami Punktów wyjścia umieszczonymi przez obecnego sprzedawcę na <text:soft-page-break/>dokumentach stanowiących podstawę płatności Odbiorcy (fakturach VAT). Obowiązek umieszczania przez sprzedawców na fakturach numeru identyfikacyjnego Punktów wyjścia wynika z postanowień pkt 11.10.4 IRIESD.</text:p>
      <text:p text:style-name="P23"><text:span text:style-name="Tekst_20_treści_5f_"><text:span text:style-name="T12">Odpowiedź:</text:span></text:span></text:p>
      <text:p text:style-name="P36"><text:span text:style-name="T50">N</text:span><text:span text:style-name="T49">umery identyfikacyjne Punktów wyjścia nadane przez OSD i wskazane przez Zamawiającego w SWZ są zgodne z numerami Punktów wyjścia umieszczonymi przez obecnego sprzedawcę na dokumentach stanowiących podstawę płatności.</text:span></text:p>
      <text:list xml:id="list122757072381669" text:continue-numbering="true" text:style-name="WWNum1a">
        <text:list-header>
          <text:p text:style-name="P68"><text:span text:style-name="Tekst_20_treści_5f_"><text:span text:style-name="T40"/></text:span></text:p>
        </text:list-header>
      </text:list>
      <text:p text:style-name="P16"><text:span text:style-name="Tekst_20_treści_5f_"><text:span text:style-name="T18">Załączniki:</text:span></text:span></text:p>
      <text:p text:style-name="P16"><text:span text:style-name="Tekst_20_treści_5f_"><text:span text:style-name="T18">1/ </text:span></text:span><text:span text:style-name="T47">nowy załącznik nr 1 -formularz oferty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3">Otrzymują:</text:p>
      <text:p text:style-name="P12">1. https://platformazakupowa.pl/pn/nowytarg</text:p>
      <text:p text:style-name="P12">2. www.nowytarg.pl</text:p>
      <text:p text:style-name="Text_20_body"><text:span text:style-name="T31">3. </text:span><text:span text:style-name="Domyślna_20_czcionka_20_akapitu"><text:span text:style-name="T32">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_20_Paragraph_2c_CW_5f_Lista_2c_Akapit_20_z_20_listą_20_BS_2c_normalny_20_tekst_2c_List_20_Paragraph2_2c_List_20_Paragraph_2c_maz_5f_wyliczenie_2c_opis_20_dzialania_2c_K-P_5f_odwolanie_2c_A_5f_wyliczenie_2c_Akapit_20_z_20_listą_20_1_2c_L1_2c_Numerowanie_2c_Akapit_20_z_20_listą5_2c_Nagłowek_20_3_2c_Kolorowa_20_lista_20__2014__20_akcent_20_11_2c_Dot_20_pt_2c_Preambuła_2c_lp1" style:display-name="List Paragraph,CW_Lista,Akapit z listą BS,normalny tekst,List Paragraph2,List Paragraph,maz_wyliczenie,opis dzialania,K-P_odwolanie,A_wyliczenie,Akapit z listą 1,L1,Numerowanie,Akapit z listą5,Nagłowek 3,Kolorowa lista — akcent 11,Dot pt,Preambuła,lp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>
      <style:text-properties style:font-name="Arial" fo:font-family="Arial" style:font-family-generic="roman" style:font-pitch="variable" fo:font-size="10pt" fo:language="pl" fo:country="PL" style:font-size-asian="10pt" style:language-asian="pl" style:country-asian="PL"/>
    </style:style>
    <style:style style:name="ListLabel_20_16" style:display-name="ListLabel 16" style:family="text">
      <style:text-properties fo:font-size="11pt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 style:parent-style-name="Default_20_Paragraph_20_Font">
      <style:text-properties fo:font-size="10.5pt" style:font-size-asian="10.5pt" style:font-size-complex="10.5pt"/>
    </style:style>
    <style:style style:name="Akapit_20_z_20_listą_20_Znak_2c_CW_5f_Lista_20_Znak_2c_Akapit_20_z_20_listą_20_BS_20_Znak_2c_normalny_20_tekst_20_Znak_2c_List_20_Paragraph2_20_Znak_2c_List_20_Paragraph_20_Znak_2c_maz_5f_wyliczenie_20_Znak_2c_opis_20_dzialania_20_Znak_2c_K-P_5f_odwolanie_20_Znak_2c_A_5f_wyliczenie_20_Znak_2c_Akapit_20_z_20_listą_20_1_20_Znak_2c_L1_20_Znak_2c_Numerowanie_20_Znak_2c_Dot_20_pt_20_Znak" style:display-name="Akapit z listą Znak,CW_Lista Znak,Akapit z listą BS Znak,normalny tekst Znak,List Paragraph2 Znak,List Paragraph Znak,maz_wyliczenie Znak,opis dzialania Znak,K-P_odwolanie Znak,A_wyliczenie Znak,Akapit z listą 1 Znak,L1 Znak,Numerowanie Znak,Dot pt Znak" style:family="text">
      <style:text-properties style:font-name="Arial" fo:font-family="Arial" style:font-family-generic="roman" style:font-pitch="variable" fo:font-size="10pt" fo:language="pl" fo:country="PL" style:font-size-asian="10pt" style:language-asian="pl" style:country-asian="P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25cm" draw:visible-area-height="17.244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44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4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9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14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19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24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29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34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39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49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54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59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64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221, II piętro</text:p>
        <text:p text:style-name="MP6"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ENION S</dc:title>
    <meta:initial-creator>ewaszo</meta:initial-creator>
    <meta:creation-date>2013-05-09T09:31:00Z</meta:creation-date>
    <dc:date>2022-05-19T12:27:54.989000000</dc:date>
    <meta:print-date>2021-10-04T12:37:17.285000000</meta:print-date>
    <meta:editing-cycles>62</meta:editing-cycles>
    <meta:editing-duration>PT16H24M51S</meta:editing-duration>
    <meta:document-statistic meta:table-count="0" meta:image-count="0" meta:object-count="13" meta:page-count="5" meta:paragraph-count="98" meta:word-count="1316" meta:character-count="9520" meta:non-whitespace-character-count="8213"/>
    <meta:template xlink:type="simple" xlink:actuate="onRequest" xlink:title="" xlink:href="../../Strefa%20relaksu/Wyjaśnienie%20SWZ.odt/Normal.dotm"/>
  </office:meta>
</office:document-meta>
</file>