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1pt" fo:letter-spacing="normal" fo:font-style="normal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margin-left="0cm" fo:margin-right="0cm" fo:margin-top="0cm" fo:margin-bottom="0.148cm" fo:line-height="100%" fo:text-align="center" style:justify-single-word="false" fo:orphans="2" fo:widows="2" fo:text-indent="0cm" style:auto-text-indent="false"/>
    </style:style>
    <style:style style:name="P4" style:family="paragraph" style:parent-style-name="Heading_20_3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1pt" fo:letter-spacing="normal" fo:font-style="normal" fo:font-weight="bold" style:font-size-asian="11pt" style:font-weight-asian="bold" style:font-size-complex="11pt" style:font-weight-complex="bold"/>
    </style:style>
    <style:style style:name="P12" style:family="paragraph" style:parent-style-name="Text_20_body" style:list-style-name="L1" style:master-page-name="">
      <style:paragraph-properties fo:margin-left="0.104cm" fo:margin-right="0cm" fo:margin-top="0cm" fo:margin-bottom="0cm" fo:line-height="100%" fo:text-align="start" style:justify-single-word="false" fo:orphans="2" fo:widows="2" fo:text-indent="0cm" style:auto-text-indent="false" style:page-number="auto">
        <style:tab-stops/>
      </style:paragraph-properties>
    </style:style>
    <style:style style:name="P13" style:family="paragraph" style:parent-style-name="Text_20_body" style:list-style-name="L1">
      <style:paragraph-properties fo:margin-left="0.104cm" fo:margin-right="0cm" fo:margin-top="0cm" fo:margin-bottom="0cm" fo:line-height="100%" fo:text-align="start" style:justify-single-word="false" fo:orphans="2" fo:widows="2" fo:text-indent="0cm" style:auto-text-indent="false">
        <style:tab-stops/>
      </style:paragraph-properties>
    </style:style>
    <style:style style:name="P14" style:family="paragraph" style:parent-style-name="Text_20_body" style:list-style-name="L2">
      <style:paragraph-properties fo:margin-top="0cm" fo:margin-bottom="0.148cm" fo:orphans="2" fo:widows="2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.148cm" fo:text-align="center" style:justify-single-word="false" fo:orphans="2" fo:widows="2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.148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" style:family="text">
      <style:text-properties fo:font-variant="normal" fo:text-transform="none" fo:color="#000000" style:font-name="Times New Roman" fo:font-size="11pt" fo:letter-spacing="normal" fo:font-style="normal" fo:font-weight="bold" style:font-size-asian="11pt" style:font-size-complex="11pt" loext:opacity="100%"/>
    </style:style>
    <style:style style:name="T2" style:family="text">
      <style:text-properties fo:font-variant="normal" fo:text-transform="none" fo:color="#000000" style:font-name="Times New Roman" fo:font-size="11pt" fo:letter-spacing="normal" fo:font-style="normal" fo:font-weight="bold" style:font-size-asian="11pt" style:font-weight-asian="bold" style:font-size-complex="11pt" style:font-weight-complex="bold"/>
    </style:style>
    <style:style style:name="T3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T4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 loext:opacity="100%"/>
    </style:style>
    <style:style style:name="T5" style:family="text">
      <style:text-properties fo:font-variant="normal" fo:text-transform="none" fo:color="#000000" style:font-name="Times New Roman" fo:font-size="10pt" fo:letter-spacing="normal" fo:font-style="normal" fo:font-weight="bold" style:font-size-asian="10pt" style:font-weight-asian="bold" style:font-size-complex="10pt" style:font-weight-complex="bold"/>
    </style:style>
    <style:style style:name="T6" style:family="text">
      <style:text-properties fo:font-variant="normal" fo:text-transform="none" fo:color="#00000a" style:font-name="Times New Roman" fo:font-size="10pt" fo:letter-spacing="normal" fo:language="pl" fo:country="PL" fo:font-style="normal" style:text-underline-style="none" fo:font-weight="bold" style:letter-kerning="true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weight-complex="bold" loext:opacity="100%"/>
    </style:style>
    <style:style style:name="T7" style:family="text">
      <style:text-properties fo:font-variant="normal" fo:text-transform="none" fo:color="#00000a" style:font-name="Times New Roman" fo:font-size="10pt" fo:letter-spacing="normal" fo:language="pl" fo:country="PL" fo:font-style="normal" style:text-underline-style="none" fo:font-weight="normal" style:letter-kerning="tru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weight-complex="normal" loext:opacity="100%"/>
    </style:style>
    <style:style style:name="T8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(strona 1)</text:p>
      <text:p text:style-name="P1"/>
      <text:p text:style-name="P9"><text:span text:style-name="T8">ZNAJDŹ WOLONTARIAT DLA SIEBIE !</text:span> </text:p>
      <text:p text:style-name="P9"/>
      <text:p text:style-name="P9"/>
      <text:p text:style-name="P9"/>
      <text:p text:style-name="P6"/>
      <text:p text:style-name="P6">PUNKT WOLONTARIATU SENIORALNEGO</text:p>
      <text:p text:style-name="P6"/>
      <text:p text:style-name="P5"/>
      <text:p text:style-name="P7"><text:s text:c="11"/>logo CUS <text:s text:c="32"/>logo CIS</text:p>
      <text:p text:style-name="P7"/>
      <text:p text:style-name="P6">logo Projektu</text:p>
      <text:p text:style-name="P8"/>
      <text:p text:style-name="P11"><text:soft-page-break/>(Strona 2)</text:p>
      <text:p text:style-name="P2">Pierwsze tego typu miejsce w Starachowicach, którego celem jest rozwój </text:p>
      <text:p text:style-name="P2">i wsparcie aktywności mieszkańców w zakresie wolontariatu seniorów. </text:p>
      <text:h text:style-name="P4" text:outline-level="3">Organizatorem Punktu jest Centrum Usług Społecznych w Starachowicach przy współpracy z Centrum Inicjatyw Senioralnych w ramach projektu „CUS model aktywności i rozwoju usług społecznych w Starachowicach”.</text:h>
      <text:p text:style-name="P16">Punkt Wolontariatu Senioralnego będzie:</text:p>
      <text:list xml:id="list2206547931031261547" text:style-name="L1">
        <text:list-header>
          <text:p text:style-name="P12"><text:span text:style-name="Strong_20_Emphasis"><text:span text:style-name="T2"><text:s/>- promować</text:span></text:span><text:span text:style-name="Strong_20_Emphasis"><text:span text:style-name="T3"> ideę wolontariatu wśród seniorów, </text:span></text:span></text:p>
          <text:p text:style-name="P13"><text:span text:style-name="Strong_20_Emphasis"><text:span text:style-name="T1"><text:s/>- pomagać </text:span></text:span><text:span text:style-name="T4">osobom starszym </text:span><text:span text:style-name="Strong_20_Emphasis"><text:span text:style-name="T1">zaangażować się w wolontariat</text:span></text:span><text:span text:style-name="T4">,</text:span></text:p>
          <text:p text:style-name="P13"><text:span text:style-name="Strong_20_Emphasis"><text:span text:style-name="T1"><text:s/>- współpracować z osobami</text:span></text:span><text:span text:style-name="T4">, </text:span><text:span text:style-name="Strong_20_Emphasis"><text:span text:style-name="T1">które chcą działać na rzecz seniorów</text:span></text:span><text:span text:style-name="T4">,</text:span></text:p>
          <text:p text:style-name="P13"><text:span text:style-name="Strong_20_Emphasis"><text:span text:style-name="T1"><text:s/>- gromadzić informacje </text:span></text:span><text:span text:style-name="T4">na temat ofert dla wolontariuszy - seniorów ze Starachowic.</text:span></text:p>
        </text:list-header>
      </text:list>
      <text:list xml:id="list6506960656826427802" text:style-name="L2">
        <text:list-header>
          <text:p text:style-name="P14"/>
        </text:list-header>
      </text:list>
      <text:p text:style-name="P15"><text:span text:style-name="T5">Zapraszamy do kontaktu z Punktem Wolontariatu Senioralnego każdego, kto chce zostać wolontariuszem i chce działać w wolontariacie na rzecz seniorów. </text:span></text:p>
      <text:p text:style-name="P3"><text:span text:style-name="Strong_20_Emphasis"><text:span text:style-name="T6">Punkt Wolontariatu Senioralnego</text:span></text:span><text:span text:style-name="T7"><text:line-break/></text:span><text:span text:style-name="T6">Galeria Handlowa „Skałka”<text:line-break/></text:span><text:span text:style-name="Strong_20_Emphasis"><text:span text:style-name="T6">Dyżury</text:span></text:span><text:span text:style-name="T6">: we wtorki i czwartki w godzinach od. 9.30 do 13.00. <text:line-break/>Mail: wolontariat@cus.starachowice.eu<text:line-break/>tel. +48 730-760-64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/>
      <style:text-properties style:font-name="Liberation Serif" fo:font-size="14pt" fo:font-weight="bold" style:font-name-asian="NSimSun" style:font-size-asian="14pt" style:font-weight-asian="bold" style:font-name-complex="Lucida Sans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0.522cm" fo:margin-bottom="0.48cm" fo:margin-left="0.418cm" fo:margin-right="0.3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02T16:19:16.886000000</meta:creation-date>
    <dc:date>2022-08-10T12:17:25.85</dc:date>
    <meta:editing-duration>PT2H7M42S</meta:editing-duration>
    <meta:editing-cycles>17</meta:editing-cycles>
    <meta:generator>OpenOffice/4.1.11$Win32 OpenOffice.org_project/4111m1$Build-9808</meta:generator>
    <dc:creator>T M</dc:creator>
    <meta:printed-by>T M</meta:printed-by>
    <meta:print-date>2022-08-10T12:13:32.72</meta:print-date>
    <meta:document-statistic meta:table-count="0" meta:image-count="0" meta:object-count="0" meta:page-count="2" meta:paragraph-count="16" meta:word-count="148" meta:character-count="1119"/>
  </office:meta>
</office:document-meta>
</file>