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35e5c"/>
    </style:style>
    <style:style style:name="P2" style:family="paragraph" style:parent-style-name="Standard">
      <style:paragraph-properties fo:text-align="start" style:justify-single-word="false"/>
      <style:text-properties officeooo:paragraph-rsid="0016c3c4"/>
    </style:style>
    <style:style style:name="P3" style:family="paragraph" style:parent-style-name="Standard">
      <style:paragraph-properties fo:text-align="start" style:justify-single-word="false"/>
      <style:text-properties officeooo:paragraph-rsid="003e539d"/>
    </style:style>
    <style:style style:name="P4" style:family="paragraph" style:parent-style-name="Standard">
      <style:paragraph-properties fo:text-align="center" style:justify-single-word="false"/>
      <style:text-properties officeooo:paragraph-rsid="00150180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28d8f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50180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92aa0" officeooo:paragraph-rsid="002009d6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49cm"/>
          <style:tab-stop style:position="0.818cm"/>
        </style:tab-stops>
      </style:paragraph-properties>
      <style:text-properties style:use-window-font-color="true" style:font-name="Times New Roman" fo:font-size="12pt" fo:font-style="normal" style:text-underline-style="none" fo:font-weight="normal" officeooo:rsid="00041841" officeooo:paragraph-rsid="003176f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weight="bold" officeooo:rsid="001c448e" officeooo:paragraph-rsid="00041841" style:font-weight-asian="bold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weight="normal" officeooo:rsid="00233a1b" officeooo:paragraph-rsid="00041841" style:font-weight-asian="normal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fo:font-weight="normal" officeooo:rsid="00250bbe" officeooo:paragraph-rsid="00041841" style:font-weight-asian="normal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officeooo:rsid="000e3a5f" officeooo:paragraph-rsid="00041841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Times New Roman" officeooo:rsid="000e3a5f" officeooo:paragraph-rsid="0028d8fd"/>
    </style:style>
    <style:style style:name="P14" style:family="paragraph" style:parent-style-name="Standard" style:master-page-name="">
      <style:paragraph-properties fo:margin-top="0.101cm" fo:margin-bottom="0.101cm" loext:contextual-spacing="false" fo:line-height="100%" fo:text-align="center" style:justify-single-word="false" style:page-number="auto"/>
      <style:text-properties style:font-name="Times New Roman" fo:font-size="14pt" fo:font-weight="bold" officeooo:rsid="000bc1b5" officeooo:paragraph-rsid="00041841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1.499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-0.492cm"/>
        </style:tab-stops>
      </style:paragraph-properties>
      <style:text-properties style:font-name="Times New Roman" fo:font-weight="bold" officeooo:rsid="003a3588" officeooo:paragraph-rsid="00041841" style:font-weight-asian="bold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tab-stops>
          <style:tab-stop style:position="0.57cm"/>
        </style:tab-stops>
      </style:paragraph-properties>
      <style:text-properties style:font-name="Times New Roman" officeooo:rsid="0014f90b" officeooo:paragraph-rsid="00041841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weight="bold" officeooo:paragraph-rsid="003176f5" fo:background-color="transparent" style:font-weight-asian="bold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-0.707cm"/>
        </style:tab-stops>
      </style:paragraph-properties>
      <style:text-properties fo:color="#000000" style:font-name="Times New Roman" officeooo:rsid="003eb8d2" officeooo:paragraph-rsid="00041841" fo:background-color="transparent"/>
    </style:style>
    <style:style style:name="P19" style:family="paragraph" style:parent-style-name="Standard" style:master-page-name="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style="normal" fo:font-weight="normal" officeooo:rsid="0012749e" officeooo:paragraph-rsid="0004184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style:page-number="auto" fo:background-color="transparent"/>
      <style:text-properties style:font-name="Times New Roman" officeooo:rsid="00350fc2" officeooo:paragraph-rsid="00065a58"/>
    </style:style>
    <style:style style:name="P21" style:family="paragraph" style:parent-style-name="Standard" style:master-page-name="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style:page-number="auto" fo:background-color="transparent"/>
      <style:text-properties style:font-name="Times New Roman" officeooo:rsid="000bc1b5" officeooo:paragraph-rsid="0055923e"/>
    </style:style>
    <style:style style:name="P22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fo:background-color="transparent"/>
      <style:text-properties style:font-name="Times New Roman" officeooo:rsid="0028d8fd" officeooo:paragraph-rsid="0028d8fd"/>
    </style:style>
    <style:style style:name="P23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fo:background-color="transparent"/>
      <style:text-properties style:font-name="Times New Roman" officeooo:rsid="00110c7e" officeooo:paragraph-rsid="002970aa"/>
    </style:style>
    <style:style style:name="P24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fo:background-color="transparent"/>
      <style:text-properties style:font-name="Times New Roman" officeooo:rsid="00110c7e" officeooo:paragraph-rsid="002b7fd1"/>
    </style:style>
    <style:style style:name="P25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fo:background-color="transparent"/>
      <style:text-properties style:font-name="Times New Roman" officeooo:rsid="000bc1b5" officeooo:paragraph-rsid="002f8232"/>
    </style:style>
    <style:style style:name="P26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fo:background-color="transparent"/>
      <style:text-properties style:font-name="Times New Roman" fo:font-size="12pt" officeooo:paragraph-rsid="00065a58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fo:background-color="transparent"/>
      <style:text-properties style:font-name="Times New Roman" officeooo:rsid="002b7fd1" officeooo:paragraph-rsid="002b7fd1"/>
    </style:style>
    <style:style style:name="P28" style:family="paragraph" style:parent-style-name="Standard">
      <loext:graphic-properties draw:fill="none"/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fo:background-color="transparent"/>
      <style:text-properties style:font-name="Times New Roman" officeooo:rsid="0043b983" officeooo:paragraph-rsid="0048fb8b"/>
    </style:style>
    <style:style style:name="P29" style:family="paragraph" style:parent-style-name="Standard" style:master-page-name="">
      <loext:graphic-properties draw:fill="none"/>
      <style:paragraph-properties fo:margin-left="0.4cm" fo:margin-right="0cm" fo:margin-top="0.199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officeooo:rsid="000edb40" officeooo:paragraph-rsid="00041841"/>
    </style:style>
    <style:style style:name="P30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43b983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.6cm" fo:margin-right="0cm" fo:margin-top="0.101cm" fo:margin-bottom="0.101cm" loext:contextual-spacing="false" fo:line-height="100%" fo:text-align="justify" style:justify-single-word="false" fo:text-indent="-0.101cm" style:auto-text-indent="false" style:page-number="auto" fo:background-color="transparent"/>
      <style:text-properties style:font-name="Times New Roman" officeooo:rsid="000fceec" officeooo:paragraph-rsid="00041841"/>
    </style:style>
    <style:style style:name="P33" style:family="paragraph" style:parent-style-name="Standard" style:list-style-name="L8">
      <style:paragraph-properties fo:text-align="justify" style:justify-single-word="false">
        <style:tab-stops>
          <style:tab-stop style:position="0.649cm"/>
          <style:tab-stop style:position="0.818cm"/>
        </style:tab-stops>
      </style:paragraph-properties>
      <style:text-properties fo:font-weight="normal" officeooo:paragraph-rsid="003176f5" style:font-weight-asian="normal" style:font-weight-complex="normal"/>
    </style:style>
    <style:style style:name="P34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font-name="Times New Roman" officeooo:rsid="000fceec" officeooo:paragraph-rsid="00041841"/>
    </style:style>
    <style:style style:name="P35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style:font-name="Times New Roman" officeooo:rsid="0010a586" officeooo:paragraph-rsid="00041841"/>
    </style:style>
    <style:style style:name="P36" style:family="paragraph" style:parent-style-name="Standard" style:list-style-name="L4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/>
      <style:text-properties style:font-name="Times New Roman" officeooo:rsid="00161a32" officeooo:paragraph-rsid="00041841"/>
    </style:style>
    <style:style style:name="P37" style:family="paragraph" style:parent-style-name="Standard" style:list-style-name="L4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/>
      <style:text-properties style:font-name="Times New Roman" officeooo:rsid="0018985b" officeooo:paragraph-rsid="00041841" fo:background-color="transparent"/>
    </style:style>
    <style:style style:name="P38" style:family="paragraph" style:parent-style-name="Standard" style:list-style-name="L4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/>
      <style:text-properties style:font-name="Times New Roman" officeooo:rsid="0018985b" officeooo:paragraph-rsid="00041841"/>
    </style:style>
    <style:style style:name="P39" style:family="paragraph" style:parent-style-name="Standard" style:list-style-name="L4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/>
      <style:text-properties style:font-name="Times New Roman" officeooo:rsid="00332959" officeooo:paragraph-rsid="00041841"/>
    </style:style>
    <style:style style:name="P40" style:family="paragraph" style:parent-style-name="Standard" style:list-style-name="L4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/>
      <style:text-properties style:font-name="Times New Roman" officeooo:rsid="00178f2f" officeooo:paragraph-rsid="00041841"/>
    </style:style>
    <style:style style:name="P41" style:family="paragraph" style:parent-style-name="Standard" style:list-style-name="L4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0.03cm"/>
        </style:tab-stops>
      </style:paragraph-properties>
      <style:text-properties style:font-name="Times New Roman" officeooo:rsid="003daa6d" officeooo:paragraph-rsid="00041841"/>
    </style:style>
    <style:style style:name="P42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style:font-name="Times New Roman" fo:font-weight="normal" officeooo:rsid="001dd09f" officeooo:paragraph-rsid="00041841" style:font-weight-asian="normal" style:font-weight-complex="normal"/>
    </style:style>
    <style:style style:name="P43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style:font-name="Times New Roman" fo:font-weight="normal" officeooo:rsid="001fc663" officeooo:paragraph-rsid="00041841" style:font-weight-asian="normal" style:font-weight-complex="normal"/>
    </style:style>
    <style:style style:name="P44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style:font-name="Times New Roman" fo:font-weight="normal" officeooo:rsid="002d242e" officeooo:paragraph-rsid="00041841" style:font-weight-asian="normal" style:font-weight-complex="normal"/>
    </style:style>
    <style:style style:name="P45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style:font-name="Times New Roman" fo:font-weight="normal" officeooo:rsid="002e1aaf" officeooo:paragraph-rsid="00041841" style:font-weight-asian="normal" style:font-weight-complex="normal"/>
    </style:style>
    <style:style style:name="P46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style:font-name="Times New Roman" fo:font-weight="normal" officeooo:rsid="00201b25" officeooo:paragraph-rsid="00041841" style:font-weight-asian="normal" style:font-weight-complex="normal"/>
    </style:style>
    <style:style style:name="P47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style:font-name="Times New Roman" fo:font-weight="normal" officeooo:rsid="002175cf" officeooo:paragraph-rsid="00041841" style:font-weight-asian="normal" style:font-weight-complex="normal"/>
    </style:style>
    <style:style style:name="P48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style:font-name="Times New Roman" fo:font-weight="normal" officeooo:rsid="0020c10d" officeooo:paragraph-rsid="00041841" style:font-weight-asian="normal" style:font-weight-complex="normal"/>
    </style:style>
    <style:style style:name="P49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/>
      <style:text-properties style:font-name="Times New Roman" fo:font-weight="normal" officeooo:rsid="0021f11e" officeooo:paragraph-rsid="00041841" style:font-weight-asian="normal" style:font-weight-complex="normal"/>
    </style:style>
    <style:style style:name="P50" style:family="paragraph" style:parent-style-name="Standard" style:list-style-name="L6">
      <style:paragraph-properties fo:margin-top="0.101cm" fo:margin-bottom="0.101cm" loext:contextual-spacing="false" fo:line-height="100%" fo:text-align="justify" style:justify-single-word="false"/>
      <style:text-properties style:font-name="Times New Roman" fo:font-weight="normal" officeooo:rsid="00233a1b" officeooo:paragraph-rsid="00041841" style:font-weight-asian="normal" style:font-weight-complex="normal"/>
    </style:style>
    <style:style style:name="P51" style:family="paragraph" style:parent-style-name="Standard" style:list-style-name="L5">
      <style:paragraph-properties fo:margin-top="0.101cm" fo:margin-bottom="0.101cm" loext:contextual-spacing="false" fo:line-height="100%" fo:text-align="justify" style:justify-single-word="false"/>
      <style:text-properties style:font-name="Times New Roman" fo:font-weight="normal" officeooo:rsid="00233a1b" officeooo:paragraph-rsid="00041841" style:font-weight-asian="normal" style:font-weight-complex="normal"/>
    </style:style>
    <style:style style:name="P52" style:family="paragraph" style:parent-style-name="Standard" style:list-style-name="L7">
      <style:paragraph-properties fo:margin-top="0.101cm" fo:margin-bottom="0.101cm" loext:contextual-spacing="false" fo:line-height="100%" fo:text-align="justify" style:justify-single-word="false"/>
      <style:text-properties style:font-name="Times New Roman" fo:font-size="12pt" fo:font-style="normal" fo:font-weight="normal" officeooo:rsid="00250bbe" officeooo:paragraph-rsid="00041841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8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/>
      <style:text-properties style:font-name="Times New Roman" fo:font-size="12pt" fo:font-style="normal" fo:font-weight="normal" officeooo:rsid="00189dd3" officeooo:paragraph-rsid="002c1add" style:font-size-asian="12pt" style:font-style-asian="normal" style:font-weight-asian="normal" style:font-size-complex="12pt" style:font-style-complex="normal" style:font-weight-complex="bold"/>
    </style:style>
    <style:style style:name="P54" style:family="paragraph" style:parent-style-name="Standard" style:list-style-name="L4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/>
      <style:text-properties officeooo:paragraph-rsid="00041841"/>
    </style:style>
    <style:style style:name="P55" style:family="paragraph" style:parent-style-name="Standard" style:list-style-name="L8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/>
      <style:text-properties fo:color="#000000" style:font-name="Times New Roman" fo:font-size="12pt" fo:font-style="normal" fo:font-weight="normal" officeooo:rsid="00189dd3" officeooo:paragraph-rsid="002f87f2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8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/>
      <style:text-properties fo:color="#000000" style:font-name="Times New Roman" fo:font-size="12pt" fo:font-style="normal" fo:font-weight="normal" officeooo:rsid="00156d7c" officeooo:paragraph-rsid="00041841" style:font-size-asian="12pt" style:font-style-asian="normal" style:font-weight-asian="normal" style:font-size-complex="12pt" style:font-style-complex="normal" style:font-weight-complex="bold"/>
    </style:style>
    <style:style style:name="P57" style:family="paragraph" style:parent-style-name="Standard" style:list-style-name="L8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/>
      <style:text-properties fo:color="#000000" style:font-name="Times New Roman" fo:font-size="12pt" fo:font-style="normal" fo:font-weight="bold" officeooo:rsid="00156d7c" officeooo:paragraph-rsid="00041841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Standard" style:list-style-name="L2" style:master-page-name="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-0.6cm" style:auto-text-indent="false" style:page-number="auto" fo:background-color="transparent"/>
      <style:text-properties style:font-name="Times New Roman" officeooo:rsid="003bc865" officeooo:paragraph-rsid="00041841"/>
    </style:style>
    <style:style style:name="P59" style:family="paragraph" style:parent-style-name="Standard" style:list-style-name="L3" style:master-page-name="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-0.6cm" style:auto-text-indent="false" style:page-number="auto" fo:background-color="transparent"/>
      <style:text-properties style:font-name="Times New Roman" officeooo:rsid="00077db1" officeooo:paragraph-rsid="00077db1"/>
    </style:style>
    <style:style style:name="P60" style:family="paragraph" style:parent-style-name="Standard" style:list-style-name="L3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-0.6cm" style:auto-text-indent="false" fo:background-color="transparent"/>
      <style:text-properties style:font-name="Times New Roman" officeooo:rsid="00077db1" officeooo:paragraph-rsid="00077db1"/>
    </style:style>
    <style:style style:name="P61" style:family="paragraph" style:parent-style-name="Standard" style:list-style-name="L3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-0.6cm" style:auto-text-indent="false" fo:background-color="transparent"/>
      <style:text-properties style:font-name="Times New Roman" officeooo:rsid="000905a0" officeooo:paragraph-rsid="000905a0"/>
    </style:style>
    <style:style style:name="P62" style:family="paragraph" style:parent-style-name="Standard" style:list-style-name="L3">
      <loext:graphic-properties draw:fill="none"/>
      <style:paragraph-properties fo:margin-left="2cm" fo:margin-right="0cm" fo:margin-top="0.101cm" fo:margin-bottom="0.101cm" loext:contextual-spacing="false" fo:line-height="100%" fo:text-align="justify" style:justify-single-word="false" fo:text-indent="-0.6cm" style:auto-text-indent="false" fo:background-color="transparent"/>
      <style:text-properties style:font-name="Times New Roman" officeooo:rsid="000905a0" officeooo:paragraph-rsid="004ac663"/>
    </style:style>
    <style:style style:name="P63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-0.57cm"/>
        </style:tab-stops>
      </style:paragraph-properties>
      <style:text-properties style:font-name="Times New Roman" officeooo:rsid="003daa6d" officeooo:paragraph-rsid="00041841"/>
    </style:style>
    <style:style style:name="P64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57cm"/>
        </style:tab-stops>
      </style:paragraph-properties>
      <style:text-properties style:font-name="Times New Roman" officeooo:rsid="003daa6d" officeooo:paragraph-rsid="00041841" style:font-name-asian="SimSun" style:font-name-complex="Mangal"/>
    </style:style>
    <style:style style:name="P65" style:family="paragraph" style:parent-style-name="Standard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0.6cm"/>
          <style:tab-stop style:position="-0.492cm"/>
        </style:tab-stops>
      </style:paragraph-properties>
      <style:text-properties style:font-name="Times New Roman" officeooo:rsid="003eb8d2" officeooo:paragraph-rsid="00041841" style:font-name-asian="SimSun" style:font-name-complex="Mangal"/>
    </style:style>
    <style:style style:name="P66" style:family="paragraph" style:parent-style-name="Standard" style:list-style-name="L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/>
      </style:paragraph-properties>
      <style:text-properties fo:color="#000000" style:font-name="Times New Roman" fo:font-size="12pt" fo:font-style="normal" fo:font-weight="bold" officeooo:rsid="0046b0a6" officeooo:paragraph-rsid="00041841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 style:writing-mode="page">
        <style:tab-stops>
          <style:tab-stop style:position="-0.6cm"/>
          <style:tab-stop style:position="-0.492cm"/>
        </style:tab-stops>
      </style:paragraph-properties>
      <style:text-properties style:font-name="Times New Roman" officeooo:rsid="003daa6d" officeooo:paragraph-rsid="00041841"/>
    </style:style>
    <style:style style:name="P68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801cm" style:auto-text-indent="false" style:page-number="auto" fo:background-color="transparent" style:writing-mode="page">
        <style:tab-stops>
          <style:tab-stop style:position="-2.092cm"/>
          <style:tab-stop style:position="-1.893cm"/>
          <style:tab-stop style:position="-0.785cm"/>
        </style:tab-stops>
      </style:paragraph-properties>
      <style:text-properties style:font-name="Times New Roman1" officeooo:rsid="0041f290" officeooo:paragraph-rsid="00041841" style:font-name-asian="Times New Roman1" style:font-name-complex="Times New Roman1"/>
    </style:style>
    <style:style style:name="P69" style:family="paragraph" style:parent-style-name="Standard" style:list-style-name="L4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-2.092cm"/>
          <style:tab-stop style:position="-1.893cm"/>
          <style:tab-stop style:position="-0.785cm"/>
        </style:tab-stops>
      </style:paragraph-properties>
      <style:text-properties style:font-name="Times New Roman1" officeooo:rsid="0041f290" officeooo:paragraph-rsid="00041841" style:font-name-asian="Times New Roman1" style:font-name-complex="Times New Roman1"/>
    </style:style>
    <style:style style:name="P70" style:family="paragraph" style:parent-style-name="Standard" style:list-style-name="L7" style:master-page-name="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text-indent="-1.9cm" style:auto-text-indent="false" style:page-number="auto" fo:background-color="transparent"/>
      <style:text-properties style:font-name="Times New Roman" fo:font-size="12pt" fo:font-style="normal" fo:font-weight="normal" officeooo:rsid="00350fc2" officeooo:paragraph-rsid="0004184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8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writing-mode="page"/>
      <style:text-properties fo:color="#000000" style:font-name="Times New Roman" fo:font-size="12pt" fo:font-style="normal" fo:font-weight="bold" officeooo:rsid="0046b0a6" officeooo:paragraph-rsid="00041841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Standard" style:list-style-name="L8" style:master-page-name="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writing-mode="page">
        <style:tab-stops>
          <style:tab-stop style:position="0.43cm"/>
        </style:tab-stops>
      </style:paragraph-properties>
      <style:text-properties fo:color="#000000" style:font-name="Times New Roman" fo:font-size="12pt" fo:font-style="normal" fo:font-weight="bold" officeooo:rsid="0047e619" officeooo:paragraph-rsid="00041841" style:font-size-asian="12pt" style:font-style-asian="normal" style:font-weight-asian="bold" style:font-size-complex="12pt" style:font-style-complex="normal" style:font-weight-complex="bold"/>
    </style:style>
    <style:style style:name="P73" style:family="paragraph" style:parent-style-name="Standard" style:list-style-name="L8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43cm"/>
        </style:tab-stops>
      </style:paragraph-properties>
      <style:text-properties fo:color="#000000" style:font-name="Times New Roman" fo:font-size="12pt" fo:font-style="normal" fo:font-weight="bold" officeooo:rsid="00041841" officeooo:paragraph-rsid="00041841" style:font-size-asian="12pt" style:font-style-asian="normal" style:font-weight-asian="bold" style:font-size-complex="12pt" style:font-style-complex="normal" style:font-weight-complex="bold"/>
    </style:style>
    <style:style style:name="P74" style:family="paragraph" style:parent-style-name="Standard" style:list-style-name="L9">
      <style:paragraph-properties fo:margin-left="0.769cm" fo:margin-right="0cm" fo:text-align="justify" style:justify-single-word="false" fo:text-indent="-0.697cm" style:auto-text-indent="false">
        <style:tab-stops>
          <style:tab-stop style:position="-1.083cm"/>
          <style:tab-stop style:position="0.482cm"/>
          <style:tab-stop style:position="1cm"/>
        </style:tab-stops>
      </style:paragraph-properties>
      <style:text-properties style:use-window-font-color="true" style:font-name="Times New Roman" fo:font-size="12pt" fo:font-weight="normal" officeooo:paragraph-rsid="003176f5" fo:background-color="transparent" style:font-size-asian="12pt" style:font-weight-asian="normal" style:font-size-complex="12pt" style:font-weight-complex="normal"/>
    </style:style>
    <style:style style:name="P75" style:family="paragraph" style:parent-style-name="Standard" style:list-style-name="L9">
      <style:paragraph-properties fo:margin-left="0.769cm" fo:margin-right="0cm" fo:text-align="justify" style:justify-single-word="false" fo:text-indent="-0.697cm" style:auto-text-indent="false">
        <style:tab-stops>
          <style:tab-stop style:position="-1.083cm"/>
          <style:tab-stop style:position="0.482cm"/>
          <style:tab-stop style:position="1cm"/>
        </style:tab-stops>
      </style:paragraph-properties>
      <style:text-properties style:font-name="Times New Roman" fo:font-size="12pt" fo:font-weight="normal" officeooo:paragraph-rsid="003176f5" fo:background-color="transparent" style:font-size-asian="12pt" style:font-weight-asian="normal" style:font-size-complex="12pt" style:font-weight-complex="normal"/>
    </style:style>
    <style:style style:name="P76" style:family="paragraph" style:parent-style-name="Standard" style:list-style-name="L9">
      <style:paragraph-properties fo:margin-left="0.769cm" fo:margin-right="0cm" fo:text-align="justify" style:justify-single-word="false" fo:text-indent="-0.697cm" style:auto-text-indent="false">
        <style:tab-stops>
          <style:tab-stop style:position="-1.083cm"/>
          <style:tab-stop style:position="0.482cm"/>
          <style:tab-stop style:position="1cm"/>
        </style:tab-stops>
      </style:paragraph-properties>
      <style:text-properties style:font-name="Times New Roman" fo:font-size="12pt" fo:font-weight="normal" officeooo:rsid="003176f5" officeooo:paragraph-rsid="003176f5" fo:background-color="transparent" style:font-name-asian="Times-Roman" style:font-size-asian="12pt" style:font-weight-asian="normal" style:font-name-complex="Times-Roman" style:font-size-complex="12pt" style:font-weight-complex="normal"/>
    </style:style>
    <style:style style:name="T1" style:family="text">
      <style:text-properties officeooo:rsid="0004184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1841" style:font-weight-asian="bold" style:font-weight-complex="bold"/>
    </style:style>
    <style:style style:name="T4" style:family="text">
      <style:text-properties fo:font-weight="bold" officeooo:rsid="000edb40" style:font-weight-asian="bold" style:font-weight-complex="bold"/>
    </style:style>
    <style:style style:name="T5" style:family="text">
      <style:text-properties fo:font-weight="bold" officeooo:rsid="00077db1" style:font-weight-asian="bold" style:font-weight-complex="bold"/>
    </style:style>
    <style:style style:name="T6" style:family="text">
      <style:text-properties fo:font-weight="bold" officeooo:rsid="001ddd61" style:font-weight-asian="bold" style:font-weight-complex="bold"/>
    </style:style>
    <style:style style:name="T7" style:family="text">
      <style:text-properties fo:font-weight="bold" officeooo:rsid="002009d6" style:font-weight-asian="bold" style:font-weight-complex="bold"/>
    </style:style>
    <style:style style:name="T8" style:family="text">
      <style:text-properties fo:font-weight="bold" officeooo:rsid="002b7fd1" style:font-weight-asian="bold" style:font-weight-complex="bold"/>
    </style:style>
    <style:style style:name="T9" style:family="text">
      <style:text-properties fo:font-weight="bold" officeooo:rsid="00110c7e" style:font-weight-asian="bold" style:font-weight-complex="bold"/>
    </style:style>
    <style:style style:name="T10" style:family="text">
      <style:text-properties fo:font-weight="bold" officeooo:rsid="00150180" style:font-weight-asian="bold" style:font-weight-complex="bold"/>
    </style:style>
    <style:style style:name="T11" style:family="text">
      <style:text-properties fo:font-weight="bold" officeooo:rsid="0043b983" style:font-weight-asian="bold" style:font-weight-complex="bold"/>
    </style:style>
    <style:style style:name="T12" style:family="text">
      <style:text-properties fo:font-weight="bold" officeooo:rsid="002c1add" fo:background-color="transparent" loext:char-shading-value="0" style:font-weight-asian="bold" style:font-weight-complex="bold"/>
    </style:style>
    <style:style style:name="T13" style:family="text">
      <style:text-properties fo:font-weight="bold" officeooo:rsid="002f87f2" fo:background-color="transparent" loext:char-shading-value="0" style:font-weight-asian="bold" style:font-weight-complex="bold"/>
    </style:style>
    <style:style style:name="T14" style:family="text">
      <style:text-properties fo:font-weight="bold" officeooo:rsid="00156d7c" fo:background-color="transparent" loext:char-shading-value="0" style:font-weight-asian="bold" style:font-weight-complex="bold"/>
    </style:style>
    <style:style style:name="T15" style:family="text">
      <style:text-properties fo:font-weight="bold" officeooo:rsid="0046a70e" fo:background-color="transparent" loext:char-shading-value="0" style:font-weight-asian="bold" style:font-weight-complex="bold"/>
    </style:style>
    <style:style style:name="T16" style:family="text">
      <style:text-properties fo:font-weight="bold" officeooo:rsid="00627b5e" fo:background-color="transparent" loext:char-shading-value="0" style:font-weight-asian="bold" style:font-weight-complex="bold"/>
    </style:style>
    <style:style style:name="T17" style:family="text">
      <style:text-properties fo:font-weight="bold" officeooo:rsid="0064ddf2" fo:background-color="transparent" loext:char-shading-value="0" style:font-weight-asian="bold" style:font-weight-complex="bold"/>
    </style:style>
    <style:style style:name="T18" style:family="text">
      <style:text-properties fo:font-size="14pt" fo:font-weight="bold" officeooo:rsid="00041841" style:font-size-asian="14pt" style:font-weight-asian="bold" style:font-size-complex="14pt" style:font-weight-complex="bold"/>
    </style:style>
    <style:style style:name="T19" style:family="text">
      <style:text-properties officeooo:rsid="0049e862"/>
    </style:style>
    <style:style style:name="T20" style:family="text">
      <style:text-properties officeooo:rsid="00350fc2"/>
    </style:style>
    <style:style style:name="T21" style:family="text">
      <style:text-properties officeooo:rsid="000edb40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2ea767" fo:background-color="transparent" loext:char-shading-value="0"/>
    </style:style>
    <style:style style:name="T24" style:family="text">
      <style:text-properties officeooo:rsid="004311c8" fo:background-color="transparent" loext:char-shading-value="0"/>
    </style:style>
    <style:style style:name="T25" style:family="text">
      <style:text-properties officeooo:rsid="00084d64" fo:background-color="transparent" loext:char-shading-value="0"/>
    </style:style>
    <style:style style:name="T26" style:family="text">
      <style:text-properties officeooo:rsid="000f9e94" fo:background-color="transparent" loext:char-shading-value="0"/>
    </style:style>
    <style:style style:name="T27" style:family="text">
      <style:text-properties officeooo:rsid="00156d7c" fo:background-color="transparent" loext:char-shading-value="0" style:font-weight-complex="bold"/>
    </style:style>
    <style:style style:name="T28" style:family="text">
      <style:text-properties officeooo:rsid="0041f290"/>
    </style:style>
    <style:style style:name="T29" style:family="text">
      <style:text-properties officeooo:rsid="00161a32"/>
    </style:style>
    <style:style style:name="T30" style:family="text">
      <style:text-properties style:font-name="Times New Roman" officeooo:rsid="0014f90b"/>
    </style:style>
    <style:style style:name="T31" style:family="text">
      <style:text-properties style:font-name="Times New Roman" officeooo:rsid="003bc865"/>
    </style:style>
    <style:style style:name="T32" style:family="text">
      <style:text-properties style:font-name="Times New Roman" officeooo:rsid="000edb40"/>
    </style:style>
    <style:style style:name="T33" style:family="text">
      <style:text-properties style:font-name="Times New Roman" officeooo:rsid="001ddd61"/>
    </style:style>
    <style:style style:name="T34" style:family="text">
      <style:text-properties style:font-name="Times New Roman" officeooo:rsid="00077db1"/>
    </style:style>
    <style:style style:name="T35" style:family="text">
      <style:text-properties style:font-name="Times New Roman" officeooo:rsid="002009d6"/>
    </style:style>
    <style:style style:name="T36" style:family="text">
      <style:text-properties style:font-name="Times New Roman" officeooo:rsid="0043b983"/>
    </style:style>
    <style:style style:name="T37" style:family="text">
      <style:text-properties style:font-name="Times New Roman" officeooo:rsid="004ac663"/>
    </style:style>
    <style:style style:name="T38" style:family="text">
      <style:text-properties officeooo:rsid="00178f2f"/>
    </style:style>
    <style:style style:name="T39" style:family="text">
      <style:text-properties officeooo:rsid="00332959"/>
    </style:style>
    <style:style style:name="T40" style:family="text">
      <style:text-properties style:font-name="Symbol" style:font-name-asian="Symbol" style:font-name-complex="Symbol"/>
    </style:style>
    <style:style style:name="T41" style:family="text">
      <style:text-properties style:font-name="Symbol" officeooo:rsid="00172aa0" style:font-name-asian="Symbol" style:font-name-complex="Symbol"/>
    </style:style>
    <style:style style:name="T42" style:family="text">
      <style:text-properties style:font-name-asian="SimSun" style:font-name-complex="Mangal"/>
    </style:style>
    <style:style style:name="T43" style:family="text">
      <style:text-properties officeooo:rsid="00178f2f" style:font-name-asian="SimSun" style:font-name-complex="Mangal"/>
    </style:style>
    <style:style style:name="T44" style:family="text">
      <style:text-properties officeooo:rsid="003eb8d2" style:font-name-asian="SimSun" style:font-name-complex="Mangal"/>
    </style:style>
    <style:style style:name="T45" style:family="text">
      <style:text-properties style:font-name="Times New Roman1" style:font-name-asian="Times New Roman1" style:font-name-complex="Times New Roman1"/>
    </style:style>
    <style:style style:name="T46" style:family="text">
      <style:text-properties style:font-name="Times New Roman1" officeooo:rsid="004120d9" style:font-name-asian="Times New Roman1" style:font-name-complex="Times New Roman1"/>
    </style:style>
    <style:style style:name="T47" style:family="text">
      <style:text-properties style:font-name="Times New Roman1" officeooo:rsid="00172aa0" style:font-name-asian="Times New Roman1" style:font-name-complex="Times New Roman1"/>
    </style:style>
    <style:style style:name="T48" style:family="text">
      <style:text-properties officeooo:rsid="00436463"/>
    </style:style>
    <style:style style:name="T49" style:family="text">
      <style:text-properties officeooo:rsid="002d242e"/>
    </style:style>
    <style:style style:name="T50" style:family="text">
      <style:text-properties officeooo:rsid="00201b25"/>
    </style:style>
    <style:style style:name="T51" style:family="text">
      <style:text-properties officeooo:rsid="0020c10d"/>
    </style:style>
    <style:style style:name="T52" style:family="text">
      <style:text-properties officeooo:rsid="002f6eb6"/>
    </style:style>
    <style:style style:name="T53" style:family="text">
      <style:text-properties officeooo:rsid="0021f11e"/>
    </style:style>
    <style:style style:name="T54" style:family="text">
      <style:text-properties officeooo:rsid="00233a1b"/>
    </style:style>
    <style:style style:name="T55" style:family="text">
      <style:text-properties officeooo:rsid="004acfa2"/>
    </style:style>
    <style:style style:name="T56" style:family="text">
      <style:text-properties officeooo:rsid="00250bbe"/>
    </style:style>
    <style:style style:name="T57" style:family="text">
      <style:text-properties fo:color="#000000"/>
    </style:style>
    <style:style style:name="T58" style:family="text">
      <style:text-properties fo:color="#000000" style:font-weight-complex="normal"/>
    </style:style>
    <style:style style:name="T59" style:family="text">
      <style:text-properties fo:color="#000000" officeooo:rsid="00249380" style:font-weight-complex="normal"/>
    </style:style>
    <style:style style:name="T60" style:family="text">
      <style:text-properties fo:color="#000000" officeooo:rsid="000dcfbd" style:font-weight-complex="normal"/>
    </style:style>
    <style:style style:name="T61" style:family="text">
      <style:text-properties fo:color="#000000" fo:font-weight="bold" officeooo:rsid="000edb40" style:font-weight-asian="bold"/>
    </style:style>
    <style:style style:name="T62" style:family="text">
      <style:text-properties fo:color="#000000" fo:font-weight="bold" officeooo:rsid="001ddd61" style:font-weight-asian="bold"/>
    </style:style>
    <style:style style:name="T63" style:family="text">
      <style:text-properties fo:color="#000000" fo:font-weight="bold" officeooo:rsid="002009d6" style:font-weight-asian="bold"/>
    </style:style>
    <style:style style:name="T64" style:family="text">
      <style:text-properties fo:color="#000000" fo:font-weight="bold" officeooo:rsid="00077db1" style:font-weight-asian="bold"/>
    </style:style>
    <style:style style:name="T65" style:family="text">
      <style:text-properties fo:color="#000000" fo:font-weight="bold" officeooo:rsid="00611817" style:font-weight-asian="bold" style:font-weight-complex="normal"/>
    </style:style>
    <style:style style:name="T66" style:family="text">
      <style:text-properties fo:color="#000000" fo:font-weight="bold" officeooo:rsid="0064ddf2" style:font-weight-asian="bold" style:font-weight-complex="normal"/>
    </style:style>
    <style:style style:name="T67" style:family="text">
      <style:text-properties fo:color="#000000" fo:font-weight="bold" officeooo:rsid="004d3e86" style:font-weight-asian="bold"/>
    </style:style>
    <style:style style:name="T68" style:family="text">
      <style:text-properties fo:color="#000000" fo:font-weight="bold" fo:background-color="transparent" loext:char-shading-value="0" style:font-weight-asian="bold"/>
    </style:style>
    <style:style style:name="T69" style:family="text">
      <style:text-properties fo:color="#000000" fo:font-weight="bold" officeooo:rsid="000dcfbd" fo:background-color="transparent" loext:char-shading-value="0" style:font-weight-asian="bold" style:font-weight-complex="normal"/>
    </style:style>
    <style:style style:name="T70" style:family="text">
      <style:text-properties fo:color="#000000" fo:font-weight="bold" officeooo:rsid="004d3e86" fo:background-color="transparent" loext:char-shading-value="0" style:font-weight-asian="bold" style:font-weight-complex="normal"/>
    </style:style>
    <style:style style:name="T71" style:family="text">
      <style:text-properties fo:color="#000000" fo:font-weight="bold" officeooo:rsid="00611817" fo:background-color="transparent" loext:char-shading-value="0" style:font-weight-asian="bold" style:font-weight-complex="normal"/>
    </style:style>
    <style:style style:name="T72" style:family="text">
      <style:text-properties fo:color="#000000" fo:font-weight="bold" officeooo:rsid="00426903" fo:background-color="transparent" loext:char-shading-value="0" style:font-weight-asian="bold"/>
    </style:style>
    <style:style style:name="T73" style:family="text">
      <style:text-properties fo:color="#000000" fo:font-weight="bold" officeooo:rsid="00611817" fo:background-color="transparent" loext:char-shading-value="0" style:font-weight-asian="bold"/>
    </style:style>
    <style:style style:name="T74" style:family="text">
      <style:text-properties fo:color="#000000" fo:font-weight="bold" officeooo:rsid="0064ddf2" fo:background-color="transparent" loext:char-shading-value="0" style:font-weight-asian="bold"/>
    </style:style>
    <style:style style:name="T75" style:family="text">
      <style:text-properties fo:color="#000000" fo:font-weight="bold" officeooo:rsid="006521f5" fo:background-color="transparent" loext:char-shading-value="0" style:font-weight-asian="bold"/>
    </style:style>
    <style:style style:name="T76" style:family="text">
      <style:text-properties fo:color="#000000" style:font-name="Times New Roman" fo:font-size="12pt" fo:font-style="normal" officeooo:rsid="00041841" style:font-size-asian="12pt" style:font-style-asian="normal" style:font-size-complex="12pt" style:font-style-complex="normal"/>
    </style:style>
    <style:style style:name="T77" style:family="text">
      <style:text-properties fo:color="#000000" style:font-name="Times New Roman" fo:font-size="12pt" fo:font-style="normal" officeooo:rsid="00041841" fo:background-color="transparent" loext:char-shading-value="0" style:font-size-asian="12pt" style:font-style-asian="normal" style:font-size-complex="12pt" style:font-style-complex="normal"/>
    </style:style>
    <style:style style:name="T78" style:family="text">
      <style:text-properties fo:color="#000000" officeooo:rsid="00459909"/>
    </style:style>
    <style:style style:name="T79" style:family="text">
      <style:text-properties fo:color="#000000" officeooo:rsid="00481eb5"/>
    </style:style>
    <style:style style:name="T80" style:family="text">
      <style:text-properties fo:color="#000000" officeooo:rsid="004ac663"/>
    </style:style>
    <style:style style:name="T81" style:family="text">
      <style:text-properties fo:color="#000000" officeooo:rsid="004c7885"/>
    </style:style>
    <style:style style:name="T82" style:family="text">
      <style:text-properties fo:color="#000000" officeooo:rsid="004f7e56"/>
    </style:style>
    <style:style style:name="T83" style:family="text">
      <style:text-properties fo:color="#000000" officeooo:rsid="0048fb8b"/>
    </style:style>
    <style:style style:name="T84" style:family="text">
      <style:text-properties officeooo:rsid="00156d7c" style:font-weight-complex="bold"/>
    </style:style>
    <style:style style:name="T85" style:family="text">
      <style:text-properties officeooo:rsid="00065a58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officeooo:rsid="00077db1" style:font-weight-asian="normal" style:font-weight-complex="normal"/>
    </style:style>
    <style:style style:name="T88" style:family="text">
      <style:text-properties fo:font-weight="normal" officeooo:rsid="0028d8fd" style:font-weight-asian="normal" style:font-weight-complex="normal"/>
    </style:style>
    <style:style style:name="T89" style:family="text">
      <style:text-properties fo:font-weight="normal" officeooo:rsid="000edb40" style:font-weight-asian="normal" style:font-weight-complex="normal"/>
    </style:style>
    <style:style style:name="T90" style:family="text">
      <style:text-properties fo:font-weight="normal" officeooo:rsid="002970aa" style:font-weight-asian="normal" style:font-weight-complex="normal"/>
    </style:style>
    <style:style style:name="T91" style:family="text">
      <style:text-properties fo:font-weight="normal" officeooo:rsid="002b2787" style:font-weight-asian="normal" style:font-weight-complex="normal"/>
    </style:style>
    <style:style style:name="T92" style:family="text">
      <style:text-properties fo:font-weight="normal" officeooo:rsid="002b7fd1" style:font-weight-asian="normal" style:font-weight-complex="normal"/>
    </style:style>
    <style:style style:name="T93" style:family="text">
      <style:text-properties fo:font-weight="normal" officeooo:rsid="002f8232" style:font-weight-asian="normal" style:font-weight-complex="normal"/>
    </style:style>
    <style:style style:name="T94" style:family="text">
      <style:text-properties fo:font-weight="normal" officeooo:rsid="003d4a2c" style:font-weight-asian="normal" style:font-weight-complex="normal"/>
    </style:style>
    <style:style style:name="T95" style:family="text">
      <style:text-properties fo:font-weight="normal" officeooo:rsid="0043b983" style:font-weight-asian="normal" style:font-weight-complex="normal"/>
    </style:style>
    <style:style style:name="T96" style:family="text">
      <style:text-properties fo:font-weight="normal" officeooo:rsid="00481eb5" style:font-weight-asian="normal" style:font-weight-complex="normal"/>
    </style:style>
    <style:style style:name="T97" style:family="text">
      <style:text-properties fo:font-weight="normal" officeooo:rsid="005454d5" style:font-weight-asian="normal" style:font-weight-complex="normal"/>
    </style:style>
    <style:style style:name="T98" style:family="text">
      <style:text-properties fo:font-weight="normal" officeooo:rsid="00548d89" style:font-weight-asian="normal" style:font-weight-complex="normal"/>
    </style:style>
    <style:style style:name="T99" style:family="text">
      <style:text-properties fo:font-weight="normal" officeooo:rsid="00589486" style:font-weight-asian="normal" style:font-weight-complex="normal"/>
    </style:style>
    <style:style style:name="T100" style:family="text">
      <style:text-properties fo:font-weight="normal" officeooo:rsid="005ab195" style:font-weight-asian="normal" style:font-weight-complex="normal"/>
    </style:style>
    <style:style style:name="T101" style:family="text">
      <style:text-properties fo:font-weight="normal" officeooo:rsid="005c98ec" style:font-weight-asian="normal" style:font-weight-complex="normal"/>
    </style:style>
    <style:style style:name="T102" style:family="text">
      <style:text-properties fo:font-weight="normal" officeooo:rsid="005f581c" style:font-weight-asian="normal" style:font-weight-complex="normal"/>
    </style:style>
    <style:style style:name="T103" style:family="text">
      <style:text-properties fo:font-weight="normal" officeooo:rsid="002c1add" fo:background-color="transparent" loext:char-shading-value="0" style:font-weight-asian="normal" style:font-weight-complex="normal"/>
    </style:style>
    <style:style style:name="T104" style:family="text">
      <style:text-properties fo:font-weight="normal" officeooo:rsid="003761d5" fo:background-color="transparent" loext:char-shading-value="0" style:font-weight-asian="normal" style:font-weight-complex="normal"/>
    </style:style>
    <style:style style:name="T105" style:family="text">
      <style:text-properties officeooo:rsid="00084d64"/>
    </style:style>
    <style:style style:name="T106" style:family="text">
      <style:text-properties officeooo:rsid="000cd7e2"/>
    </style:style>
    <style:style style:name="T107" style:family="text">
      <style:text-properties officeooo:rsid="000f9e94"/>
    </style:style>
    <style:style style:name="T108" style:family="text">
      <style:text-properties fo:font-size="10pt" officeooo:rsid="00116f75" style:font-size-asian="8.75pt" style:font-size-complex="10pt"/>
    </style:style>
    <style:style style:name="T109" style:family="text">
      <style:text-properties fo:font-size="10pt" officeooo:rsid="0016c3c4" style:font-size-asian="8.75pt" style:font-size-complex="10pt"/>
    </style:style>
    <style:style style:name="T110" style:family="text">
      <style:text-properties fo:font-size="10pt" officeooo:rsid="001ddd61" style:font-size-asian="8.75pt" style:font-size-complex="10pt"/>
    </style:style>
    <style:style style:name="T111" style:family="text">
      <style:text-properties fo:font-size="10pt" officeooo:rsid="003e539d" style:font-size-asian="8.75pt" style:font-size-complex="10pt"/>
    </style:style>
    <style:style style:name="T112" style:family="text">
      <style:text-properties fo:font-size="10pt" officeooo:rsid="005ab195" style:font-size-asian="8.75pt" style:font-size-complex="10pt"/>
    </style:style>
    <style:style style:name="T113" style:family="text">
      <style:text-properties fo:font-size="10pt" officeooo:rsid="00611817" style:font-size-asian="8.75pt" style:font-size-complex="10pt"/>
    </style:style>
    <style:style style:name="T114" style:family="text">
      <style:text-properties fo:font-size="10pt" officeooo:rsid="0064ddf2" style:font-size-asian="8.75pt" style:font-size-complex="10pt"/>
    </style:style>
    <style:style style:name="T115" style:family="text">
      <style:text-properties officeooo:rsid="00191b07"/>
    </style:style>
    <style:style style:name="T116" style:family="text">
      <style:text-properties officeooo:rsid="001bf3e8"/>
    </style:style>
    <style:style style:name="T117" style:family="text">
      <style:text-properties officeooo:rsid="0023e68c"/>
    </style:style>
    <style:style style:name="T118" style:family="text">
      <style:text-properties officeooo:rsid="0028d8fd"/>
    </style:style>
    <style:style style:name="T119" style:family="text">
      <style:text-properties officeooo:rsid="000f8666"/>
    </style:style>
    <style:style style:name="T120" style:family="text">
      <style:text-properties officeooo:rsid="002b2787"/>
    </style:style>
    <style:style style:name="T121" style:family="text">
      <style:text-properties officeooo:rsid="002b7fd1"/>
    </style:style>
    <style:style style:name="T122" style:family="text">
      <style:text-properties officeooo:rsid="00110c7e"/>
    </style:style>
    <style:style style:name="T123" style:family="text">
      <style:text-properties fo:font-size="13pt" fo:font-weight="bold" officeooo:rsid="00041841" style:font-size-asian="13pt" style:font-weight-asian="bold" style:font-size-complex="13pt" style:font-weight-complex="bold"/>
    </style:style>
    <style:style style:name="T124" style:family="text">
      <style:text-properties officeooo:rsid="002f8232"/>
    </style:style>
    <style:style style:name="T125" style:family="text">
      <style:text-properties style:use-window-font-color="true" style:font-name="Times New Roman" fo:font-size="12pt" fo:font-style="normal" style:text-underline-style="none" officeooo:rsid="00041841" fo:background-color="transparent" loext:char-shading-value="0" style:font-size-asian="12pt" style:font-style-asian="normal" style:font-size-complex="12pt" style:font-style-complex="normal"/>
    </style:style>
    <style:style style:name="T126" style:family="text">
      <style:text-properties style:use-window-font-color="true" style:font-name="Times New Roman" fo:font-size="12pt" fo:font-style="normal" style:text-underline-style="none" officeooo:rsid="017cfd84" fo:background-color="transparent" loext:char-shading-value="0" style:font-size-asian="12pt" style:font-style-asian="normal" style:font-size-complex="12pt" style:font-style-complex="normal"/>
    </style:style>
    <style:style style:name="T127" style:family="text">
      <style:text-properties style:font-name-asian="Times-Roman" style:font-name-complex="Times-Roman"/>
    </style:style>
    <style:style style:name="T128" style:family="text">
      <style:text-properties officeooo:rsid="003344bf" style:font-name-asian="Times-Roman" style:font-name-complex="Times-Roman"/>
    </style:style>
    <style:style style:name="T129" style:family="text">
      <style:text-properties officeooo:rsid="003d4a2c" style:font-name-asian="Times-Roman" style:font-name-complex="Times-Roman"/>
    </style:style>
    <style:style style:name="T130" style:family="text">
      <style:text-properties officeooo:rsid="003176f5"/>
    </style:style>
    <style:style style:name="T131" style:family="text">
      <style:text-properties officeooo:rsid="003344bf"/>
    </style:style>
    <style:style style:name="T132" style:family="text">
      <style:text-properties officeooo:rsid="003761d5"/>
    </style:style>
    <style:style style:name="T133" style:family="text">
      <style:text-properties officeooo:rsid="003844f8"/>
    </style:style>
    <style:style style:name="T134" style:family="text">
      <style:text-properties officeooo:rsid="003991ad"/>
    </style:style>
    <style:style style:name="T135" style:family="text">
      <style:text-properties officeooo:rsid="003d4a2c"/>
    </style:style>
    <style:style style:name="T136" style:family="text">
      <style:text-properties officeooo:rsid="0043b983"/>
    </style:style>
    <style:style style:name="T137" style:family="text">
      <style:text-properties officeooo:rsid="004ac663"/>
    </style:style>
    <style:style style:name="T138" style:family="text">
      <style:text-properties officeooo:rsid="005146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10">DT</text:span><text:span text:style-name="T109">.70</text:span><text:span text:style-name="T111">21.1.0000</text:span><text:span text:style-name="T112">20.2019</text:span><text:span text:style-name="T1"> <text:s text:c="84"/>Rydułtowy, 12.06.2019 r.</text:span></text:p>
      <text:p text:style-name="P3"><text:span text:style-name="T110">DT</text:span><text:span text:style-name="T108">.</text:span><text:span text:style-name="T114">ZD.000177</text:span><text:span text:style-name="T112">.2019</text:span></text:p>
      <text:p text:style-name="P1"/>
      <text:p text:style-name="P4"><text:span text:style-name="T1"><text:s text:c="2"/></text:span><text:span text:style-name="T123">ZAPYTANIE OFERTOWE</text:span><text:span text:style-name="T18"> </text:span></text:p>
      <text:p text:style-name="P6"><text:span text:style-name="T10">na opracowanie dokumentacji projektowej na zadanie </text:span><text:span text:style-name="T3"><text:s/></text:span></text:p>
      <text:p text:style-name="P7">pn.:<text:span text:style-name="T1"> </text:span><text:span text:style-name="T32">„</text:span><text:span text:style-name="T33">Poprawa bezpieczeństwa w ruchu drogowym po</text:span><text:span text:style-name="T35">p</text:span><text:span text:style-name="T33">rzez modernizację </text:span><text:span text:style-name="T36">4</text:span><text:span text:style-name="T33"> przejść dla pieszych </text:span><text:span text:style-name="T34">w Rydułtowach"</text:span></text:p>
      <text:p text:style-name="P14"/>
      <text:p text:style-name="P12">Poniższe postępowanie nie jest prowadzone na podstawie przepisów ustawy z dnia 29 stycznia 2004 r. - Prawo zamówień publicznych.</text:p>
      <text:p text:style-name="P12"/>
      <text:p text:style-name="P5">ZAMAWIAJĄCY:</text:p>
      <text:p text:style-name="P13">Nazwa i adres: Miasto Rydułtowy, ul. Ofiar Terroru 36, 44-280 Rydułtowy, woj. śląskie,<text:line-break/>tel. 32/4537411, fax. 32/4537410, <text:a xlink:type="simple" xlink:href="mailto:um@rydultowy.pl" text:style-name="Internet_20_link" text:visited-style-name="Visited_20_Internet_20_Link">um@rydultowy.pl</text:a></text:p>
      <text:p text:style-name="P20">I. Opis przedmiotu zamówienia:</text:p>
      <text:p text:style-name="P21"><text:span text:style-name="T118">1. </text:span>Przedmiotem zamówienia jest opracowanie dokumentacji projektowej <text:span text:style-name="T21">dla zadania pn.: </text:span><text:span text:style-name="T4">„</text:span><text:span text:style-name="T6">Poprawa bezpieczeństwa w ruchu drogowym po</text:span><text:span text:style-name="T7">p</text:span><text:span text:style-name="T6">rzez modernizację </text:span><text:span text:style-name="T11">4</text:span><text:span text:style-name="T6"> przejść dla pieszych </text:span><text:span text:style-name="T5">w Rydułtowach"</text:span><text:span text:style-name="T87"> </text:span><text:span text:style-name="T99">polegającego na </text:span><text:span text:style-name="T97">zaprojektowaniu</text:span><text:span text:style-name="T89"> zasilania i sterowania aktywnych przejść dla pieszych </text:span><text:span text:style-name="T88">wyposażonych w </text:span><text:span text:style-name="T89">zintegr</text:span><text:span text:style-name="T88">owane</text:span><text:span text:style-name="T89"> znak</text:span><text:span text:style-name="T88">i</text:span><text:span text:style-name="T89"> D-6 </text:span><text:span text:style-name="T95">i</text:span><text:span text:style-name="T89"> oświetlenie, </text:span><text:span text:style-name="T96">a także</text:span><text:span text:style-name="T95"> </text:span><text:span text:style-name="T101">zaprojektowaniu </text:span><text:span text:style-name="T96">utwardzeni</text:span><text:span text:style-name="T101">a</text:span><text:span text:style-name="T96"> pobocza</text:span><text:span text:style-name="T88"> z </text:span><text:span text:style-name="T89">uzyskani</text:span><text:span text:style-name="T88">em</text:span><text:span text:style-name="T89"> właściw</text:span><text:span text:style-name="T98">ego</text:span><text:span text:style-name="T89"> pozwole</text:span><text:span text:style-name="T98">nia</text:span><text:span text:style-name="T89"> na prowadzenie robót; </text:span><text:span text:style-name="T100">ponadto </text:span><text:span text:style-name="T88">wykonanie projektów stałych i czasowych organizacj</text:span><text:span text:style-name="T102">i</text:span><text:span text:style-name="T88"> ruchu wraz z uzyskaniem zatwierdzeń </text:span><text:span text:style-name="T93">organu zarządzającego ruchem.</text:span></text:p>
      <text:p text:style-name="P25"><text:span text:style-name="T93">2. Zadanie realizowane będzie</text:span><text:span text:style-name="T88"> </text:span><text:span text:style-name="T89">na następujących przej</text:span><text:span text:style-name="T94">ś</text:span><text:span text:style-name="T89">ciach: <text:s/></text:span></text:p>
      <text:p text:style-name="P26"><text:span text:style-name="T115"><text:tab/>1) Przejście dla pieszych nr 1 </text:span>- na ulicy <text:span text:style-name="T136">Obywatelskiej przy Zespole Szkół Ponadgimnazjalnych nr 2;</text:span></text:p>
      <text:p text:style-name="P30"><text:span text:style-name="T115">2) </text:span>Przejście dla pieszych nr 2 - na <text:span text:style-name="T136">ul. Kazimierza Przerwy-Tetmajera w rejonie budynku nr 1;</text:span></text:p>
      <text:p text:style-name="P31"><text:span text:style-name="T115">3) Przejście dla pieszych nr 3 – przy ul. Fryderyka Chopina w rejonie wyjazdu z parkingu przy ul. Plebiscytowej;</text:span> </text:p>
      <text:p text:style-name="P30"><text:span text:style-name="T115">4) </text:span>Przejście dla pieszych nr 4 – <text:span text:style-name="T136">na ul. Ofiar Terroru obok budunku 27a (market ALDI).</text:span></text:p>
      <text:p text:style-name="P22"><text:span text:style-name="T124">3</text:span>. <text:span text:style-name="T119">Szczegółowy opis rozwiązań przewidzianych do zastosowania na poszczególnych przejściach:</text:span></text:p>
      <text:p text:style-name="P23"><text:span text:style-name="T90"><text:tab/></text:span><text:span text:style-name="T91">1) </text:span><text:span text:style-name="T93">Dodatkowe oświetlenie przejść: </text:span><text:span text:style-name="T86">budowa przyłączy elektrycznych, montaż słupów i lamp </text:span><text:span text:style-name="T90">oświetleniowych </text:span><text:span text:style-name="T93">w ilości </text:span><text:span text:style-name="T90">2 szt. na każdym z przejść</text:span>. Dodatkowe oświetlenie włączane będzie wraz z oświetleniem ulicznym. W momencie „czuwania” lampy będą świecić z mocą 20%, zaś z chwilą aktywacji oświetlenia (zbliżania się pieszego do przejścia), lampy automatycznie zwiększą swoją moc do 100 %.</text:p>
      <text:p text:style-name="P23"><text:span text:style-name="T120"><text:tab/>2) Montaż aktywnych znaków </text:span>pionow<text:span text:style-name="T121">ych</text:span> <text:span text:style-name="T121">D-6 </text:span>korzystając<text:span text:style-name="T121">ych</text:span> z zasilania elektrycznego <text:span text:style-name="T121">(2 szt. na każdym z przejść)</text:span>. <text:span text:style-name="T121">Z</text:span>naki wyposażone <text:span text:style-name="T121">mają być</text:span> w kasetony posiadające migające naprzemiennie sygnalizatory świetlne w kolorze pomarańczowym, które będą się aktywowały w przypadk<text:span text:style-name="T135">u</text:span> zbliżania się pieszego do przejścia. Sygnalizatory świetlne wykorzystywać będą energię elektryczną bezpośrednio z sieci (gdy włączone będzie oświetlenie uliczne). W porze dziennej zasilane będą z urządzeń agregujących prąd (akumulatory). Wszystkie przejścia będą wyposażone w czujniki ruchu, które reagują na planujących przejść przez jezdnię przechodniów.</text:p>
      <text:p text:style-name="P24"><text:span text:style-name="T92"><text:tab/>3) </text:span><text:span text:style-name="T86">Oznakowani</text:span><text:span text:style-name="T93">e</text:span><text:span text:style-name="T86"> poziome </text:span><text:span text:style-name="T92">ma</text:span><text:span text:style-name="T8"> </text:span>zost<text:span text:style-name="T121">ać</text:span> wykonane jako grubowarstwowe chemoutwardzalne, <text:span text:style-name="T135">odblaskowe</text:span> koloru białego <text:span text:style-name="T135">na czerwonym tle</text:span>.</text:p>
      <text:p text:style-name="P27"><text:tab/>4) Na każdym z przejść planuje sie montaż<text:span text:style-name="T9"> </text:span><text:span text:style-name="T86">p</text:span><text:span text:style-name="T122">unktow</text:span>ych<text:span text:style-name="T122"> element</text:span>ów<text:span text:style-name="T122"> odblaskow</text:span>ych<text:span text:style-name="T122"> (tzw. koci</text:span>ch<text:span text:style-name="T122"> ocz</text:span>ek<text:span text:style-name="T122">) w ilości </text:span>8 szt.</text:p>
      <text:p text:style-name="P28"><text:tab/><text:span text:style-name="T57">5) </text:span><text:span text:style-name="T78">przy przejściu dla pieszych na ul. Obywatelskiej (przejście nr 1) należy zaprojektować </text:span><text:soft-page-break/><text:span text:style-name="T79">utwardzenie </text:span><text:span text:style-name="T80">pobocza</text:span><text:span text:style-name="T78"> </text:span><text:span text:style-name="T81">z kostki betonowej dro</text:span><text:span text:style-name="T82">b</text:span><text:span text:style-name="T81">nowymiarowej z podbudową </text:span><text:span text:style-name="T79">na odcinku od przejścia w kierunku ul. Władysława Łokietka o długości ok. </text:span><text:span text:style-name="T83">39 mb (</text:span><text:span text:style-name="T78">po przeciwnej stronie szkoły</text:span><text:span text:style-name="T83">)</text:span><text:span text:style-name="T78">. </text:span></text:p>
      <text:p text:style-name="P29">Termin opracowania dokumentacji projektowej <text:span text:style-name="T103">oraz uzyskania właściwych </text:span><text:span text:style-name="T104">pozwoleń na prowadzenie robót</text:span><text:span text:style-name="T103"> i zatwierdzeń organizacji ruchu do</text:span><text:span text:style-name="T12"> </text:span><text:span text:style-name="T17">23</text:span><text:span text:style-name="T12"> </text:span><text:span text:style-name="T16">sierpnia</text:span><text:span text:style-name="T12"> 201</text:span><text:span text:style-name="T15">9</text:span><text:span text:style-name="T12"> r.</text:span></text:p>
      <text:p text:style-name="P32"><text:span text:style-name="T135">4. </text:span>Przedmiotowa dokumentacja powinna zawierać w szczególności:</text:p>
      <text:list xml:id="list1312965570" text:style-name="L1">
        <text:list-header>
          <text:p text:style-name="P34"><text:span text:style-name="T135">1) </text:span>Dokumentację geodezyjną:</text:p>
        </text:list-header>
      </text:list>
      <text:list xml:id="list1269190353" text:style-name="L2">
        <text:list-item>
          <text:p text:style-name="P58">odpowiednie podkłady mapowe z uzgodnieniami branżowymi z właścicielami przebiegających sieci uzbrojenia terenu (wywiady branżowe) wraz z wypisem <text:s text:c="15"/>i wyrysem z rejestru gruntów, </text:p>
        </text:list-item>
      </text:list>
      <text:list xml:id="list142360082759083" text:continue-list="list1312965570" text:style-name="L1">
        <text:list-header>
          <text:p text:style-name="P35"><text:span text:style-name="T135">2) </text:span>Dokumentację projektową w zakresie:</text:p>
        </text:list-header>
      </text:list>
      <text:list xml:id="list3895809209" text:style-name="L3">
        <text:list-item>
          <text:p text:style-name="P59">linii zasilającej kablowej,</text:p>
        </text:list-item>
        <text:list-item>
          <text:p text:style-name="P60">szafy zasilajaco-sterujacej,</text:p>
        </text:list-item>
        <text:list-item>
          <text:p text:style-name="P60">sterowania urządzeniami,</text:p>
        </text:list-item>
        <text:list-item>
          <text:p text:style-name="P60">instalacji uziemienia,</text:p>
        </text:list-item>
        <text:list-item>
          <text:p text:style-name="P60">ochrony przeciwporażeniowej,</text:p>
        </text:list-item>
        <text:list-item>
          <text:p text:style-name="P61">oznakowania poziomego grubowarstwowego,</text:p>
        </text:list-item>
        <text:list-item>
          <text:p text:style-name="P62">aktywnego znaku drogowego D-6 ( przejście dla pieszych)</text:p>
        </text:list-item>
        <text:list-item>
          <text:p text:style-name="P62"><text:span text:style-name="T137">utwardzenia pobocza przy przejściu na ul. Obywatelskiej</text:span>.</text:p>
        </text:list-item>
      </text:list>
      <text:p text:style-name="P15">Ostateczna technologia wykonania <text:span text:style-name="T1">przejść dla pieszych </text:span>leży po stronie projektanta <text:s text:c="22"/>i zaproponowan<text:span text:style-name="T124">a</text:span> win<text:span text:style-name="T124">na</text:span> być w oparciu o przeprowadzoną wizj<text:span text:style-name="T124">ę</text:span> w terenie, <text:span text:style-name="T105">uzyskane warunki </text:span>i akceptacj<text:span text:style-name="T1">ę</text:span> <text:span text:style-name="T132">Zamawiającego</text:span>. </text:p>
      <text:p text:style-name="P16"><text:span text:style-name="T20">II. <text:s/></text:span>Zakres opracowanej dokumentacji projektowej <text:span text:style-name="T29">powinien zawierać</text:span>: </text:p>
      <text:list xml:id="list3942236904" text:style-name="L4">
        <text:list-item>
          <text:p text:style-name="P54"><text:span text:style-name="T30">projekt budowlano – wykonawczy </text:span><text:span text:style-name="T37">(5 egzemplarzy)</text:span><text:span text:style-name="T31"> w zakresie uwzględniającym specyfikę zamawianych robót budowlanych oraz warunki zawarte w uzyskanych opiniach i uzgodnieniach, który zawierać będzie:</text:span></text:p>
          <text:list>
            <text:list-item>
              <text:p text:style-name="P36">część ogólną podającą opis ogólny całego zamierzenia budowlanego,</text:p>
            </text:list-item>
            <text:list-item>
              <text:p text:style-name="P36">zbiór uzyskanych opinii i uzgodnień oraz innych dokumentów technicznych związanych z projektem <text:span text:style-name="T1">w tym warunki techniczne przyłączenia do sieci i uzgodnienie TAURON Dystrybucja, </text:span></text:p>
            </text:list-item>
            <text:list-item>
              <text:p text:style-name="P36">niezbędn<text:span text:style-name="T38">e</text:span> rysunk<text:span text:style-name="T38">i</text:span> i plan<text:span text:style-name="T38">y</text:span> określając<text:span text:style-name="T38">e</text:span> rodzaj i zakres robót budowlanych podstawowych <text:s/>oraz uwarunkow<text:span text:style-name="T38">ania</text:span> i dokładn<text:span text:style-name="T38">ą</text:span> lokalizacj<text:span text:style-name="T38">ę</text:span> ich wykonania,</text:p>
            </text:list-item>
            <text:list-item>
              <text:p text:style-name="P36">informację BIOZ,</text:p>
            </text:list-item>
          </text:list>
        </text:list-item>
        <text:list-item>
          <text:p text:style-name="P37">projekt czasowej <text:span text:style-name="T1">i stałej </text:span>organizacji ruchu zgodnego z art. 10 ust. 12 ustawy z dnia 20 czerwca 1997 r. Prawo o ruchu drogowym (Dz. U. z 201<text:span text:style-name="T117">7</text:span> poz. 1<text:span text:style-name="T117">260</text:span> z późn. zm.)</text:p>
          <text:p text:style-name="P38"><text:span text:style-name="T2">Uwaga:</text:span> sugerowany termin ważności <text:span text:style-name="T138">zatwierdzeń</text:span> <text:span text:style-name="T116">stałych i </text:span>czasow<text:span text:style-name="T138">ych</text:span> organizacji ruchu: do<text:span text:style-name="T22"> 31 grudnia 201</text:span><text:span text:style-name="T23">9</text:span><text:span text:style-name="T22"> r.</text:span></text:p>
        </text:list-item>
        <text:list-item>
          <text:p text:style-name="P39"><text:s/>uzyskanie właściwego pozwolenia na prowadzenie robót , </text:p>
        </text:list-item>
        <text:list-item>
          <text:p text:style-name="P40">kosztorys inwestorski – 2 egzemplarze,</text:p>
        </text:list-item>
        <text:list-item>
          <text:p text:style-name="P40">przedmiar robót – <text:span text:style-name="T137">2</text:span> egzemplarz<text:span text:style-name="T137">e</text:span>,</text:p>
        </text:list-item>
        <text:list-item>
          <text:p text:style-name="P40">specyfikację techniczną wykonania i odbioru robót budowlanych – <text:span text:style-name="T28">5</text:span> egzemplarz<text:span text:style-name="T28">y</text:span>,</text:p>
        </text:list-item>
        <text:list-item>
          <text:p text:style-name="P41"><text:soft-page-break/>dokumentację w wersji elektronicznej – 2 x CD: </text:p>
          <text:p text:style-name="P63"><text:span text:style-name="T40"><text:s text:c="11"/></text:span><text:span text:style-name="T41"><text:s/></text:span><text:span text:style-name="T47">• ry</text:span><text:span text:style-name="T42">sunki -wersja papierowa wyeksportowana w pełnym kolorze w formacie PDF z prawami <text:s/></text:span></text:p>
          <text:p text:style-name="P64"><text:s text:c="15"/>do drukowania i kopiowania oraz w formacie dwg,</text:p>
          <text:p text:style-name="P67"><text:span text:style-name="T45"><text:s text:c="12"/></text:span><text:span text:style-name="T46">•</text:span><text:span text:style-name="T43"> </text:span><text:span text:style-name="T42">teksty – w formacie PDF z prawami <text:s/></text:span><text:span text:style-name="T44">do wyszukiwania , drukowania , kopiowania oraz <text:s text:c="7"/></text:span></text:p>
          <text:p text:style-name="P65"><text:s text:c="15"/>w <text:span text:style-name="T48">f</text:span>ormacie <text:span text:style-name="T19">docx</text:span>,</text:p>
          <text:p text:style-name="P68">• przedmiary robót i kosztorysy inwestorskie w formacie PDF z prawami do wyszukiwania, <text:s text:c="3"/></text:p>
          <text:p text:style-name="P69"><text:s text:c="10"/>drukowania i kopiowania oraz w formacie <text:span text:style-name="T48">ath.</text:span></text:p>
          <text:p text:style-name="P69"/>
        </text:list-item>
      </text:list>
      <text:p text:style-name="P18"/>
      <text:p text:style-name="P9">Uwagi dotyczące dokumentacji:</text:p>
      <text:list xml:id="list3028194927" text:style-name="L5">
        <text:list-item>
          <text:p text:style-name="P42">W przypadku kolizji z istniejącą siecią (wod. - kan., teletechniczną, energetyczną, gazową) należy ująć w dokumentacji projekt przebudowy sieci,</text:p>
        </text:list-item>
        <text:list-item>
          <text:p text:style-name="P43">Jeżeli wystąpi konieczność oznakowania miejsc niebezpiecznych, projektant opracuje stosowną dokumentację w zakresie oznakowania i uzgodni ją z <text:span text:style-name="T133">Zamawiającym</text:span>,</text:p>
        </text:list-item>
        <text:list-item>
          <text:p text:style-name="P43">Wszystkie opracowania należy dostarczyć Zamawiającemu w formie papierowej w podanych wyżej ilościach oraz na nośniku elektronicznym również w wersji edytowalnej,</text:p>
        </text:list-item>
        <text:list-item>
          <text:p text:style-name="P43">Dokumentacja będzie opracowana zgodnie z obowiązującymi przepisami, a w szczególności:</text:p>
          <text:list>
            <text:list-item>
              <text:p text:style-name="P43">ustawą z dnia 7 lipca 1994 r. - Prawo budowlane,</text:p>
            </text:list-item>
            <text:list-item>
              <text:p text:style-name="P44">rozporządzeniem Ministra Transportu, Budownictwa i Gospodarki Morskiej z dnia 25 kwietnia 2012 r. w sprawie szczegółowego zakresu i formy projektu budowlanego,</text:p>
            </text:list-item>
            <text:list-item>
              <text:p text:style-name="P43">rozporządzeniem Ministra Infrastruktury z dnia 2 września 2004 r. w sprawie szczegółowego zakresu i formy <text:span text:style-name="T49">dokumentacji projektowej, specyfikacji technicznych wykonania i odbioru robót budowlanych oraz programu funkcjonalno-użytkowego</text:span>,</text:p>
            </text:list-item>
            <text:list-item>
              <text:p text:style-name="P43">rozporządzeniem Ministra Infrastruktury z dnia 18 maja 2004 r. w sprawie określenia metod i podstaw sporządzania kosztorysu inwestorskiego, obliczania planowanych kosztów prac projektowych oraz planowanych kosztów robót budowlanych określonych w programie funkcjonalo – użytkowym,</text:p>
            </text:list-item>
            <text:list-item>
              <text:p text:style-name="P43">ustawą z dnia 16 kwietnia 2004 r. <text:span text:style-name="T50">o ochronie przyrody,</text:span></text:p>
            </text:list-item>
            <text:list-item>
              <text:p text:style-name="P45">rozporządzeniem Ministra Infrastruktury z dnia 23 września 2003 r. w sprawie szczegółowych warunków zarządzania ruchem na drogach oraz wykonywania nadzoru nad tym zadaniem,</text:p>
            </text:list-item>
            <text:list-item>
              <text:p text:style-name="P46">ustawą z dnia 20 czerwca 1997 r. Prawo o ruchu drogowy<text:span text:style-name="T133">m</text:span>,</text:p>
            </text:list-item>
            <text:list-item>
              <text:p text:style-name="P46">obowiązującymi normami, zasadami wiedzy technicznej, przepisami BHP, przepisami przeciwpożarowymi, itp.,</text:p>
            </text:list-item>
          </text:list>
        </text:list-item>
        <text:list-item>
          <text:p text:style-name="P46">Dokumentacja musi być zgodna z obowiązującymi przepisami na dzień składania jej u Zamawiającego.</text:p>
        </text:list-item>
        <text:list-item>
          <text:p text:style-name="P47">W przypadku zmiany przepisów w okresie od daty złożenia dokumentacji u Zamawiającego do dnia składania wniosku <text:span text:style-name="T107">o właściwe pozwolenie na prowadzenie robót, </text:span>należy dostosować dokumentację do obowiązujących zmian.</text:p>
        </text:list-item>
        <text:list-item>
          <text:p text:style-name="P46">Roboty budowlane objęte dokumentacją projektową należy opisać w sposób wyczerpujący i jednoznaczny, który nie będzie utrudniał uczciwej konkurencji, zgodnie z zasadami wynikającymi z ustawy z dnia 29 stycznia 2004 r. Prawo zamówień publicznych.</text:p>
        </text:list-item>
        <text:list-item>
          <text:p text:style-name="P46">Wykonawca dołączy wykaz opracowań oraz pisemne oświadczenie, że dokumentacja została wykonana <text:span text:style-name="T51">zgodnie z umową oraz obowiązującymi w tym zakresie przepisami </text:span><text:soft-page-break/><text:span text:style-name="T51">techniczno – budowlanymi oraz jest w stanie kompletnym z punktu widzenia celu, któremu ma służyć.</text:span></text:p>
        </text:list-item>
        <text:list-item>
          <text:p text:style-name="P48">Wykonawca ponosi pełną odpowiedzialność za szkody poniesione przez Zamawiającego z powodu niewłaściwego sporządzenia przedmiaru robót i kosztorysów inwestorskich.</text:p>
        </text:list-item>
        <text:list-item>
          <text:p text:style-name="P48">Wykonawca zobowiązuje się do udzielenia wyjaśnień na ewentualne zapytania wykonawców robót budowlanych, jakie mogą wpłynąć podczas składania ofert w przetargu na podstawie opracowanej przez niego dokumentacji projektowej.</text:p>
        </text:list-item>
        <text:list-item>
          <text:p text:style-name="P47">Wykonawca udzieli 3 letniej gwarancji na wykonanie przedmiotu zamówienia.</text:p>
        </text:list-item>
        <text:list-item>
          <text:p text:style-name="P47">Wykonawca przenosi na Zamawiającego, w ramach wynagrodzenia, autorskie prawa majątkowe do dzieła w rozumieniu ustawy z dnia 4 lutego 1994 r. o prawie autorskim i prawach pokrewnych (Dz. U. z 20<text:span text:style-name="T52">17</text:span> r. poz. <text:span text:style-name="T52">880</text:span> ze zm.) powstałego w wyniku wykonywania niniejszej umowy <text:span text:style-name="T53">na następujących polach eksploatacji:</text:span></text:p>
        </text:list-item>
      </text:list>
      <text:list xml:id="list1611596" text:style-name="L6">
        <text:list-item>
          <text:list>
            <text:list-item>
              <text:p text:style-name="P49">w zakresie użytkowania w formie zapisu na papierze i/lub zapisu magnetycznego bądź elektronicznego,</text:p>
            </text:list-item>
            <text:list-item>
              <text:p text:style-name="P49">w zakresie <text:span text:style-name="T54">wykorzystania i udostępniania dzieła w całości lub części,</text:span></text:p>
            </text:list-item>
            <text:list-item>
              <text:p text:style-name="P50">w zakresie utrwalania i zwielokrotniania dzieła lub jego części – wytwarzania określoną techniką egzemplarzy utworu, w tym techniką drukarską, reprograficzną, zapisu magnetycznego oraz techniką cyfrową,</text:p>
            </text:list-item>
            <text:list-item>
              <text:p text:style-name="P50">w zakresie obrotu oryginałem albo egzemplarzami, na których dzieło utrwalono – wprowadzanie do obrotu, użyczenie lub najem oryginału albo egzemplarzy,</text:p>
            </text:list-item>
            <text:list-item>
              <text:p text:style-name="P50">w zakresie rozpowszechniania dzieła – poprzez publiczne wyświetlanie.</text:p>
            </text:list-item>
          </text:list>
        </text:list-item>
      </text:list>
      <text:list xml:id="list142358437970649" text:continue-list="list3028194927" text:style-name="L5">
        <text:list-item>
          <text:p text:style-name="P51">Wykonawca uzyska <text:span text:style-name="T106">właściwe pozwolenie na realizację robót </text:span>w Wydziale Architektoniczno – Budowlanym <text:s/>Starostw<text:span text:style-name="T39">a</text:span> Powiatow<text:span text:style-name="T39">ego</text:span> w Wodzisławiu Śląskim.</text:p>
        </text:list-item>
      </text:list>
      <text:p text:style-name="P11"><text:span text:style-name="T55">III. <text:s/></text:span>Warunki uczestnictwa w postępowaniu.</text:p>
      <text:p text:style-name="P19">W postępowaniu mogą brać udział Wykonawcy, którzy<text:span text:style-name="T56"> dysponoują osobami zdolnymi do wykonania zamówienia:</text:span></text:p>
      <text:list xml:id="list2032888400" text:style-name="L7">
        <text:list-item>
          <text:list>
            <text:list-item>
              <text:p text:style-name="P52">Zamawiający uzna warunek za spełniony, jeżeli Wykonawcy wykażą się dysponowaniem co najmniej jedną osobą posiadającą uprawnienia budowlane do projektowania<text:span text:style-name="T22"> w specjalności </text:span><text:span text:style-name="T25">instalacyjnej w zakresie sieci, instalacji i urz</text:span><text:span text:style-name="T26">ą</text:span><text:span text:style-name="T25">dzeń elektrycznych i elektroenergetycznych </text:span><text:span text:style-name="T24">wraz z przynależnością do odpowiedniej izby samorządu zawodowego.</text:span></text:p>
              <text:p text:style-name="P70"/>
            </text:list-item>
          </text:list>
        </text:list-item>
      </text:list>
      <text:p text:style-name="P10"><text:span text:style-name="T134">IV. <text:s text:c="2"/></text:span>Oferty:</text:p>
      <text:list xml:id="list2951346307" text:style-name="L8">
        <text:list-item>
          <text:p text:style-name="P53"><text:span text:style-name="T57">Oferty cenowe proszę złożyć w zamkn</text:span><text:span text:style-name="T58">iętych kopertach z dopiskiem „Oferta cenowa na </text:span><text:span text:style-name="T59">opracowanie dokumentacji projektowej dla zadania</text:span><text:span text:style-name="T58"> </text:span><text:span text:style-name="T61">„</text:span><text:span text:style-name="T62">Poprawa bezpieczeństwa w ruchu drogowym po</text:span><text:span text:style-name="T63">p</text:span><text:span text:style-name="T62">rzez modernizację </text:span><text:span text:style-name="T67">4</text:span><text:span text:style-name="T62"> przejść dla pieszych </text:span><text:span text:style-name="T64">w Rydułtowach"</text:span><text:span text:style-name="T58"> w kancelarii Urzędu Miasta Rydułtowy; ul. Ofiar Terroru 36; 44-280 Rydułtowy do dnia </text:span><text:span text:style-name="T66">21</text:span><text:span text:style-name="T69">.0</text:span><text:span text:style-name="T71">6</text:span><text:span text:style-name="T69">.201</text:span><text:span text:style-name="T70">9</text:span><text:span text:style-name="T69"> r. </text:span><text:span text:style-name="T68">do godz. 1</text:span><text:span text:style-name="T75">2</text:span><text:span text:style-name="T72">.</text:span><text:span text:style-name="T73">0</text:span><text:span text:style-name="T72">0</text:span><text:span text:style-name="T58"> Dopuszcza się wysłanie oferty pocztą, przy czym za termin złożenia oferty uznaje się datę jej wpływu do siedziby </text:span><text:span text:style-name="T60">Z</text:span><text:span text:style-name="T58">amawiającego.</text:span></text:p>
        </text:list-item>
        <text:list-item>
          <text:p text:style-name="P55">Zamawiający powiadomi pisemnie wszystkich uczestników o wyniku postępowania, zaś z wybranym Wykonawcą podpisze umowę w wyznaczonym terminie. <text:span text:style-name="T84">Oferowane wynagrodzenie jest wynagrodzeniem ryczałtowym.</text:span></text:p>
        </text:list-item>
        <text:list-item>
          <text:p text:style-name="P55"><text:span text:style-name="T27"><text:s/></text:span><text:span text:style-name="T13">K</text:span><text:span text:style-name="T14">ryterium wyboru oferty – najniższa cena.</text:span></text:p>
        </text:list-item>
        <text:list-item>
          <text:p text:style-name="P56">Ofertę cenową należy przedstawić na formularzu ofertowym stanowiącym załącznik nr <text:span text:style-name="T130">1</text:span> <text:soft-page-break/>do przedmiotowego zapytania.</text:p>
        </text:list-item>
        <text:list-item>
          <text:p text:style-name="P57">UWAGA – Do oferty należy dołączyć:</text:p>
          <text:p text:style-name="P71">a) formularz oferty cenowej – załącznik nr <text:span text:style-name="T130">1</text:span>,</text:p>
          <text:p text:style-name="P66"><text:s text:c="12"/><text:span text:style-name="T85">b) kserokopie uprawnień budowlanych wraz z kopią przynależności do odpowiedniej</text:span></text:p>
          <text:p text:style-name="P72"><text:s/>izby samorządu zawodowego osoby wyznaczonej do projektowania,</text:p>
          <text:p text:style-name="P73"/>
          <text:p text:style-name="P73">W/w dokumenty należy przedstawić w formie oryginałów lub kserokopii poświadczonych „za zgodność kopii z oryginałem” przez osoby upoważnione do reprezentowania Wykonawcy.</text:p>
          <text:p text:style-name="P73"/>
        </text:list-item>
        <text:list-item>
          <text:p text:style-name="P33">KONTAKT: <text:span text:style-name="T76">Wydział Infrastruktury Miejskiej: Naczelnik Wydziału Mariusz Szewczyk </text:span><text:span text:style-name="T77">tel.032/4537453, </text:span><text:span text:style-name="T125">Referat Dróg i Transportu: </text:span><text:span text:style-name="T126">Małgorzata Jastrząb</text:span><text:span text:style-name="T125">, tel. 032/4537434.</text:span></text:p>
        </text:list-item>
      </text:list>
      <text:p text:style-name="P8"/>
      <text:p text:style-name="P8"/>
      <text:p text:style-name="P17">ZAŁĄCZNIKI</text:p>
      <text:list xml:id="list1551193453" text:style-name="L9">
        <text:list-item>
          <text:p text:style-name="P74">Druk „oferta cenowa” – <text:span text:style-name="T131">z</text:span>ałącznik <text:span text:style-name="T131">n</text:span>r 1</text:p>
        </text:list-item>
        <text:list-item>
          <text:p text:style-name="P75"><text:span text:style-name="T127">Wzór umowy – </text:span><text:span text:style-name="T128">z</text:span><text:span text:style-name="T127">ałącznik </text:span><text:span text:style-name="T128">n</text:span><text:span text:style-name="T127">r </text:span><text:span text:style-name="T129">2</text:span></text:p>
        </text:list-item>
        <text:list-item>
          <text:p text:style-name="P76">Lokalizacja przejść <text:span text:style-name="T131">- załącznik nr 3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10M54S</meta:editing-duration>
    <meta:editing-cycles>55</meta:editing-cycles>
    <meta:generator>LibreOffice/6.2.2.2$Windows_X86_64 LibreOffice_project/2b840030fec2aae0fd2658d8d4f9548af4e3518d</meta:generator>
    <dc:date>2019-06-12T14:23:57.423000000</dc:date>
    <meta:print-date>2019-05-15T10:58:20.687000000</meta:print-date>
    <meta:document-statistic meta:table-count="0" meta:image-count="0" meta:object-count="0" meta:page-count="5" meta:paragraph-count="100" meta:word-count="1575" meta:character-count="11889" meta:non-whitespace-character-count="10209"/>
    <meta:user-defined meta:name="Info 1"/>
    <meta:user-defined meta:name="Info 2"/>
    <meta:user-defined meta:name="Info 3"/>
    <meta:user-defined meta:name="Info 4"/>
  </office:meta>
</office:document-meta>
</file>