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088c1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bold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language="de" fo:country="DE" fo:font-style="normal" style:text-underline-style="none" fo:font-weight="normal" officeooo:paragraph-rsid="00219f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022abf" officeooo:paragraph-rsid="00088c1e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088c1e" officeooo:paragraph-rsid="0008a1ae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091178" officeooo:paragraph-rsid="0008a1ae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0ac870" officeooo:paragraph-rsid="00091178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0ac870" officeooo:paragraph-rsid="000ac87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219fc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language="de" fo:country="DE" fo:font-style="normal" style:text-underline-style="none" fo:font-weight="normal" officeooo:paragraph-rsid="00219fc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text-properties style:font-name="Times New Roman" fo:font-size="11pt" fo:language="pl" fo:country="PL" officeooo:paragraph-rsid="0004078b" style:font-name-asian="Calibri1" style:font-size-asian="11pt" style:font-name-complex="Calibri1" style:font-size-complex="11pt"/>
    </style:style>
    <style:style style:name="P12" style:family="paragraph" style:parent-style-name="Standard">
      <style:text-properties style:font-name="Times New Roman" fo:font-size="11pt" fo:font-weight="bold" officeooo:rsid="00088c1e" officeooo:paragraph-rsid="00088c1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officeooo:rsid="00088c1e" officeooo:paragraph-rsid="0008a1ae" style:font-size-asian="11pt" style:font-size-complex="11pt"/>
    </style:style>
    <style:style style:name="P14" style:family="paragraph" style:parent-style-name="Standard">
      <style:text-properties style:font-name="Times New Roman" fo:font-size="11pt" officeooo:rsid="00088c1e" officeooo:paragraph-rsid="00091178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88c1e" officeooo:paragraph-rsid="000ac870" style:font-size-asian="11pt" style:font-size-complex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Lista_20_punktowana_20_2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language="en" fo:country="US" fo:font-style="normal" style:text-underline-style="none" fo:font-weight="bold" officeooo:paragraph-rsid="001bc40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Default">
      <style:text-properties style:font-name="Times New Roman" fo:font-size="11pt" style:font-size-asian="11pt" style:font-size-complex="11pt"/>
    </style:style>
    <style:style style:name="P19" style:family="paragraph" style:parent-style-name="Default">
      <style:text-properties style:font-name="Times New Roman" fo:font-size="11pt" officeooo:rsid="00088c1e" officeooo:paragraph-rsid="00088c1e" style:font-size-asian="11pt" style:font-size-complex="11pt"/>
    </style:style>
    <style:style style:name="P20" style:family="paragraph" style:parent-style-name="Default"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Default">
      <style:text-properties style:font-name="Times New Roman" fo:font-size="11pt" fo:font-weight="bold" officeooo:rsid="00088c1e" officeooo:paragraph-rsid="00088c1e" style:font-size-asian="11pt" style:font-weight-asian="bold" style:font-size-complex="11pt" style:font-weight-complex="bold"/>
    </style:style>
    <style:style style:name="P22" style:family="paragraph" style:parent-style-name="Defaul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23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rsid="00088c1e" officeooo:paragraph-rsid="00088c1e" style:font-size-asian="11pt" style:font-weight-asian="normal" style:font-size-complex="11pt" style:font-weight-complex="normal"/>
    </style:style>
    <style:style style:name="P24" style:family="paragraph" style:parent-style-name="Defaul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25" style:family="paragraph" style:parent-style-name="Default">
      <style:text-properties style:text-line-through-style="none" style:text-line-through-type="none" style:font-name="Times New Roman" fo:font-size="11pt" style:text-underline-style="none" fo:font-weight="bold" officeooo:rsid="00088c1e" officeooo:paragraph-rsid="00088c1e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Times New Roman" fo:font-size="11pt" fo:language="en" fo:country="US" fo:font-style="normal" style:text-underline-style="none" fo:font-weight="normal" style:font-name-asian="Calibri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Times New Roman" fo:font-size="10pt" fo:language="de" fo:country="D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Heading_20_2">
      <style:paragraph-properties fo:line-height="100%" fo:text-align="justify" style:justify-single-word="false">
        <style:tab-stops>
          <style:tab-stop style:position="-0.026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Heading_20_2">
      <style:paragraph-properties fo:line-height="100%" fo:text-align="justify" style:justify-single-word="false">
        <style:tab-stops>
          <style:tab-stop style:position="-0.026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bold" officeooo:paragraph-rsid="00022abf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text-line-through-style="none" style:text-line-through-type="none" style:font-name="Times New Roman" fo:font-size="10pt" fo:font-style="normal" style:text-underline-style="none" fo:font-weight="normal" officeooo:paragraph-rsid="00219fc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Standard">
      <style:text-properties style:text-line-through-style="none" style:text-line-through-type="none" style:font-name="Times New Roman" fo:font-size="11pt" fo:language="pl" fo:country="PL" fo:font-style="normal" style:text-underline-style="none" fo:font-weight="bold" officeooo:rsid="00022abf" officeooo:paragraph-rsid="00088c1e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language="en" fo:country="US" style:font-name-asian="Calibri1" style:language-asian="pl" style:country-asian="PL"/>
    </style:style>
    <style:style style:name="T2" style:family="text">
      <style:text-properties style:language-asian="pl" style:country-asian="PL"/>
    </style:style>
    <style:style style:name="T3" style:family="text">
      <style:text-properties officeooo:rsid="001bc407" style:language-asian="pl" style:country-asian="PL"/>
    </style:style>
    <style:style style:name="T4" style:family="text">
      <style:text-properties officeooo:rsid="00088c1e" style:language-asian="pl" style:country-asian="PL"/>
    </style:style>
    <style:style style:name="T5" style:family="text">
      <style:text-properties fo:color="#000000" fo:background-color="#ffffff" loext:char-shading-value="0" style:language-asian="pl" style:country-asian="PL"/>
    </style:style>
    <style:style style:name="T6" style:family="text">
      <style:text-properties fo:color="#000000" officeooo:rsid="00003219" fo:background-color="#ffffff" loext:char-shading-value="0" style:language-asian="pl" style:country-asian="PL"/>
    </style:style>
    <style:style style:name="T7" style:family="text">
      <style:text-properties fo:color="#000000" officeooo:rsid="001bc407" style:letter-kerning="false" style:font-name-asian="Times New Roman1" style:font-name-complex="Times New Roman1"/>
    </style:style>
    <style:style style:name="T8" style:family="text">
      <style:text-properties fo:color="#000000" style:text-outline="false" fo:text-shadow="none" fo:font-weight="bold" officeooo:rsid="0012bfdf" style:letter-kerning="true" style:font-name-asian="Arial Unicode MS" style:language-asian="en" style:country-asian="US" style:font-weight-asian="bold" style:font-name-complex="Times New Roman" style:font-weight-complex="bold" style:text-emphasize="none"/>
    </style:style>
    <style:style style:name="T9" style:family="text">
      <style:text-properties fo:color="#000000" style:text-outline="false" fo:font-size="12pt" fo:text-shadow="none" fo:font-weight="bold" officeooo:rsid="0012bfdf" style:letter-kerning="true" style:font-name-asian="Arial Unicode MS" style:font-size-asian="12pt" style:language-asian="en" style:country-asian="US" style:font-weight-asian="bold" style:font-name-complex="Times New Roman" style:font-size-complex="12pt" style:font-weight-complex="bold" style:text-emphasize="none"/>
    </style:style>
    <style:style style:name="T10" style:family="text">
      <style:text-properties officeooo:rsid="00219fc5"/>
    </style:style>
    <style:style style:name="T11" style:family="text">
      <style:text-properties officeooo:rsid="001ded89"/>
    </style:style>
    <style:style style:name="T12" style:family="text">
      <style:text-properties style:font-name-complex="Times New Roman1"/>
    </style:style>
    <style:style style:name="T13" style:family="text">
      <style:text-properties officeooo:rsid="001bc407" style:font-name-complex="Times New Roman1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1bc407" style:font-weight-asian="normal" style:font-name-complex="Times New Roman1" style:font-weight-complex="normal"/>
    </style:style>
    <style:style style:name="T16" style:family="text">
      <style:text-properties officeooo:rsid="00003219" style:font-name-asian="Calibri1" style:font-name-complex="Times New Roman1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0b6441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0de04a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0b6441" style:font-weight-asian="normal"/>
    </style:style>
    <style:style style:name="T23" style:family="text">
      <style:text-properties style:text-line-through-style="none" style:text-line-through-type="none" style:text-underline-style="none" fo:font-weight="bold" style:font-weight-asian="bold"/>
    </style:style>
    <style:style style:name="T2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5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officeooo:rsid="00091178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style:font-name-asian="Calibri1" style:font-size-asian="12pt" style:language-asian="en" style:country-asian="US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style:text-line-through-style="none" style:text-line-through-type="none" fo:language="pl" fo:country="PL"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T29" style:family="text">
      <style:text-properties style:text-line-through-style="none" style:text-line-through-type="none" fo:language="pl" fo:country="PL" fo:font-style="normal" style:text-underline-style="none" fo:font-weight="bold" officeooo:rsid="0008a1ae" style:font-name-asian="Calibri1" style:font-style-asian="normal" style:font-weight-asian="bold" style:font-name-complex="Calibri1" style:font-style-complex="normal" style:font-weight-complex="bold"/>
    </style:style>
    <style:style style:name="T30" style:family="text">
      <style:text-properties style:text-line-through-style="none" style:text-line-through-type="none" fo:language="pl" fo:country="P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text-line-through-style="none" style:text-line-through-type="none" fo:language="pl" fo:country="PL" fo:font-style="normal" style:text-underline-style="none" fo:font-weight="normal" officeooo:rsid="0008a1ae" style:font-name-asian="Calibri1" style:font-style-asian="normal" style:font-weight-asian="normal" style:font-name-complex="Calibri1" style:font-style-complex="normal" style:font-weight-complex="normal"/>
    </style:style>
    <style:style style:name="T32" style:family="text">
      <style:text-properties style:text-line-through-style="none" style:text-line-through-type="none" fo:language="pl" fo:country="PL" fo:font-style="normal" style:text-underline-style="none" fo:font-weight="normal" officeooo:rsid="00091178" style:font-name-asian="Calibri1" style:font-style-asian="normal" style:font-weight-asian="normal" style:font-name-complex="Calibri1" style:font-style-complex="normal" style:font-weight-complex="normal"/>
    </style:style>
    <style:style style:name="T33" style:family="text">
      <style:text-properties style:text-line-through-style="none" style:text-line-through-type="none" fo:language="pl" fo:country="PL" fo:font-style="normal" style:text-underline-style="none" style:font-name-asian="Calibri1" style:font-style-asian="normal" style:font-name-complex="Calibri1" style:font-style-complex="normal"/>
    </style:style>
    <style:style style:name="T34" style:family="text">
      <style:text-properties style:text-line-through-style="none" style:text-line-through-type="none" fo:language="pl" fo:country="PL" fo:font-style="normal" style:text-underline-style="none" officeooo:rsid="00022abf" style:font-name-asian="Calibri1" style:font-style-asian="normal" style:font-name-complex="Calibri1" style:font-style-complex="normal"/>
    </style:style>
    <style:style style:name="T35" style:family="text">
      <style:text-properties officeooo:rsid="0012bfdf" style:font-name-asian="Arial Unicode MS" style:language-asian="en" style:country-asian="US" style:font-name-complex="Times New Roman"/>
    </style:style>
    <style:style style:name="T36" style:family="text">
      <style:text-properties officeooo:rsid="00088c1e" style:font-name-asian="Arial Unicode MS" style:language-asian="en" style:country-asian="U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entrum Onkologii Ziemi Lubelskiej<text:span text:style-name="T1"> <text:s text:c="99"/></text:span><text:span text:style-name="T2">Lublin, dn. </text:span><text:span text:style-name="T4">27</text:span><text:span text:style-name="T5">.0</text:span><text:span text:style-name="T6">8</text:span><text:span text:style-name="T2">.2019 </text:span><text:span text:style-name="T3">r.</text:span></text:p>
      <text:p text:style-name="P9">im. św. Jana z Dukli </text:p>
      <text:p text:style-name="P9">ul. Dr K. Jaczewskiego 7, 20-090 Lublin</text:p>
      <text:p text:style-name="P27"><text:span text:style-name="T10">Tel.</text:span>/<text:span text:style-name="T10">Fax</text:span> <text:span text:style-name="T11">(81) </text:span>747-63-27</text:p>
      <text:p text:style-name="P10">NIP 712-21-35-822</text:p>
      <text:p text:style-name="P10">Regon 431219360</text:p>
      <text:p text:style-name="P3"/>
      <text:p text:style-name="P17"><text:span text:style-name="T35">COZL/ZPZ/JW/341</text:span><text:span text:style-name="T36">1</text:span><text:span text:style-name="T35">/PN-6</text:span><text:span text:style-name="T36">5</text:span><text:span text:style-name="T35">/19</text:span></text:p>
      <text:p text:style-name="P26"><text:s text:c="105"/></text:p>
      <text:p text:style-name="P1"><text:span text:style-name="T12">Dot</text:span><text:span text:style-name="T13">yczy</text:span><text:span text:style-name="T7">: </text:span><text:span text:style-name="T8"><text:s/></text:span><text:span text:style-name="T9">Dostawa produktów leczniczych i leków onkologicznych na potrzeby COZL</text:span></text:p>
      <text:h text:style-name="P28" text:outline-level="2"/>
      <text:h text:style-name="P29" text:outline-level="2"><text:span text:style-name="T16">I. </text:span><text:span text:style-name="T14">Działając w oparciu o zapisy art. 38 ust. 1 i 2 ustawy z dnia 29 stycznia 2004 r. (tekst jedn. Dz. U. z <text:s/>2018 r., poz. 1986 </text:span><text:span text:style-name="T15">z późn. zm.</text:span><text:span text:style-name="T14">), informuję, że w niniejszym postępowaniu wpłynęły następujące zapytania:</text:span></text:h>
      <text:p text:style-name="P16"/>
      <text:p text:style-name="P2">Pytanie nr 1</text:p>
      <text:p text:style-name="P20">Dotyczy § 4 ust. 2 pkt.1 wzoru umowy – termin dostawy </text:p>
      <text:p text:style-name="P22">Czy Zamawiający wydłuży dla części nr 2 termin realizacji dostaw na czas niezbędny do ich prawidłowej realizacji, tj. na czas min. 2 dni roboczych? Obecny zapis wprowadza nieproporcjonalne ograniczenie w stosunku do obiektywnych potrzeb Zamawiającego (art. 29 Pzp) w przypadku leków, które ze względu na specyfikę i konieczność planowania podania z wyprzedzeniem nie wymagają dostaw na dzień następny od daty złożenia zamówienia. </text:p>
      <text:p text:style-name="P22"/>
      <text:p text:style-name="P19"><text:span text:style-name="T24">Odpowiedź:</text:span><text:span text:style-name="T18"> Zamawiający </text:span><text:span text:style-name="T22">dopuszcza</text:span><text:span text:style-name="T18"> dla części nr 2 termin realizacji dostaw na 2 dni robocze.</text:span></text:p>
      <text:p text:style-name="P22"/>
      <text:p text:style-name="P25">Pytanie nr 2</text:p>
      <text:p text:style-name="P24">Dotyczy § 4 ust. 2 pkt. 2 wzoru umowy – termin dostawy „na cito” </text:p>
      <text:p text:style-name="P18"><text:span text:style-name="T18">Z uwagi na fakt, że wymienione produkty lecznicze w części nr 2 nie są lekami na tzw. „ratunek” i nie wymagają dostaw „na cito” ze względu na specyfikę i konieczność planowania podania z wyprzedzeniem, proszę o potwierdzenie, że </text:span><text:span text:style-name="T23">§ 4 ust. 2 pkt. 2 </text:span><text:span text:style-name="T18">nie będą miały zastosowania w stosunku do części nr 2. </text:span></text:p>
      <text:p text:style-name="P22">Zapisy umowy w obecnym brzmieniu dla wyżej wymienionych leków wprowadza nieproporcjonalne ograniczenie w stosunku do obiektywnych potrzeb Zamawiającego (art. 29 Pzp). </text:p>
      <text:p text:style-name="P22"/>
      <text:p text:style-name="P21"><text:span text:style-name="T17">Odpowiedź:</text:span><text:span text:style-name="T19"> Zamawiający </text:span><text:span text:style-name="T20">dopuszcza dla części nr 2 </text:span><text:span text:style-name="T21">termin nie dłuższy niż 24 godziny od złożenia zapotrzebowania.</text:span></text:p>
      <text:p text:style-name="P23"/>
      <text:p text:style-name="P25">Pytanie nr 3</text:p>
      <text:p text:style-name="P24">Dotyczy § 6 ust. 1 pkt. c) wzoru umowy – kary umowne </text:p>
      <text:p text:style-name="P18"><text:span text:style-name="T18">Czy Zamawiający zgodzi się w § 6 ust. 1 pkt. c) wzoru umowy na zmianę wartości wynagrodzenia Wykonawcy brutto określonego w § 2 ust.1, jako podstawy do ustalenia wysokości kary umownej, na </text:span><text:span text:style-name="T19">wartość brutto niezrealizowanej części umowy? </text:span></text:p>
      <text:p text:style-name="P11"><text:span text:style-name="T18">Zgodnie z wytycznymi UZP i wypracowanym stanowiskiem KIO określając wysokość kar umownych, Zamawiający powinien kierować się zdrowym rozsądkiem. Zbyt restrykcyjne kary umowne w połączeniu z wynikającą z ustawy o finansach publicznych koniecznością ich dochodzenia przez zamawiającego może prowadzić nie tylko do negatywnych konsekwencji dla wykonawcy, ale być powodem niemożności zrealizowania zamówienia. Powyższy zapis w brzmieniu przewidującym karę umowną w wysokości 10 % całości wynagrodzenia (r</text:span>ównież prawidłowo zrealizowanego) pozostaje w sprzeczności funkcją kary umownej określonej przez przepisy kodeksu cywilnego. Dodatkowo Zamawiający stosując taki zapis jednoznacznie z wysoką stawką procentową naraża się na późniejszym etapie na sądowe miarkowanie kar umownych. </text:p>
      <text:p text:style-name="P11"/>
      <text:p text:style-name="P14"><text:span text:style-name="T28">Odpowiedź:</text:span><text:span text:style-name="T30"> </text:span><text:span text:style-name="T27">Zamawiający podtrzymuje zapisy SIWZ</text:span><text:span text:style-name="T25">.</text:span></text:p>
      <text:p text:style-name="P4"/>
      <text:p text:style-name="P31"/>
      <text:p text:style-name="P31"/>
      <text:p text:style-name="P12"><text:soft-page-break/><text:span text:style-name="T34">P</text:span><text:span text:style-name="T33">ytanie nr 4</text:span></text:p>
      <text:p text:style-name="P5">Zamawiający zastrzega sobie możliwość zmian ilościowych przedmiotu umowy, ale nie wskazał w żaden sposób granic zmian ilościowych odnośnie poszczególnych pozycji itp. Zgodnie z art. 144 ust. 2, w związku z art. 144 ust. 1-1b, 1d, 1e Ustawy PZP, brak określenia warunków zmiany umowy będzie przesądzać o nieważności zapisów z §1 ust.4 i 7 umowy. Czy w związku z tym, Zamawiający odstąpi od tych zapisów w umowie? <text:line-break/></text:p>
      <text:p text:style-name="P14"><text:span text:style-name="T28">Odpowiedź:</text:span><text:span text:style-name="T30"> </text:span><text:span text:style-name="T27">Zamawiający podtrzymuje zapisy SIWZ</text:span><text:span text:style-name="T26">.</text:span></text:p>
      <text:p text:style-name="P13"><text:span text:style-name="T30"><text:line-break/></text:span><text:span text:style-name="T29">Pytanie nr </text:span><text:span text:style-name="T28">5 </text:span></text:p>
      <text:p text:style-name="P5">Czy w przypadku wstrzymania produkcji lub wycofania z obrotu przedmiotu umowy i braku możliwości dostarczenia zamiennika produktu w cenie przetargowej (bo np. będzie to groziło rażącą startą dla wykonawcy), Zamawiający wyrazi zgodę na sprzedaż w cenie zbliżonej do rynkowej lub na wyłączenie tego produktu z umowy bez konieczności ponoszenia kary przez wykonawcę (dotyczy zapisu §1 ust.5 wzoru umowy)? <text:line-break/></text:p>
      <text:p text:style-name="P14"><text:span text:style-name="T28">Odpowiedź:</text:span><text:span text:style-name="T30"> </text:span><text:span text:style-name="T27">Zamawiający podtrzymuje zapisy SIWZ</text:span><text:span text:style-name="T25">.</text:span></text:p>
      <text:p text:style-name="P13"><text:span text:style-name="T30"><text:line-break/></text:span><text:span text:style-name="T29">Pytanie nr </text:span><text:span text:style-name="T28">6</text:span></text:p>
      <text:p text:style-name="P5">Do treści §5 ust.1 wzoru umowy. Ze względu na konieczność redystrybucji zwróconego leku prosimy o zmianę wymogu wskazanego w zdaniu przedostatnim w §5 ust.1 wzoru umowy, poprzez następujący zapis: "Zamawiający zastrzega sobie możliwość zwrotu produktu leczniczego na 90 dni przed upływem terminu ważności."<text:line-break/></text:p>
      <text:p text:style-name="P14"><text:span text:style-name="T28">Odpowiedź:</text:span><text:span text:style-name="T30"> </text:span><text:span text:style-name="T27">Zamawiający podtrzymuje zapisy SIWZ</text:span><text:span text:style-name="T25">.</text:span></text:p>
      <text:p text:style-name="P13"><text:span text:style-name="T30"><text:line-break/></text:span><text:span text:style-name="T29">Pytanie nr 7</text:span></text:p>
      <text:p text:style-name="P5">Do §6 ust.1 pkt a) i §6 ust.1 pkt b) projektu umowy. Prosimy o obniżenie wysokości kary oraz doprecyzowanie zapisów i wskazanie, że kara będzie naliczona wyłącznie od niezrealizowanej części dostawy ( złożonego zamówienia) za każdy dzień opóźnienia.<text:line-break/>W związku z powyższym wnosimy o następujące zmiany:<text:line-break/>1) §6 ust.1 pkt a) "w razie opóźnienia w dostawie produktów leczniczych lub w przypadku dostarczenia produktów leczniczych niezgodnie ze złożonym przez Zamawiającego zamówieniem w terminie określonym w §4 ust.2 pkt 1 kara w wysokości 1% wartości niezrealizowanej części dostawy (złożonego zamówienia), za każdy dzień opóźnienia;"<text:line-break/>2) §6 ust.1 pkt b) "w razie opóźnienia w dostawie produktów leczniczych lub w przypadku dostarczenia produktów leczniczych niezgodnie ze złożonym przez Zamawiającego zamówieniem w terminie określonym w §4 ust.2 pkt 2 kara w wysokości 0,4% wartości brutto niezrealizowanej części dostawy (złożonego zamówienia), za każdą godzinę opóźnienia;"<text:line-break/></text:p>
      <text:p text:style-name="P14"><text:span text:style-name="T28">Odpowiedź:</text:span><text:span text:style-name="T30"> </text:span><text:span text:style-name="T27">Zamawiający podtrzymuje zapisy SIWZ</text:span><text:span text:style-name="T25">.</text:span></text:p>
      <text:p text:style-name="P13"><text:span text:style-name="T30"><text:line-break/></text:span><text:span text:style-name="T29">Pytanie nr 8</text:span></text:p>
      <text:p text:style-name="P5">Do §6 ust. 1 lit. c) projektu umowy. Prosimy o wyjaśnienie celu Zamawiającego w wyznaczeniu kary za rozwiązanie umowy w trybie §7 ust. 3 niniejszej umowy. Przepis ten odnosi się bowiem do rozwiązania umowy przez Zamawiającego w trybie art. 145 ustawy Prawo zamówień publicznych, wobec czego karanie za to Wykonawcy jest całkowicie niezasadne. W razie przychylenia się do naszej opinii o niezasadności powyższej kary prosimy o wykreślenie przepisu §6 ust. 1 lit. c) z projektu umowy.<text:line-break/></text:p>
      <text:p text:style-name="P15"><text:span text:style-name="T28">Odpowiedź:</text:span><text:span text:style-name="T30"> Zamawiający </text:span><text:span text:style-name="T32">usuwa z projektu umowy zapis </text:span><text:span text:style-name="T30">§6 ust. 1 lit. c).</text:span></text:p>
      <text:p text:style-name="P13"><text:span text:style-name="T30"><text:line-break/></text:span><text:span text:style-name="T29">Pytanie nr 9</text:span></text:p>
      <text:p text:style-name="P13"><text:span text:style-name="T30">Do §6 ust. 2 i 3 projektu umowy. Czy w przypadku wstrzymania produkcji lub wycofania z obrotu przedmiotu umowy i braku możliwości dostarczenia zamiennika produktu w cenie przetargowej (bo np. będzie to groziło rażącą startą dla wykonawcy), Zamawiający wyrazi zgodę na sprzedaż w cenie zbliżonej do rynkowej lub na </text:span><text:soft-page-break/><text:span text:style-name="T30">wyłączenie tego produktu z umowy bez konieczności ponoszenia kary przez Wykonawcę?<text:line-break/></text:span></text:p>
      <text:p text:style-name="P14"><text:span text:style-name="T28">Odpowiedź:</text:span><text:span text:style-name="T30"> </text:span><text:span text:style-name="T27">Zamawiający podtrzymuje zapisy SIWZ</text:span><text:span text:style-name="T25">.</text:span><text:span text:style-name="T32"> - (</text:span><text:span text:style-name="T30">§</text:span><text:span text:style-name="T31">1 ust. 5</text:span><text:span text:style-name="T32">)</text:span><text:span text:style-name="T31">.</text:span></text:p>
      <text:p text:style-name="P13"><text:span text:style-name="T30"><text:line-break/></text:span><text:span text:style-name="T29">Pytanie nr 10</text:span></text:p>
      <text:p text:style-name="P5">Do §8 ust.2 projektu umowy. Prosimy o wykreślenie zapisu niezgodnego z art. 552 Kodeksu cywilnego, pozbawiającego Sprzedającego prawa do wstrzymania dostaw w przypadku opóźnień w płatnościach za dostarczone towary. </text:p>
      <text:p text:style-name="P5"/>
      <text:p text:style-name="P14"><text:span text:style-name="T28">Odpowiedź:</text:span><text:span text:style-name="T30"> </text:span><text:span text:style-name="T27">Zamawiający podtrzymuje zapisy SIWZ</text:span><text:span text:style-name="T25">.</text:span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a_20_punktowana_20_2" style:display-name="Lista punktowana 2" style:family="paragraph" style:parent-style-name="Standard_20__28_user_29_">
      <style:paragraph-properties fo:margin-left="0.998cm" fo:margin-right="0cm" fo:text-indent="-0.499cm" style:auto-text-indent="false"/>
    </style:style>
    <style:style style:name="Endnote" style:family="paragraph" style:parent-style-name="Standard" style:default-outline-level="" style:class="extra"/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E-mail_20_Signature" style:display-name="E-mail Signature" style:family="paragraph" style:parent-style-name="Standard" style:default-outline-level=""/>
    <style:style style:name="Body_20_Text_20_22" style:display-name="Body Text 22" style:family="paragraph" style:parent-style-name="Standard" style:default-outline-level="">
      <style:paragraph-properties fo:text-align="justify" style:justify-single-word="false" fo:orphans="0" fo:widows="0" style:vertical-align="baselin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Nagłówek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Znak_20_Znak" style:display-name="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line-height="150%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Lista_20_21" style:display-name="Lista 21" style:family="paragraph" style:parent-style-name="Standard" style:default-outline-level="">
      <style:paragraph-properties fo:margin-left="0.998cm" fo:margin-right="0cm" fo:orphans="0" fo:widows="0" fo:text-indent="-0.499cm" style:auto-text-indent="false"/>
      <style:text-properties style:font-name="Times New Roman" fo:font-family="'Times New Roman'" style:font-family-generic="roman" style:font-pitch="variable" style:font-name-asian="Andale Sans UI" style:font-family-asian="'Andale Sans UI'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dres_20_odbiorcy" style:display-name="Adres odbiorcy" style:family="paragraph" style:parent-style-name="Standard" style:default-outline-level="">
      <style:paragraph-properties style:line-height-at-least="0.423cm" fo:text-align="justify" style:justify-single-word="false"/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do_20_pytań" style:display-name="do pytań" style:family="paragraph" style:parent-style-name="Standard" style:default-outline-level="">
      <style:paragraph-properties fo:margin-top="0cm" fo:margin-bottom="0.353cm" loext:contextual-spacing="false" fo:line-height="115%"/>
      <style:text-properties style:font-name-asian="Calibri1" style:font-family-asian="Calibri" style:font-family-generic-asian="system" style:font-pitch-asian="variable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vertical-align="baseline"/>
      <style:text-properties style:language-asian="ar" style:country-asian="SA" style:font-size-complex="10pt"/>
    </style:style>
    <style:style style:name="p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orphans="0" fo:widows="0" fo:text-indent="-0.499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Lista_20_punktowana_20_21" style:display-name="Lista punktowana 21" style:family="paragraph" style:parent-style-name="Standard" style:default-outline-level="">
      <style:paragraph-properties fo:margin-left="0.998cm" fo:margin-right="0cm" fo:text-indent="-0.499cm" style:auto-text-indent="false"/>
      <style:text-properties style:letter-kerning="false"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msolistparagraph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Znak1" style:family="paragraph" style:parent-style-name="Standard" style:default-outline-level="">
      <style:paragraph-properties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635cm" style:auto-text-indent="false" style:punctuation-wrap="simple" style:vertical-align="baseline"/>
      <style:text-properties style:letter-kerning="false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635cm" style:auto-text-indent="false" style:punctuation-wrap="simple" style:vertical-align="baseline"/>
      <style:text-properties style:letter-kerning="false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language="en" fo:country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fo:font-weight="bold" style:font-weight-asian="bold" style:font-size-complex="11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215867" fo:font-size="11pt" fo:font-weight="bold" style:font-size-asian="11pt" style:font-weight-asian="bold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Heading_20_7_20_Char" style:display-name="Heading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ListLabel_20_7" style:display-name="ListLabel 7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apple-converted-space" style:family="text"/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oog_5f_qs-tidbit-2" style:display-name="goog_qs-tidbit-2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fo:font-size="12pt" style:font-size-asian="12pt"/>
    </style:style>
    <style:style style:name="linola1" style:family="text">
      <style:text-properties fo:color="#454545" style:font-name="Verdana" fo:font-family="Verdana" style:font-family-generic="roman" style:font-pitch="variable" fo:font-weight="normal" style:font-weight-asian="normal" style:font-name-complex="Verdana1" style:font-family-complex="Verdana" style:font-family-generic-complex="system" style:font-pitch-complex="variable" style:font-weight-complex="normal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language-asian="pl" style:country-asian="PL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language-asian="pl" style:country-asian="PL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text-underline-style="non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moz-txt-tag" style:family="text" style:parent-style-name="Domyślna_20_czcionka_20_akapitu1"/>
    <style:style style:name="Domyślna_20_czcionka_20_akapitu1" style:display-name="Domyślna czcionka akapitu1" style:family="text"/>
    <style:style style:name="WW8Num29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WW8NumSt20z0" style:family="text">
      <style:text-properties style:font-name="Symbol" fo:font-family="Symbol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8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7z0" style:family="text"/>
    <style:style style:name="WW8Num6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5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weight-complex="bold"/>
    </style:style>
    <style:style style:name="WW8Num4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Uwydatnienie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3:33:00</meta:creation-date>
    <meta:generator>LibreOffice/6.2.5.2$Windows_X86_64 LibreOffice_project/1ec314fa52f458adc18c4f025c545a4e8b22c159</meta:generator>
    <dc:date>2019-08-27T14:20:54.253000000</dc:date>
    <meta:editing-duration>PT59M36S</meta:editing-duration>
    <meta:editing-cycles>11</meta:editing-cycles>
    <meta:initial-creator>Gorczynska, Margerita [JNJPL]</meta:initial-creator>
    <meta:document-statistic meta:table-count="0" meta:image-count="0" meta:object-count="0" meta:page-count="3" meta:paragraph-count="45" meta:word-count="965" meta:character-count="6713" meta:non-whitespace-character-count="5558"/>
  </office:meta>
</office:document-meta>
</file>