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3">
            <text:p>Załącznik nr 1 - formularz opis przedmiotu zamówienia, formularz cenowy <text:s text:c="51"/>Zam. 459/2019/PN/DZ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Lp.<text:s/></text:p>
          </table:table-cell>
          <table:table-cell office:value-type="string" table:style-name="ce4">
            <text:p>Nazwa odczynnika</text:p>
          </table:table-cell>
          <table:table-cell office:value-type="string" table:style-name="ce4">
            <text:p>Numer katalogowy</text:p>
          </table:table-cell>
          <table:table-cell office:value-type="string" table:style-name="ce4">
            <text:p>Wielkośc opakowania<text:s/></text:p>
          </table:table-cell>
          <table:table-cell office:value-type="string" table:style-name="ce5">
            <text:p>Ilość</text:p>
          </table:table-cell>
          <table:table-cell office:value-type="string" table:style-name="ce4">
            <text:p>Nazwa producenta oferowanego odczynika</text:p>
          </table:table-cell>
          <table:table-cell office:value-type="string" table:style-name="ce4">
            <text:p>Numer katalogowy oferowanego odczynnika</text:p>
          </table:table-cell>
          <table:table-cell office:value-type="string" table:style-name="ce4">
            <text:p>Cena jednostkowa brutto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VECTASHIELD Vibrance Antifade Mounting Medium; 2ml</text:p>
          </table:table-cell>
          <table:table-cell office:value-type="string" table:style-name="ce7">
            <text:p>H-1700-2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VECTASHIELD Vibrance Antifade Mounting Medium; 10ml</text:p>
          </table:table-cell>
          <table:table-cell office:value-type="string" table:style-name="ce7">
            <text:p>H-1700-10</text:p>
          </table:table-cell>
          <table:table-cell office:value-type="string" table:style-name="ce7">
            <text:p>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VECTASHIELD Vibrance Antifade Mounting Medium with DAPI; 2ml</text:p>
          </table:table-cell>
          <table:table-cell office:value-type="string" table:style-name="ce7">
            <text:p>H-1800-2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VECTASHIELD Vibrance Antifade Mounting Medium with DAPI; 10ml</text:p>
          </table:table-cell>
          <table:table-cell office:value-type="string" table:style-name="ce7">
            <text:p>H-1800-10</text:p>
          </table:table-cell>
          <table:table-cell office:value-type="string" table:style-name="ce7">
            <text:p>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TrueVIEW Autofluorescence Quenching Kit; 15ml (na 100-150 szkiełek)</text:p>
          </table:table-cell>
          <table:table-cell office:value-type="string" table:style-name="ce7">
            <text:p>SP-8400</text:p>
          </table:table-cell>
          <table:table-cell office:value-type="string" table:style-name="ce7">
            <text:p>15ml (na 100-150 szkiełek)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VectaCell Trolox Antifade Reagent for Live Cell Imaging; 2ml</text:p>
          </table:table-cell>
          <table:table-cell office:value-type="string" table:style-name="ce7">
            <text:p>CB-1000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VectaCell Acridine Orange for Live Cell Imaging of Organelles; 2ml</text:p>
          </table:table-cell>
          <table:table-cell office:value-type="string" table:style-name="ce7">
            <text:p>CB-2000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VectaCell Rhodamine 123 for Active Mitochondrial Staining; 10ml</text:p>
          </table:table-cell>
          <table:table-cell office:value-type="string" table:style-name="ce7">
            <text:p>CB-2100</text:p>
          </table:table-cell>
          <table:table-cell office:value-type="string" table:style-name="ce7">
            <text:p>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VECTASHIELD Antifade Mounting Medium 10ml</text:p>
          </table:table-cell>
          <table:table-cell office:value-type="string" table:style-name="ce7">
            <text:p>H-1000</text:p>
          </table:table-cell>
          <table:table-cell office:value-type="string" table:style-name="ce7">
            <text:p>opakowanie = 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VECTASHIELD Antifade Mounting Medium with DAPI 10ml</text:p>
          </table:table-cell>
          <table:table-cell office:value-type="string" table:style-name="ce7">
            <text:p>H-1200</text:p>
          </table:table-cell>
          <table:table-cell office:value-type="string" table:style-name="ce7">
            <text:p>opakowanie = 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VECTASHIELD Antifade Mounting Medium with Propidium Iodide (PI) 10ml</text:p>
          </table:table-cell>
          <table:table-cell office:value-type="string" table:style-name="ce7">
            <text:p>H-1300</text:p>
          </table:table-cell>
          <table:table-cell office:value-type="string" table:style-name="ce7">
            <text:p>opakowanie = 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VectaMount Permanent Mounting Medium 60ml</text:p>
          </table:table-cell>
          <table:table-cell office:value-type="string" table:style-name="ce7">
            <text:p>H-5000</text:p>
          </table:table-cell>
          <table:table-cell office:value-type="string" table:style-name="ce7">
            <text:p>opakowanie = 6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VectaMount AQ Aqueous Mounting Medium 60ml</text:p>
          </table:table-cell>
          <table:table-cell office:value-type="string" table:style-name="ce7">
            <text:p>H-5501</text:p>
          </table:table-cell>
          <table:table-cell office:value-type="string" table:style-name="ce7">
            <text:p>opakowanie = 6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ImmPRESS Duet Double Staining HRP/AP Polymer Kit (anti-mouse IgG-brown, anti-rabbit IgG-red)</text:p>
          </table:table-cell>
          <table:table-cell office:value-type="string" table:style-name="ce7">
            <text:p>MP-7724-15</text:p>
          </table:table-cell>
          <table:table-cell office:value-type="string" table:style-name="ce7">
            <text:p>kit zawiera m. in. 15 ml ImmPRESS Duet HRP/AP Polymer Reagent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ImmPRESS Duet Double Staining HRP/AP Polymer Kit (anti-rabbit IgG-brown, anti-mouse IgG-red)</text:p>
          </table:table-cell>
          <table:table-cell office:value-type="string" table:style-name="ce7">
            <text:p>MP-7714-15</text:p>
          </table:table-cell>
          <table:table-cell office:value-type="string" table:style-name="ce7">
            <text:p>kit zawiera m. in. 15 ml ImmPRESS Duet HRP/AP Polymer Reagent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ImmPRESS HRP Anti-Goat IgG (Peroxidase) Polymer Detection Kit, made in Horse 15ml</text:p>
          </table:table-cell>
          <table:table-cell office:value-type="string" table:style-name="ce7">
            <text:p>MP-7405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ImmPRESS HRP Anti-Goat IgG (Peroxidase) Polymer Detection Kit, made in Horse 50ml</text:p>
          </table:table-cell>
          <table:table-cell office:value-type="string" table:style-name="ce7">
            <text:p>MP-7405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6">
            <text:p>ImmPRESS HRP Universal Antibody (Anti-Mouse IgG/Anti-Rabbit IgG, Peroxidase) Polymer Detection Kit, made in Horse 15ml</text:p>
          </table:table-cell>
          <table:table-cell office:value-type="string" table:style-name="ce7">
            <text:p>MP-7500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ImmPRESS HRP Universal Antibody (Anti-Mouse IgG/Anti-Rabbit IgG, Peroxidase) Polymer Detection Kit, made in Horse 50ml</text:p>
          </table:table-cell>
          <table:table-cell office:value-type="string" table:style-name="ce7">
            <text:p>MP-7500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ImmPRESS HRP Anti-Rabbit IgG (Peroxidase) Polymer Detection Kit, made in Horse 15ml</text:p>
          </table:table-cell>
          <table:table-cell office:value-type="string" table:style-name="ce7">
            <text:p>MP-7401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ImmPRESS HRP Anti-Rabbit IgG (Peroxidase) Polymer Detection Kit, made in Horse 50ml</text:p>
          </table:table-cell>
          <table:table-cell office:value-type="string" table:style-name="ce7">
            <text:p>MP-7401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ImmPRESS HRP Anti-Mouse IgG (Peroxidase) Polymer Detection Kit, made in Horse 15ml</text:p>
          </table:table-cell>
          <table:table-cell office:value-type="string" table:style-name="ce7">
            <text:p>MP-7402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ImmPRESS HRP Anti-Mouse IgG (Peroxidase) Polymer Detection Kit, made in Horse 50ml</text:p>
          </table:table-cell>
          <table:table-cell office:value-type="string" table:style-name="ce7">
            <text:p>MP-7402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ImmPRESS HRP Anti-Rat IgG (Peroxidase) Polymer Detection Kit, made in Goat 50ml</text:p>
          </table:table-cell>
          <table:table-cell office:value-type="string" table:style-name="ce7">
            <text:p>MP-7404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ImmPRESS™-AP Anti-Mouse IgG (alkaline phosphatase) Polymer Detection Kit</text:p>
          </table:table-cell>
          <table:table-cell office:value-type="string" table:style-name="ce7">
            <text:p>MP-5402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ImmPRESS™-AP Anti-Mouse IgG (alkaline phosphatase) Polymer Detection Kit</text:p>
          </table:table-cell>
          <table:table-cell office:value-type="string" table:style-name="ce7">
            <text:p>MP-5402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ImmPRESS™-AP Anti-Goat IgG (alkaline phosphatase) Polymer Detection Kit</text:p>
          </table:table-cell>
          <table:table-cell office:value-type="string" table:style-name="ce7">
            <text:p>MP-5405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ImmPRESS™-AP Anti-Goat IgG (alkaline phosphatase) Polymer Detection Kit</text:p>
          </table:table-cell>
          <table:table-cell office:value-type="string" table:style-name="ce7">
            <text:p>MP-5405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ImmPRESS™-AP Anti-Rabbit IgG (alkaline phosphatase) Polymer Detection Kit</text:p>
          </table:table-cell>
          <table:table-cell office:value-type="string" table:style-name="ce7">
            <text:p>MP-5401-15</text:p>
          </table:table-cell>
          <table:table-cell office:value-type="string" table:style-name="ce7">
            <text:p>opakowanie = 1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ImmPRESS™-AP Anti-Rabbit IgG (alkaline phosphatase) Polymer Detection Kit</text:p>
          </table:table-cell>
          <table:table-cell office:value-type="string" table:style-name="ce7">
            <text:p>MP-5401-50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6">
            <text:p>Mouse on Mouse (M.O.M.™) Elite Peroxidase Kit; wystarcza na wykonanie 25ml roztworu</text:p>
          </table:table-cell>
          <table:table-cell office:value-type="string" table:style-name="ce7">
            <text:p>PK-2200</text:p>
          </table:table-cell>
          <table:table-cell office:value-type="string" table:style-name="ce7">
            <text:p>zestaw do wykonania 25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VECTASTAIN ABC HRP Kit (Peroxidase, Rabbit IgG ); starcza na 1000-2000 skrawków, w zależności od ich wielkości</text:p>
          </table:table-cell>
          <table:table-cell office:value-type="string" table:style-name="ce7">
            <text:p>PK-4001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6">
            <text:p>VECTASTAIN ABC HRP Kit (Peroxidase, Mouse IgG ); starcza na 1000-2000 skrawków, w zależności od ich wielkości</text:p>
          </table:table-cell>
          <table:table-cell office:value-type="string" table:style-name="ce7">
            <text:p>PK-4002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6">
            <text:p>VECTASTAIN ABC HRP Kit (Peroxidase, Human IgG ); starcza na 1000-2000 skrawków, w zależności od ich wielkości</text:p>
          </table:table-cell>
          <table:table-cell office:value-type="string" table:style-name="ce7">
            <text:p>PK-4003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VECTASTAIN ABC HRP Kit (Peroxidase, Rat IgG); starcza na 1000-2000 skrawków, w zależności od ich wielkości</text:p>
          </table:table-cell>
          <table:table-cell office:value-type="string" table:style-name="ce7">
            <text:p>PK-4004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VECTASTAIN ABC HRP Kit, Peroxidase, rabbit anti-goat IgG</text:p>
          </table:table-cell>
          <table:table-cell office:value-type="string" table:style-name="ce7">
            <text:p>PK-4005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VECTASTAIN® ABC-Peroxidase Kits Mouse IgM; starcza na 1000-2000 skrawków, w zależności od ich wielkości</text:p>
          </table:table-cell>
          <table:table-cell office:value-type="string" table:style-name="ce7">
            <text:p>PK-4010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6">
            <text:p>VECTASTAIN® ABC-AP Staining Kit (Alkaline Phosphatase, Rabbit IgG); zestaw do wybarwienia 1000-2000 skrawków, w zależności od ich wielkości</text:p>
          </table:table-cell>
          <table:table-cell office:value-type="string" table:style-name="ce7">
            <text:p>AK-5001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VECTASTAIN ABC HRP Kit (Peroxidase, Guinea Pig IgG ); starcza na 1000-2000 skrawków, w zależności od ich wielkości</text:p>
          </table:table-cell>
          <table:table-cell office:value-type="string" table:style-name="ce7">
            <text:p>PK-4007</text:p>
          </table:table-cell>
          <table:table-cell office:value-type="string" table:style-name="ce7">
            <text:p>zestaw do wybarwienia 1000-2000 skraw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Biotinylated Goat Anti-Rat IgG Antibody, mouse adsorbed; 0.5mg</text:p>
          </table:table-cell>
          <table:table-cell office:value-type="string" table:style-name="ce7">
            <text:p>BA-9401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Biotinylated Goat Anti-Swine IgG Antibody; 1.5mg</text:p>
          </table:table-cell>
          <table:table-cell office:value-type="string" table:style-name="ce7">
            <text:p>BA-9020</text:p>
          </table:table-cell>
          <table:table-cell office:value-type="string" table:style-name="ce7">
            <text:p>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Fluorescein Streptavidin 1mg</text:p>
          </table:table-cell>
          <table:table-cell office:value-type="string" table:style-name="ce7">
            <text:p>SA-5001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treptavidin, Alkaline Phosphatase conjugated, 1ml</text:p>
          </table:table-cell>
          <table:table-cell office:value-type="string" table:style-name="ce7">
            <text:p>SA-5100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6">
            <text:p>DAB Peroxidase (HRP) Substrate Kit (with Nickel), 3,3’-diaminobenzidine; brązowy; wystarcza na wykonanie 300ml roztworu</text:p>
          </table:table-cell>
          <table:table-cell office:value-type="string" table:style-name="ce7">
            <text:p>SK-4100</text:p>
          </table:table-cell>
          <table:table-cell office:value-type="string" table:style-name="ce7">
            <text:p>zestaw do wykonania 3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AEC Peroxidase (HRP) Substrate Kit, 3-amino-9-ethylcarbazole, czerwony; wystarcza na wykonanie 300ml roztworu</text:p>
          </table:table-cell>
          <table:table-cell office:value-type="string" table:style-name="ce7">
            <text:p>SK-4200</text:p>
          </table:table-cell>
          <table:table-cell office:value-type="string" table:style-name="ce7">
            <text:p>zestaw do wykonania 3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6">
            <text:p>TMB Peroxidase (HRP) Substrate Kit, 3,3’,5,5’-tetramethylbenzidine; wystarcza na wykonanie 300ml roztworu</text:p>
          </table:table-cell>
          <table:table-cell office:value-type="string" table:style-name="ce7">
            <text:p>SK-4400</text:p>
          </table:table-cell>
          <table:table-cell office:value-type="string" table:style-name="ce7">
            <text:p>zestaw do wykonania 3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6">
            <text:p>VECTOR VIP Peroxidase (HRP) Substrate Kit, fioletowy; wystarcza na wykonanie 300ml roztworu</text:p>
          </table:table-cell>
          <table:table-cell office:value-type="string" table:style-name="ce7">
            <text:p>SK-4600</text:p>
          </table:table-cell>
          <table:table-cell office:value-type="string" table:style-name="ce7">
            <text:p>zestaw do wykonania 3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style-name="ce6">
            <text:p>VECTOR SG Peroxidase (HRP) Substrate Kit; wystarcza na wykonanie 300ml roztworu</text:p>
          </table:table-cell>
          <table:table-cell office:value-type="string" table:style-name="ce7">
            <text:p>SK-4700</text:p>
          </table:table-cell>
          <table:table-cell office:value-type="string" table:style-name="ce7">
            <text:p>zestaw do wykonania 3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6">
            <text:p>VECTOR NovaRED Peroxidase (HRP) Substrate Kit; wystarcza na wykonanie 300ml roztworu</text:p>
          </table:table-cell>
          <table:table-cell office:value-type="string" table:style-name="ce7">
            <text:p>SK-4800</text:p>
          </table:table-cell>
          <table:table-cell office:value-type="string" table:style-name="ce7">
            <text:p>zestaw do wykonania 3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style-name="ce6">
            <text:p>ImmPACT DAB Peroxidase (HRP) Substrate, brązowy, wysokoczuły; 120ml rozcieńczalnika i koncentrat DAB</text:p>
          </table:table-cell>
          <table:table-cell office:value-type="string" table:style-name="ce7">
            <text:p>SK-4105</text:p>
          </table:table-cell>
          <table:table-cell office:value-type="string" table:style-name="ce7">
            <text:p>opakowanie = 1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6">
            <text:p>ImmPACT AEC Peroxidase (HRP) Substrate, czerwony, wysokoczuły; 120ml rozcieńczalnika i koncentrat AEC</text:p>
          </table:table-cell>
          <table:table-cell office:value-type="string" table:style-name="ce7">
            <text:p>SK-4205</text:p>
          </table:table-cell>
          <table:table-cell office:value-type="string" table:style-name="ce7">
            <text:p>opakowanie = 1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ImmPACT VIP Peroxidase (HRP) Substrate, fioletowy, wysokoczuły; 120ml rozcieńczalnika i koncentrat VIP</text:p>
          </table:table-cell>
          <table:table-cell office:value-type="string" table:style-name="ce7">
            <text:p>SK-4605</text:p>
          </table:table-cell>
          <table:table-cell office:value-type="string" table:style-name="ce7">
            <text:p>opakowanie = 1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style-name="ce6">
            <text:p>ImmPACT SG Peroxidase (HRP) Substrate, niebiesko-szary, wysokoczuły; 120ml rozcieńczalnika i koncentrat SG</text:p>
          </table:table-cell>
          <table:table-cell office:value-type="string" table:style-name="ce7">
            <text:p>SK-4705</text:p>
          </table:table-cell>
          <table:table-cell office:value-type="string" table:style-name="ce7">
            <text:p>opakowanie = 1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style-name="ce6">
            <text:p>ImmPACT NovaRED Peroxidase (HRP) Substrate, czerwony, wysokoczuły; 120ml rozcieńczalnika i koncentrat NovaRed</text:p>
          </table:table-cell>
          <table:table-cell office:value-type="string" table:style-name="ce7">
            <text:p>SK-4805</text:p>
          </table:table-cell>
          <table:table-cell office:value-type="string" table:style-name="ce7">
            <text:p>opakowanie = 1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BCIP/NBT Alkaline Phosphatase (AP) Substrate Kit, 5-bromo-4-chloro-3-indolyl phosphate/nitroblue tetrazolium; <text:s/>wystarcza na wykonanie 200ml roztworu</text:p>
          </table:table-cell>
          <table:table-cell office:value-type="string" table:style-name="ce7">
            <text:p>SK-5400</text:p>
          </table:table-cell>
          <table:table-cell office:value-type="string" table:style-name="ce7">
            <text:p>zestaw do wykonania 200 ml roztworu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BLOXALL Endogenous Peroxidase and Alkaline Phosphatase Blocking Solution 100ml</text:p>
          </table:table-cell>
          <table:table-cell office:value-type="string" table:style-name="ce7">
            <text:p>SP-6000</text:p>
          </table:table-cell>
          <table:table-cell office:value-type="string" table:style-name="ce7">
            <text:p>opakowa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Biotinylated Anti-Mouse IgG (H+L) goat Antibody 1.5mg</text:p>
          </table:table-cell>
          <table:table-cell office:value-type="string" table:style-name="ce7">
            <text:p>BA-9200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Bovine Serum Albumin (BSA), Immunohistochemical Grade, 500mg</text:p>
          </table:table-cell>
          <table:table-cell office:value-type="string" table:style-name="ce7">
            <text:p>SP-5050</text:p>
          </table:table-cell>
          <table:table-cell office:value-type="string" table:style-name="ce7">
            <text:p>opakowanie = 5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2.5% Normal Horse Serum Blocking Solution 50ml</text:p>
          </table:table-cell>
          <table:table-cell office:value-type="string" table:style-name="ce7">
            <text:p>S-2012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2.5% Normal Goat Serum Blocking Solution 50ml</text:p>
          </table:table-cell>
          <table:table-cell office:value-type="string" table:style-name="ce7">
            <text:p>S-1012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Normal Goat Serum Blocking Solution 20ml</text:p>
          </table:table-cell>
          <table:table-cell office:value-type="string" table:style-name="ce7">
            <text:p>S-1000</text:p>
          </table:table-cell>
          <table:table-cell office:value-type="string" table:style-name="ce7">
            <text:p>opakowanie = 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Normal Horse Serum Blocking Solution; 20ml</text:p>
          </table:table-cell>
          <table:table-cell office:value-type="string" table:style-name="ce7">
            <text:p>S-2000</text:p>
          </table:table-cell>
          <table:table-cell office:value-type="string" table:style-name="ce7">
            <text:p>opakowanie = 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Normal Rabbit Serum Blocking Solution 20ml</text:p>
          </table:table-cell>
          <table:table-cell office:value-type="string" table:style-name="ce7">
            <text:p>S-5000</text:p>
          </table:table-cell>
          <table:table-cell office:value-type="string" table:style-name="ce7">
            <text:p>opakowanie = 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Antigen Unmasking Solution, Citric Acid Based 250ml</text:p>
          </table:table-cell>
          <table:table-cell office:value-type="string" table:style-name="ce7">
            <text:p>H-3300</text:p>
          </table:table-cell>
          <table:table-cell office:value-type="string" table:style-name="ce7">
            <text:p>opakowa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Antigen Unmasking Solution, Tris-Based 250ml</text:p>
          </table:table-cell>
          <table:table-cell office:value-type="string" table:style-name="ce7">
            <text:p>H-3301</text:p>
          </table:table-cell>
          <table:table-cell office:value-type="string" table:style-name="ce7">
            <text:p>opakowa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ImmEdge Hydrophobic Barrier PAP Pen 2szt.</text:p>
          </table:table-cell>
          <table:table-cell office:value-type="string" table:style-name="ce7">
            <text:p>H-4000</text:p>
          </table:table-cell>
          <table:table-cell office:value-type="string" table:style-name="ce7">
            <text:p>zestaw = 2 sztuk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VECTABOND Reagent for Tissue Section Adhesion 7ml</text:p>
          </table:table-cell>
          <table:table-cell office:value-type="string" table:style-name="ce7">
            <text:p>SP-1800</text:p>
          </table:table-cell>
          <table:table-cell office:value-type="string" table:style-name="ce7">
            <text:p>opakowanie = 7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Hematoxylin 500ml</text:p>
          </table:table-cell>
          <table:table-cell office:value-type="string" table:style-name="ce7">
            <text:p>H-340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Hematoxylin QS 100ml</text:p>
          </table:table-cell>
          <table:table-cell office:value-type="string" table:style-name="ce7">
            <text:p>H-3404</text:p>
          </table:table-cell>
          <table:table-cell office:value-type="string" table:style-name="ce7">
            <text:p>opakowa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Methyl Green 500ml</text:p>
          </table:table-cell>
          <table:table-cell office:value-type="string" table:style-name="ce7">
            <text:p>H-3402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Nuclear Fast Red 500ml</text:p>
          </table:table-cell>
          <table:table-cell office:value-type="string" table:style-name="ce7">
            <text:p>H-3403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DyLight 488 Goat Anti-Rabbit IgG Antibody 1.5mg</text:p>
          </table:table-cell>
          <table:table-cell office:value-type="string" table:style-name="ce7">
            <text:p>DI-1488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DyLight 488 Horse Anti-Goat IgG Antibody 1.5mg</text:p>
          </table:table-cell>
          <table:table-cell office:value-type="string" table:style-name="ce7">
            <text:p>DI-3088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DyLight 488 Horse Anti-Mouse IgG Antibody 1.5mg</text:p>
          </table:table-cell>
          <table:table-cell office:value-type="string" table:style-name="ce7">
            <text:p>DI-2488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DyLight 488 Horse Anti-Rabbit IgG Antibody 1.5mg</text:p>
          </table:table-cell>
          <table:table-cell office:value-type="string" table:style-name="ce7">
            <text:p>DI-1088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DyLight 549 Goat Anti-Rabbit IgG Antibody</text:p>
          </table:table-cell>
          <table:table-cell office:value-type="string" table:style-name="ce7">
            <text:p>DI-1549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DyLight 549 Horse Anti-Mouse IgG Antibody</text:p>
          </table:table-cell>
          <table:table-cell office:value-type="string" table:style-name="ce7">
            <text:p>DI-2549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DyLight 594 Goat Anti-Rabbit IgG Antibody</text:p>
          </table:table-cell>
          <table:table-cell office:value-type="string" table:style-name="ce7">
            <text:p>DI-1594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DyLight 594 Horse Anti-Goat IgG Antibody</text:p>
          </table:table-cell>
          <table:table-cell office:value-type="string" table:style-name="ce7">
            <text:p>DI-3094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DyLight 594 Horse Anti-Mouse IgG Antibody</text:p>
          </table:table-cell>
          <table:table-cell office:value-type="string" table:style-name="ce7">
            <text:p>DI-2594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DyLight 594 Horse Anti-Rabbit IgG Antibody</text:p>
          </table:table-cell>
          <table:table-cell office:value-type="string" table:style-name="ce7">
            <text:p>DI-1094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Biotinylated Concanavalin A (Con A) 5mg</text:p>
          </table:table-cell>
          <table:table-cell office:value-type="string" table:style-name="ce7">
            <text:p>B-100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Biotinylated Datura Stramonium Lectin (DSL) 2mg</text:p>
          </table:table-cell>
          <table:table-cell office:value-type="string" table:style-name="ce7">
            <text:p>B-118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Biotinylated Dolichos Biflorus Agglutinin (DBA) 5 mg</text:p>
          </table:table-cell>
          <table:table-cell office:value-type="string" table:style-name="ce7">
            <text:p>B-103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Biotinylated Erythrina Cristagalli Lectin (ECL, ECA) 5mg</text:p>
          </table:table-cell>
          <table:table-cell office:value-type="string" table:style-name="ce7">
            <text:p>B-114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Biotinylated Galanthus Nivalis Lectin (GNL) 2mg</text:p>
          </table:table-cell>
          <table:table-cell office:value-type="string" table:style-name="ce7">
            <text:p>B-124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Biotinylated Griffonia (Bandeiraea) Simplicifolia Lectin I (GSL I, BSL I) 2 mg</text:p>
          </table:table-cell>
          <table:table-cell office:value-type="string" table:style-name="ce7">
            <text:p>B-110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Biotinylated Griffonia (Bandeiraea) Simplicifolia Lectin II (GSL II, BSL II) 2 mg</text:p>
          </table:table-cell>
          <table:table-cell office:value-type="string" table:style-name="ce7">
            <text:p>B-121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Biotinylated Griffonia Simplicifolia Lectin I (GSL I) isolectin B4 500ug</text:p>
          </table:table-cell>
          <table:table-cell office:value-type="string" table:style-name="ce7">
            <text:p>B-1205</text:p>
          </table:table-cell>
          <table:table-cell office:value-type="string" table:style-name="ce7">
            <text:p>50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Biotinylated Hippeastrum Hybrid (Amaryllis) Lectin (HHL, AL) 2 mg</text:p>
          </table:table-cell>
          <table:table-cell office:value-type="string" table:style-name="ce7">
            <text:p>B-138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Biotinylated Jacalin 5 mg</text:p>
          </table:table-cell>
          <table:table-cell office:value-type="string" table:style-name="ce7">
            <text:p>B-115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Biotinylated Lens Culinaris Agglutinin (LCA) 5 mg</text:p>
          </table:table-cell>
          <table:table-cell office:value-type="string" table:style-name="ce7">
            <text:p>B-104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Biotinylated Lotus Tetragonolobus Lectin (LTL) 2mg</text:p>
          </table:table-cell>
          <table:table-cell office:value-type="string" table:style-name="ce7">
            <text:p>B-132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Biotinylated Lycopersicon Esculentum (Tomato) Lectin (LEL, TL) 1 mg</text:p>
          </table:table-cell>
          <table:table-cell office:value-type="string" table:style-name="ce7">
            <text:p>B-1175</text:p>
          </table:table-cell>
          <table:table-cell office:value-type="string" table:style-name="ce7">
            <text:p>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Biotinylated Maackia Amurensis Lectin I (MAL I) 2 mg</text:p>
          </table:table-cell>
          <table:table-cell office:value-type="string" table:style-name="ce7">
            <text:p>B-131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Biotinylated Maackia Amurensis Lectin II (MAL II) 1 mg</text:p>
          </table:table-cell>
          <table:table-cell office:value-type="string" table:style-name="ce7">
            <text:p>B-1265</text:p>
          </table:table-cell>
          <table:table-cell office:value-type="string" table:style-name="ce7">
            <text:p>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Biotinylated Maclura Pomifera Lectin (MPL) 2 mg</text:p>
          </table:table-cell>
          <table:table-cell office:value-type="string" table:style-name="ce7">
            <text:p>B-134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Biotinylated Musa Paradisiaca (Banana) Lectin 2 mg</text:p>
          </table:table-cell>
          <table:table-cell office:value-type="string" table:style-name="ce7">
            <text:p>B-141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Biotinylated Narcissus Pseudonarcissus (Daffodil) Lectin (NPL, NPA) 2 mg</text:p>
          </table:table-cell>
          <table:table-cell office:value-type="string" table:style-name="ce7">
            <text:p>B-137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Biotinylated Peanut Agglutinin (PNA) 5 mg</text:p>
          </table:table-cell>
          <table:table-cell office:value-type="string" table:style-name="ce7">
            <text:p>B-107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Biotinylated Phaseolus Vulgaris Erythroagglutinin (PHA-E) 2 mg</text:p>
          </table:table-cell>
          <table:table-cell office:value-type="string" table:style-name="ce7">
            <text:p>B-112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Biotinylated Phaseolus Vulgaris Leucoagglutinin (PHA-L) 2 mg</text:p>
          </table:table-cell>
          <table:table-cell office:value-type="string" table:style-name="ce7">
            <text:p>B-111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Biotinylated Pisum Sativum Agglutinin (PSA) 5 mg</text:p>
          </table:table-cell>
          <table:table-cell office:value-type="string" table:style-name="ce7">
            <text:p>B-105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Biotinylated Ricinus Communis Agglutinin I (RCA I, RCA120) 5 mg</text:p>
          </table:table-cell>
          <table:table-cell office:value-type="string" table:style-name="ce7">
            <text:p>B-108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Biotinylated Sambucus Nigra Lectin (SNA, EBL) 2 mg</text:p>
          </table:table-cell>
          <table:table-cell office:value-type="string" table:style-name="ce7">
            <text:p>B-130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Biotinylated Solanum Tuberosum (Potato) Lectin (STL, PL) 2 mg</text:p>
          </table:table-cell>
          <table:table-cell office:value-type="string" table:style-name="ce7">
            <text:p>B-116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Biotinylated Soybean Agglutinin (SBA) 5 mg</text:p>
          </table:table-cell>
          <table:table-cell office:value-type="string" table:style-name="ce7">
            <text:p>B-101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Biotinylated Ulex Europaeus Agglutinin I (UEA I) 2 mg</text:p>
          </table:table-cell>
          <table:table-cell office:value-type="string" table:style-name="ce7">
            <text:p>B-106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Biotinylated Vicia Villosa Lectin (VVL, VVA) 2 mg</text:p>
          </table:table-cell>
          <table:table-cell office:value-type="string" table:style-name="ce7">
            <text:p>B-123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Biotinylated Wheat Germ Agglutinin (WGA) 5 mg</text:p>
          </table:table-cell>
          <table:table-cell office:value-type="string" table:style-name="ce7">
            <text:p>B-1025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Biotinylated Wisteria Floribunda Lectin (WFA, WFL) 2 mg</text:p>
          </table:table-cell>
          <table:table-cell office:value-type="string" table:style-name="ce7">
            <text:p>B-1355</text:p>
          </table:table-cell>
          <table:table-cell office:value-type="string" table:style-name="ce7">
            <text:p>2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Biotinylated, succinylated Concanavalin A (Con A) 5 mg</text:p>
          </table:table-cell>
          <table:table-cell office:value-type="string" table:style-name="ce7">
            <text:p>B-1005S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Biotinylated, succinylated Wheat Germ Agglutinin (WGA) 5 mg</text:p>
          </table:table-cell>
          <table:table-cell office:value-type="string" table:style-name="ce7">
            <text:p>B-1025S</text:p>
          </table:table-cell>
          <table:table-cell office:value-type="string" table:style-name="ce7">
            <text:p>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Primary Antibody Diluent 50ml</text:p>
          </table:table-cell>
          <table:table-cell office:value-type="string" table:style-name="ce7">
            <text:p>BUF014<text:s/></text:p>
          </table:table-cell>
          <table:table-cell office:value-type="string" table:style-name="ce7">
            <text:p>opakowa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Magic Red Caspase-3/7 Kit; 100 testów</text:p>
          </table:table-cell>
          <table:table-cell office:value-type="string" table:style-name="ce7">
            <text:p>ICT936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FLICA 660 Caspase-3/7 Kit <text:s/>(IF, FC); 25-50 testów</text:p>
          </table:table-cell>
          <table:table-cell office:value-type="string" table:style-name="ce7">
            <text:p>ICT9125</text:p>
          </table:table-cell>
          <table:table-cell office:value-type="string" table:style-name="ce7">
            <text:p>25-5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FAM FLICA Caspase-3/7 Kit (IF, FC); 100 testów</text:p>
          </table:table-cell>
          <table:table-cell office:value-type="string" table:style-name="ce7">
            <text:p>ICT094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alamarBlue 25ml</text:p>
          </table:table-cell>
          <table:table-cell office:value-type="string" table:style-name="ce7">
            <text:p>BUF012A</text:p>
          </table:table-cell>
          <table:table-cell office:value-type="string" table:style-name="ce7">
            <text:p>2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alamarBlue 100ml</text:p>
          </table:table-cell>
          <table:table-cell office:value-type="string" table:style-name="ce7">
            <text:p>BUF012B</text:p>
          </table:table-cell>
          <table:table-cell office:value-type="string" table:style-name="ce7">
            <text:p>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style-name="ce6">
            <text:p>Estrogen Receptor Beta 1 Antibody, clone PPG5/10, tested application IF, IHC-P, IHC-Fr, product form: Tissue Culture Supernatant - liquid ; 2ml</text:p>
            <text:p/>
          </table:table-cell>
          <table:table-cell office:value-type="string" table:style-name="ce7">
            <text:p>MCA1974<text:s text:c="2"/></text:p>
          </table:table-cell>
          <table:table-cell office:value-type="string" table:style-name="ce7">
            <text:p>2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string" table:style-name="ce6">
            <text:p>Estrogen Receptor Beta 1 Antibody, clone PPG5/10, tested application IF, IHC-P, IHC-Fr, product form: Purified IgG - liquid; 0.1mg</text:p>
            <text:p/>
          </table:table-cell>
          <table:table-cell office:value-type="string" table:style-name="ce7">
            <text:p>MCA1974GA<text:s/>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style-name="ce6">
            <text:p>Estrogen Receptor Beta 1 Antibody, clone PPG5/10, tested application IF, IHC-P, IHC-Fr, product form: Concentrated Tissue Culture Supernatant - liquid; 0.1ml</text:p>
          </table:table-cell>
          <table:table-cell office:value-type="string" table:style-name="ce7">
            <text:p>MCA1974ST<text:s/></text:p>
          </table:table-cell>
          <table:table-cell office:value-type="string" table:style-name="ce7">
            <text:p>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Mouse anti-human Monoclonal antibody to Estrogen Receptor, clone 1D5, tested application IHC-P, RTU; 5 ml</text:p>
          </table:table-cell>
          <table:table-cell office:value-type="string" table:style-name="ce7">
            <text:p>orb27443</text:p>
          </table:table-cell>
          <table:table-cell office:value-type="string" table:style-name="ce7">
            <text:p>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style-name="ce6">
            <text:p>Mouse anti Human Estrogen Receptor Alpha, clone 6F11, tested application WB, IHC-P, IHC-Fr, product form: Tissue Culture Supernatant - liquid; 1ml</text:p>
          </table:table-cell>
          <table:table-cell office:value-type="string" table:style-name="ce7">
            <text:p>MCA1799<text:s/>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style-name="ce6">
            <text:p>Mouse anti Human Estrogen Receptor Alpha, clone 6F11, tested application WB, IHC-P, IHC-Fr, product form: Tissue Culture Supernatant - liquid; 0.1ml</text:p>
          </table:table-cell>
          <table:table-cell office:value-type="string" table:style-name="ce7">
            <text:p>MCA1799T<text:s/></text:p>
          </table:table-cell>
          <table:table-cell office:value-type="string" table:style-name="ce7">
            <text:p>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style-name="ce6">
            <text:p>Anti-Human p53 (Bp53-12) Mouse IgG monoclonal antibody, clone Bp53-12, tested application WB, IHC; 200ug</text:p>
          </table:table-cell>
          <table:table-cell office:value-type="string" table:style-name="ce7">
            <text:p>10041A</text:p>
          </table:table-cell>
          <table:table-cell office:value-type="string" table:style-name="ce7">
            <text:p>2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6">
            <text:p>Anti-Human p53 (Bp53-12) Mouse IgG monoclonal antibody, clone Bp53-12, tested application WB, IHC; 500ug</text:p>
          </table:table-cell>
          <table:table-cell office:value-type="string" table:style-name="ce7">
            <text:p>10041B</text:p>
          </table:table-cell>
          <table:table-cell office:value-type="string" table:style-name="ce7">
            <text:p>5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Mouse anti Human p53 (aa181-190) antibody 0.1mg</text:p>
          </table:table-cell>
          <table:table-cell office:value-type="string" table:style-name="ce7">
            <text:p>MCA1704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6">
            <text:p>Mouse anti p53 (aa20-25) antibody 0.1mg</text:p>
          </table:table-cell>
          <table:table-cell office:value-type="string" table:style-name="ce7">
            <text:p>MCA1701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Mouse anti-human p53 antibody (klon CT6C4), do technik ICC, IF, IHC-P, WB; 30ul</text:p>
          </table:table-cell>
          <table:table-cell office:value-type="string" table:style-name="ce7">
            <text:p>orb323183</text:p>
          </table:table-cell>
          <table:table-cell office:value-type="string" table:style-name="ce7">
            <text:p>3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Mouse anti-human p53 antibody (klon CT6C4), do technik ICC, IF, IHC-P, WB; 100ul</text:p>
          </table:table-cell>
          <table:table-cell office:value-type="string" table:style-name="ce7">
            <text:p>orb323183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Rabbit polyclonal antibody to p53; 100ul<text:s/></text:p>
          </table:table-cell>
          <table:table-cell office:value-type="string" table:style-name="ce7">
            <text:p>orb136435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Rabbit polyclonal antibody to p53; 100ul<text:s/></text:p>
          </table:table-cell>
          <table:table-cell office:value-type="string" table:style-name="ce7">
            <text:p>orb178524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Rabbit polyclonal antibody to CD31 (reacts with Human, Mouse, Rat, Dog, Horse) 100ug</text:p>
          </table:table-cell>
          <table:table-cell office:value-type="string" table:style-name="ce7">
            <text:p>orb10314</text:p>
          </table:table-cell>
          <table:table-cell office:value-type="string" table:style-name="ce7">
            <text:p>opakowanie = 10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LHCGR antibody, anti-Human, Mouse, Porcine, Rat, do technik ICC, IF, IHC-P, WB; 100ug</text:p>
          </table:table-cell>
          <table:table-cell office:value-type="string" table:style-name="ce7">
            <text:p>orb13542<text:s/></text:p>
          </table:table-cell>
          <table:table-cell office:value-type="string" table:style-name="ce7">
            <text:p>opakowanie = 10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6">
            <text:p>Anti-Vesicular Acetylcholine Transporter (VAChT) 50ul</text:p>
          </table:table-cell>
          <table:table-cell office:value-type="string" table:style-name="ce7">
            <text:p>V2121-85.50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6">
            <text:p>Anti-Vesicular Acetylcholine Transporter (VAChT, MGC12716, Solute Carrier Family 18 Member 3, SLC18A3) 50ul</text:p>
          </table:table-cell>
          <table:table-cell office:value-type="string" table:style-name="ce7">
            <text:p>V2121-85C.50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6">
            <text:p>LIF antibody, reactivity: Human, Mouse, Porcine, Rat, Sheep; 100ul</text:p>
          </table:table-cell>
          <table:table-cell office:value-type="string" table:style-name="ce7">
            <text:p>orb256655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PPAR alpha antibody 100ug</text:p>
          </table:table-cell>
          <table:table-cell office:value-type="string" table:style-name="ce7">
            <text:p>orb15031</text:p>
          </table:table-cell>
          <table:table-cell office:value-type="string" table:style-name="ce7">
            <text:p>opakowanie = 10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PPARA antibody 400ul</text:p>
          </table:table-cell>
          <table:table-cell office:value-type="string" table:style-name="ce7">
            <text:p>orb305792</text:p>
          </table:table-cell>
          <table:table-cell office:value-type="string" table:style-name="ce7">
            <text:p>opakowanie = 4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6">
            <text:p>PPARD antibody 50ug</text:p>
          </table:table-cell>
          <table:table-cell office:value-type="string" table:style-name="ce7">
            <text:p>orb86464</text:p>
          </table:table-cell>
          <table:table-cell office:value-type="string" table:style-name="ce7">
            <text:p>opakowanie = 5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PPARD antibody 100ul</text:p>
          </table:table-cell>
          <table:table-cell office:value-type="string" table:style-name="ce7">
            <text:p>orb330015</text:p>
          </table:table-cell>
          <table:table-cell office:value-type="string" table:style-name="ce7">
            <text:p>opakowanie = 1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RABBIT ANTI PPAR GAMMA 50ug</text:p>
          </table:table-cell>
          <table:table-cell office:value-type="string" table:style-name="ce7">
            <text:p>AHP1461</text:p>
          </table:table-cell>
          <table:table-cell office:value-type="string" table:style-name="ce7">
            <text:p>opakowanie = 5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PPAR gamma antibody 100ug</text:p>
          </table:table-cell>
          <table:table-cell office:value-type="string" table:style-name="ce7">
            <text:p>orb11291</text:p>
          </table:table-cell>
          <table:table-cell office:value-type="string" table:style-name="ce7">
            <text:p>opakowanie = 100 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PPAR gamma antibody 100ul</text:p>
          </table:table-cell>
          <table:table-cell office:value-type="string" table:style-name="ce7">
            <text:p>orb315656</text:p>
          </table:table-cell>
          <table:table-cell office:value-type="string" table:style-name="ce7">
            <text:p>opakowanie = 1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PPARalpha Polyclonal Antibody</text:p>
          </table:table-cell>
          <table:table-cell office:value-type="string" table:style-name="ce7">
            <text:p>101710-1</text:p>
          </table:table-cell>
          <table:table-cell office:value-type="string" table:style-name="ce7">
            <text:p>1 e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PPARbeta Polyclonal Antibody</text:p>
          </table:table-cell>
          <table:table-cell office:value-type="string" table:style-name="ce7">
            <text:p>101720-1</text:p>
          </table:table-cell>
          <table:table-cell office:value-type="string" table:style-name="ce7">
            <text:p>1 e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PPARgamma Polyclonal Antibody 500ul</text:p>
          </table:table-cell>
          <table:table-cell office:value-type="string" table:style-name="ce7">
            <text:p>101700-500</text:p>
          </table:table-cell>
          <table:table-cell office:value-type="string" table:style-name="ce7">
            <text:p>opakowanie = 5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PPARα, δ, γ Complete Transcription Factor Assay Kit; 96wells</text:p>
          </table:table-cell>
          <table:table-cell office:value-type="string" table:style-name="ce7">
            <text:p>10008878-96</text:p>
          </table:table-cell>
          <table:table-cell office:value-type="string" table:style-name="ce7">
            <text:p>opakowanie = 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PPARα Transcription Factor Assay Kit; 96wells</text:p>
          </table:table-cell>
          <table:table-cell office:value-type="string" table:style-name="ce7">
            <text:p>10006915-96</text:p>
          </table:table-cell>
          <table:table-cell office:value-type="string" table:style-name="ce7">
            <text:p>opakowanie = 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PPARδ Transcription Factor Assay Kit; 96wells</text:p>
          </table:table-cell>
          <table:table-cell office:value-type="string" table:style-name="ce7">
            <text:p>10006914-96</text:p>
          </table:table-cell>
          <table:table-cell office:value-type="string" table:style-name="ce7">
            <text:p>opakowanie = 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6">
            <text:p>PPARγ Transcription Factor Assay Kit; 96wells</text:p>
          </table:table-cell>
          <table:table-cell office:value-type="string" table:style-name="ce7">
            <text:p>10006855-96</text:p>
          </table:table-cell>
          <table:table-cell office:value-type="string" table:style-name="ce7">
            <text:p>opakowanie = 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PPARγ Ligand Pack</text:p>
          </table:table-cell>
          <table:table-cell office:value-type="string" table:style-name="ce7">
            <text:p>71000-1</text:p>
          </table:table-cell>
          <table:table-cell office:value-type="string" table:style-name="ce7">
            <text:p>1 e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6">
            <text:p>PPARγ Ligand Screening Assay Kit; 384wells</text:p>
          </table:table-cell>
          <table:table-cell office:value-type="string" table:style-name="ce7">
            <text:p>10007685-384</text:p>
          </table:table-cell>
          <table:table-cell office:value-type="string" table:style-name="ce7">
            <text:p>opakowanie = 384</text:p>
            <text:p>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6">
            <text:p>IL-1 BETA antibody, anti-pig, do WB; 0.5mg</text:p>
          </table:table-cell>
          <table:table-cell office:value-type="string" table:style-name="ce7">
            <text:p>orb433587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Mouse anti Pig Interleukin-1 beta:Preservative Free; 0.5mg</text:p>
          </table:table-cell>
          <table:table-cell office:value-type="string" table:style-name="ce7">
            <text:p>MCA2361Z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6">
            <text:p>TNF alpha antibody, anti-Human, Mouse, Porcine, Rat, do ICC, IF, IHC-P, P-ELISA, WB; 100ug</text:p>
          </table:table-cell>
          <table:table-cell office:value-type="string" table:style-name="ce7">
            <text:p>orb1149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6">
            <text:p>TNF alpha antibody, anti-Human, Monkey, Mouse, Porcine, do WB; 100ul</text:p>
          </table:table-cell>
          <table:table-cell office:value-type="string" table:style-name="ce7">
            <text:p>orb315821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Rabbit anti Pig TNF Alpha, do ELISA, WB; 0.1mg</text:p>
          </table:table-cell>
          <table:table-cell office:value-type="string" table:style-name="ce7">
            <text:p>AHP2397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6">
            <text:p>Mouse anti Pig TNF Alpha:Preservative Free, do ELISA, FC, WB; 0.5mg</text:p>
          </table:table-cell>
          <table:table-cell office:value-type="string" table:style-name="ce7">
            <text:p>MCA2360Z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Mouse anti Pig TNF Alpha:Preservative Free, do ELISA; 0.5mg</text:p>
          </table:table-cell>
          <table:table-cell office:value-type="string" table:style-name="ce7">
            <text:p>MCA2359Z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Mouse anti Pig (Human) Interferon Alpha 1:Preservative Free, do ELISA, WB; 0.25mg</text:p>
          </table:table-cell>
          <table:table-cell office:value-type="string" table:style-name="ce7">
            <text:p>MCA1935Z</text:p>
          </table:table-cell>
          <table:table-cell office:value-type="string" table:style-name="ce7">
            <text:p>0.2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6">
            <text:p>Interferon gamma antibody, anti-Mouse, Porcine, Rat, do ICC, IF, IHC-P, P-ELISA, WB; 100ug</text:p>
          </table:table-cell>
          <table:table-cell office:value-type="string" table:style-name="ce7">
            <text:p>orb19149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6">
            <text:p>Interferon gamma antibody, anti-Human, Mouse, Porcine, Rat, do IHC-P, P-ELISA, WB; 100ug</text:p>
          </table:table-cell>
          <table:table-cell office:value-type="string" table:style-name="ce7">
            <text:p>orb1342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6">
            <text:p>Rabbit Anti-pig Interleukin 4 (IL4) antibody, do ELISA, ICC, IHC, WB; 50ug</text:p>
          </table:table-cell>
          <table:table-cell office:value-type="string" table:style-name="ce7">
            <text:p>151885.50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6">
            <text:p>Rabbit Anti-pig Interleukin 4 (IL4) antibody, do ELISA, ICC, IHC, WB; 100ug</text:p>
          </table:table-cell>
          <table:table-cell office:value-type="string" table:style-name="ce7">
            <text:p>151885.1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Rabbit anti Pig Interleukin-10:Biotin, do ELISA; 50ug</text:p>
          </table:table-cell>
          <table:table-cell office:value-type="string" table:style-name="ce7">
            <text:p>AHP2393B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6">
            <text:p>Rabbit anti Pig Interleukin-10, do ELISA, WB; 0.1mg</text:p>
          </table:table-cell>
          <table:table-cell office:value-type="string" table:style-name="ce7">
            <text:p>AHP2393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6">
            <text:p>IL10 antibody, anti-Human, Mouse, Porcine, Rat, do IHC-P; 100ug</text:p>
          </table:table-cell>
          <table:table-cell office:value-type="string" table:style-name="ce7">
            <text:p>orb22132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IL10 antibody, anti-Bovine, Equine, Feline, Gallus, Guinea pig, Hamster, Human, Mouse, Porcine, Rabbit, Rat, Sheep, do WB; 100ug</text:p>
          </table:table-cell>
          <table:table-cell office:value-type="string" table:style-name="ce7">
            <text:p>orb379727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beta Actin antibody, anti-Bovine, Canine, Feline, Fish, Gallus, Guinea pig, Human, Mouse, Porcine, Rat, Sheep, do IHC-P, P-ELISA, WB; 100ug</text:p>
          </table:table-cell>
          <table:table-cell office:value-type="string" table:style-name="ce7">
            <text:p>orb1003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Muscle Actin antibody, anti-Gallus, Human, Monkey, Porcine, Rabbit, Rat, Zebrafish, do ELISA, IHC-Fr, IHC-P, WB; 50ug</text:p>
          </table:table-cell>
          <table:table-cell office:value-type="string" table:style-name="ce7">
            <text:p>orb313897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6">
            <text:p>beta Actin antibody, anti-Gallus, Human, Porcine, Rabbit, Rat, do ELISA, FACS, IHC-Fr, IHC-P, WB; 50ug</text:p>
          </table:table-cell>
          <table:table-cell office:value-type="string" table:style-name="ce7">
            <text:p>orb95703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Mouse anti Human Actin Alpha (Smooth Muscle) antibody, Species Cross-Reactivity: pig, rabbit, mouse, rat, sheep; 0.1mg</text:p>
          </table:table-cell>
          <table:table-cell office:value-type="string" table:style-name="ce7">
            <text:p>MCA5781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6">
            <text:p>Mouse anti Human actin beta antibody, do WB; 100ul</text:p>
          </table:table-cell>
          <table:table-cell office:value-type="string" table:style-name="ce7">
            <text:p>VMA00048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Rabbit anti-Human Apelin Receptor antibody, do technik ICC, IF, IHC-P, WB; 100ul</text:p>
          </table:table-cell>
          <table:table-cell office:value-type="string" table:style-name="ce7">
            <text:p>orb555885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Rabbit anti- Human, Mouse, Rat Apelin antibody, do technik IHC-P, P-ELISA, WB; 100ug</text:p>
          </table:table-cell>
          <table:table-cell office:value-type="string" table:style-name="ce7">
            <text:p>orb323297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Rabbit anti- Human, Mouse, Rat Anti-APLNR antibody (Apelin Receptor, Angiotensin Receptor-like 1, G-Protein Coupled Receptor APJ, G-Protein, do technik IF, IHC, WB; 100ul</text:p>
          </table:table-cell>
          <table:table-cell office:value-type="float" office:value="220775" table:style-name="ce7">
            <text:p>220775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Rabbit anti- Human Anti-APLN antibody (Apelin, XNPEP2, APJ Endogenous Ligand, APEL), do technik E IC IHC WB; 100ug</text:p>
          </table:table-cell>
          <table:table-cell office:value-type="float" office:value="139290" table:style-name="ce7">
            <text:p>13929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6">
            <text:p>Rabbit Polyclonal antibody anti- Human, Mouse, Rat anti-apelin, do technik IHC (paraffin), WB; 100ug</text:p>
          </table:table-cell>
          <table:table-cell office:value-type="string" table:style-name="ce7">
            <text:p>ARG66535.1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6">
            <text:p>Rabbit Polyclonal antibody anti-Human Anti-Apelin 12 (AP12), do technik E IC IHC WB; 100ug</text:p>
          </table:table-cell>
          <table:table-cell office:value-type="float" office:value="139292" table:style-name="ce7">
            <text:p>139292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6">
            <text:p>Rabbit Apelin-12 (Human, Rat, Mouse, Bovine) - Purified IgG Antibody 200ug</text:p>
          </table:table-cell>
          <table:table-cell office:value-type="string" table:style-name="ce7">
            <text:p>G-057-23</text:p>
          </table:table-cell>
          <table:table-cell office:value-type="string" table:style-name="ce7">
            <text:p>2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Rabbit Apelin-12 (Human, Rat, Mouse, Bovine) - Antibody 50ul</text:p>
          </table:table-cell>
          <table:table-cell office:value-type="string" table:style-name="ce7">
            <text:p>H-057-23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Rabbit [pGlu1, Ala13]-Apelin-13 (Human, Rat, Mouse, Bovine) - Antibody 100ul</text:p>
          </table:table-cell>
          <table:table-cell office:value-type="string" table:style-name="ce7">
            <text:p>H-057-30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6">
            <text:p>Rabbit Apelin-36 (Human) - Antibody 50ul</text:p>
          </table:table-cell>
          <table:table-cell office:value-type="string" table:style-name="ce7">
            <text:p>H-057-15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Rabbit Apelin-36 (Human) - Purified IgG Antibody 400ug</text:p>
          </table:table-cell>
          <table:table-cell office:value-type="string" table:style-name="ce7">
            <text:p>G-057-15</text:p>
          </table:table-cell>
          <table:table-cell office:value-type="string" table:style-name="ce7">
            <text:p>4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6">
            <text:p>Przeciwciała detekcyjne ośle anty-kozie IgG (H+L), znakowane fluoresceiną (FITC), poliklonalne, 1mg</text:p>
          </table:table-cell>
          <table:table-cell office:value-type="string" table:style-name="ce7">
            <text:p>705-095-003</text:p>
          </table:table-cell>
          <table:table-cell office:value-type="string" table:style-name="ce7">
            <text:p>opakowanie = 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6">
            <text:p>Przeciwciała detekcyjne ośle anty-kozie IgG (H+L), znakowane Alexa Fluor 594, poliklonalne, 1mg</text:p>
          </table:table-cell>
          <table:table-cell office:value-type="string" table:style-name="ce7">
            <text:p>705-585-003</text:p>
          </table:table-cell>
          <table:table-cell office:value-type="string" table:style-name="ce7">
            <text:p>opakowanie = 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6">
            <text:p>Przeciwciała detekcyjne ośle anty-kozie IgG (H+L), znakowane Alexa Fluor 647, poliklonalne, 1mg</text:p>
          </table:table-cell>
          <table:table-cell office:value-type="string" table:style-name="ce7">
            <text:p>705-605-003</text:p>
          </table:table-cell>
          <table:table-cell office:value-type="string" table:style-name="ce7">
            <text:p>opakowanie = 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6">
            <text:p>Przeciwciała detekcyjne ośle anty-kozie IgG (H+L), znakowane Alexa Fluor 488, poliklonalne, 1mg</text:p>
          </table:table-cell>
          <table:table-cell office:value-type="string" table:style-name="ce7">
            <text:p>705-545-003</text:p>
          </table:table-cell>
          <table:table-cell office:value-type="string" table:style-name="ce7">
            <text:p>opakowanie = 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6">
            <text:p>Przeciwciała detekcyjne kozie anty-mysie IgG (H+L), znakowane fluoresceiną (FITC), poliklonalne, 2mg</text:p>
          </table:table-cell>
          <table:table-cell office:value-type="string" table:style-name="ce7">
            <text:p>115-095-003</text:p>
          </table:table-cell>
          <table:table-cell office:value-type="string" table:style-name="ce7">
            <text:p>opakowanie = 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6">
            <text:p>Przeciwciała detekcyjne kozie anty-mysie IgG (H+L), znakowane Alexa Fluor 594, poliklonalne, 1.5mg</text:p>
          </table:table-cell>
          <table:table-cell office:value-type="string" table:style-name="ce7">
            <text:p>115-585-003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6">
            <text:p>Przeciwciała detekcyjne kozie anty-mysie IgG (H+L), znakowane Alexa Fluor 647, poliklonalne, 1.5mg</text:p>
          </table:table-cell>
          <table:table-cell office:value-type="string" table:style-name="ce7">
            <text:p>115-605-003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6">
            <text:p>Przeciwciała detekcyjne kozie anty-mysie IgG (H+L), znakowane Alexa Fluor 488, poliklonalne, 1.5mg</text:p>
          </table:table-cell>
          <table:table-cell office:value-type="string" table:style-name="ce7">
            <text:p>115-545-003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6">
            <text:p>Przeciwciała detekcyjne kozie anty-królicze IgG (H+L), znakowane fluoresceiną (FITC), poliklonalne, 2mg</text:p>
          </table:table-cell>
          <table:table-cell office:value-type="string" table:style-name="ce7">
            <text:p>111-095-003</text:p>
          </table:table-cell>
          <table:table-cell office:value-type="string" table:style-name="ce7">
            <text:p>opakowanie = 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6">
            <text:p>Przeciwciała detekcyjne kozie anty-królicze IgG (H+L), znakowane Alexa Fluor 594, poliklonalne, 1.5mg</text:p>
          </table:table-cell>
          <table:table-cell office:value-type="string" table:style-name="ce7">
            <text:p>111-585-003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style-name="ce6">
            <text:p>Alexa Fluor® 594-AffiniPure Donkey Anti-Rabbit IgG (H+L) (min X Bov,Ck,Gt,GP,Sy Hms,Hrs,Hu,Ms,Rat,Shp Sr Prot) 0.5mg</text:p>
          </table:table-cell>
          <table:table-cell office:value-type="string" table:style-name="ce7">
            <text:p>711-585-152</text:p>
          </table:table-cell>
          <table:table-cell office:value-type="string" table:style-name="ce7">
            <text:p>opakowanie = 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6">
            <text:p>Przeciwciała detekcyjne kozie anty-królicze IgG (H+L), znakowane Alexa Fluor 647, poliklonalne, 1.5mg</text:p>
          </table:table-cell>
          <table:table-cell office:value-type="string" table:style-name="ce7">
            <text:p>111-605-003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6">
            <text:p>Przeciwciała detekcyjne kozie anty-królicze IgG (H+L), znakowane Alexa Fluor 488, poliklonalne, 1.5mg</text:p>
          </table:table-cell>
          <table:table-cell office:value-type="string" table:style-name="ce7">
            <text:p>111-545-003</text:p>
          </table:table-cell>
          <table:table-cell office:value-type="string" table:style-name="ce7">
            <text:p>opakowanie = 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style-name="ce6">
            <text:p>Przeciwciała detekcyjne kozie anty-szczurze IgG (H+L), znakowane peroksydazą chrzanową, poliklonalne, 2ml</text:p>
          </table:table-cell>
          <table:table-cell office:value-type="string" table:style-name="ce7">
            <text:p>112-035-003</text:p>
          </table:table-cell>
          <table:table-cell office:value-type="string" table:style-name="ce7">
            <text:p>opakowanie = 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style-name="ce6">
            <text:p>Peroxidase AffiniPure Donkey Anti-Rat IgG (H+L) (min X Bov, Ck, Gt, GP, Sy Hms, Hrs, Hu, Rb, Shp Sr Prot) 0.5ml</text:p>
          </table:table-cell>
          <table:table-cell office:value-type="string" table:style-name="ce7">
            <text:p>712-035-150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6">
            <text:p>Przeciwciała detekcyjne kozie anty-mysie IgG (H+L), znakowane peroksydazą chrzanową, poliklonalne, 2ml</text:p>
          </table:table-cell>
          <table:table-cell office:value-type="string" table:style-name="ce7">
            <text:p>115-035-003</text:p>
          </table:table-cell>
          <table:table-cell office:value-type="string" table:style-name="ce7">
            <text:p>opakowanie = 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style-name="ce6">
            <text:p>Peroxidase AffiniPure Donkey Anti-Mouse IgG (H+L) (min X Bov, Ck, Gt, GP, Sy Hms, Hrs, Hu, Rb, Shp Sr Prot) 0.5ml</text:p>
          </table:table-cell>
          <table:table-cell office:value-type="string" table:style-name="ce7">
            <text:p>715-035-150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6">
            <text:p>Przeciwciała detekcyjne ośle anty-kozie IgG (H+L), znakowane peroksydazą chrzanową, poliklonalne, 1ml</text:p>
          </table:table-cell>
          <table:table-cell office:value-type="string" table:style-name="ce7">
            <text:p>705-035-003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style-name="ce6">
            <text:p>Przeciwciała detekcyjne kozie anty-królicze IgG (H+L), znakowane peroksydazą chrzanową, poliklonalne, 2ml</text:p>
          </table:table-cell>
          <table:table-cell office:value-type="string" table:style-name="ce7">
            <text:p>111-035-003</text:p>
          </table:table-cell>
          <table:table-cell office:value-type="string" table:style-name="ce7">
            <text:p>opakowanie = 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9">
          <table:table-cell office:value-type="float" office:value="206" table:style-name="ce6">
            <text:p>206</text:p>
          </table:table-cell>
          <table:table-cell office:value-type="string" table:style-name="ce6">
            <text:p>Peroxidase AffiniPure Donkey Anti-Rabbit IgG (H+L) (min X Bov, Ck, Gt, GP, Sy Hms, Hrs, Hu, Ms, Rat, Shp Sr Prot) 0.5ml</text:p>
          </table:table-cell>
          <table:table-cell office:value-type="string" table:style-name="ce7">
            <text:p>711-035-152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6">
            <text:p>Przeciwciała detekcyjne ośle anty-owcze IgG (H+L), znakowane peroksydazą chrzanową, poliklonalne, 1ml</text:p>
          </table:table-cell>
          <table:table-cell office:value-type="string" table:style-name="ce7">
            <text:p>713-035-003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6">
            <text:p>Alexa Fluor® 488-AffiniPure Goat Anti-Rat IgG (H+L) 1.5mg</text:p>
          </table:table-cell>
          <table:table-cell office:value-type="string" table:style-name="ce7">
            <text:p>112-545-003</text:p>
          </table:table-cell>
          <table:table-cell office:value-type="string" table:style-name="ce7">
            <text:p>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style-name="ce6">
            <text:p>Alexa Fluor® 488-AffiniPure Donkey Anti-Rat IgG (H+L) (min X Bov,Ck,Gt,GP,Sy Hms,Hrs,Hu,Rb,Shp Sr Prot) 0.5mg</text:p>
          </table:table-cell>
          <table:table-cell office:value-type="string" table:style-name="ce7">
            <text:p>712-545-150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6">
            <text:p>AMCA AffiniPure Goat Anti-Rat IgG (H+L) 2mg</text:p>
          </table:table-cell>
          <table:table-cell office:value-type="string" table:style-name="ce7">
            <text:p>112-15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style-name="ce6">
            <text:p>AMCA-AffiniPure F(ab')2 Fragment Donkey Anti-Rat IgG (H+L) (min X Bov,Ck,Gt,GP,Sy Hms,Hrs,Hu,Ms,Rb,Shp Sr Prot) 0.3mg</text:p>
          </table:table-cell>
          <table:table-cell office:value-type="string" table:style-name="ce7">
            <text:p>712-156-153</text:p>
          </table:table-cell>
          <table:table-cell office:value-type="string" table:style-name="ce7">
            <text:p>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style-name="ce6">
            <text:p>AMCA-AffiniPure Donkey Anti-Rat IgG (H+L) (min X Bov,Ck,Gt,GP,Sy Hms,Hrs,Hu,Ms,Rb,Shp Sr Prot) 0.5mg</text:p>
          </table:table-cell>
          <table:table-cell office:value-type="string" table:style-name="ce7">
            <text:p>712-155-153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6">
            <text:p>AMCA AffiniPure Goat Anti-Rabbit IgG (H+L) 2mg</text:p>
          </table:table-cell>
          <table:table-cell office:value-type="string" table:style-name="ce7">
            <text:p>111-15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style-name="ce6">
            <text:p>AMCA-AffiniPure Donkey Anti-Rabbit IgG (H+L) (min X Bov,Ck,Gt,GP,Sy Hms,Hrs,Hu,Ms,Rat,Shp Sr Prot) 0.5mg</text:p>
          </table:table-cell>
          <table:table-cell office:value-type="string" table:style-name="ce7">
            <text:p>711-155-152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6">
            <text:p>AMCA AffiniPure Goat Anti-Mouse IgG (H+L) 2mg</text:p>
          </table:table-cell>
          <table:table-cell office:value-type="string" table:style-name="ce7">
            <text:p>115-15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style-name="ce6">
            <text:p>AMCA-AffiniPure F(ab')2 Fragment Donkey Anti-Mouse IgG (H+L) (min X Bov,Ck,Gt,GP,Sy Hms,Hrs,Hu,Rb,Rat,Shp Sr Prot) 0.3mg</text:p>
          </table:table-cell>
          <table:table-cell office:value-type="string" table:style-name="ce7">
            <text:p>715-156-151</text:p>
          </table:table-cell>
          <table:table-cell office:value-type="string" table:style-name="ce7">
            <text:p>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style-name="ce6">
            <text:p>AMCA-AffiniPure Donkey Anti-Mouse IgG (H+L) (min X Bov,Ck,Gt,GP,Sy Hms,Hrs,Hu,Rb,Rat,Shp Sr Prot) 0.5mg</text:p>
          </table:table-cell>
          <table:table-cell office:value-type="string" table:style-name="ce7">
            <text:p>715-155-151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6">
            <text:p>AMCA AffiniPure Donkey Anti-Goat IgG (H+L) 1mg</text:p>
          </table:table-cell>
          <table:table-cell office:value-type="string" table:style-name="ce7">
            <text:p>705-155-003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6">
            <text:p>Cy3-Streptavidin 1mg</text:p>
          </table:table-cell>
          <table:table-cell office:value-type="string" table:style-name="ce7">
            <text:p>016-160-084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6">
            <text:p>Cy™3 AffiniPure Goat Anti-Rabbit IgG (H+L) 2mg</text:p>
          </table:table-cell>
          <table:table-cell office:value-type="string" table:style-name="ce7">
            <text:p>111-16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style-name="ce6">
            <text:p>Cy3-AffiniPure F(ab')2 Fragment Donkey Anti-Rabbit IgG (H+L) (min X Bov,Ck,Gt,GP,Sy Hms,Hrs,Hu,Ms,Rat,Shp Sr Prot) 0.3mg</text:p>
          </table:table-cell>
          <table:table-cell office:value-type="string" table:style-name="ce7">
            <text:p>711-166-152</text:p>
          </table:table-cell>
          <table:table-cell office:value-type="string" table:style-name="ce7">
            <text:p>opakowanie = 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style-name="ce6">
            <text:p>Cy3-AffiniPure Donkey Anti-Rabbit IgG (H+L) (min X Bov,Ck,Gt,GP,Sy Hms,Hrs,Hu,Ms,Rat,Shp Sr Prot) 0.5mg</text:p>
          </table:table-cell>
          <table:table-cell office:value-type="string" table:style-name="ce7">
            <text:p>711-165-152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6">
            <text:p>Cy™3 AffiniPure Goat Anti-Rat IgG (H+L) 2mg</text:p>
          </table:table-cell>
          <table:table-cell office:value-type="string" table:style-name="ce7">
            <text:p>112-16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6">
            <text:p>Cy3-AffiniPure Donkey Anti-Rat IgG (H+L) (min X Bov,Ck,Gt,GP,Sy Hms,Hrs,Hu,Ms,Rb,Shp Sr Prot) 0.5mg</text:p>
          </table:table-cell>
          <table:table-cell office:value-type="string" table:style-name="ce7">
            <text:p>712-165-153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style-name="ce6">
            <text:p>Cy3-AffiniPure F(ab')2 Fragment Donkey Anti-Rat IgG (H+L) (min X Bov,Ck,Gt,GP,Sy Hms,Hrs,Hu,Ms,Rb,Shp Sr Prot) 0.3mg</text:p>
          </table:table-cell>
          <table:table-cell office:value-type="string" table:style-name="ce7">
            <text:p>712-166-153</text:p>
          </table:table-cell>
          <table:table-cell office:value-type="string" table:style-name="ce7">
            <text:p>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6">
            <text:p>Cy™3 AffiniPure Goat Anti-Mouse IgG (H+L) 2mg</text:p>
          </table:table-cell>
          <table:table-cell office:value-type="string" table:style-name="ce7">
            <text:p>115-16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style-name="ce6">
            <text:p>Cy3-AffiniPure F(ab')2 Fragment Donkey Anti-Mouse IgG (H+L) (min X Bov,Ck,Gt,GP,Sy Hms,Hrs,Hu,Rb,Rat,Shp Sr Prot) 0.3mg</text:p>
          </table:table-cell>
          <table:table-cell office:value-type="string" table:style-name="ce7">
            <text:p>715-166-151</text:p>
          </table:table-cell>
          <table:table-cell office:value-type="string" table:style-name="ce7">
            <text:p>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style-name="ce6">
            <text:p>Cy3-AffiniPure Donkey Anti-Mouse IgG (H+L) (min X Bov,Ck,Gt,GP,Sy Hms,Hrs,Hu,Rb,Rat,Shp Sr Prot) 0.5mg</text:p>
          </table:table-cell>
          <table:table-cell office:value-type="string" table:style-name="ce7">
            <text:p>715-165-151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6">
            <text:p>Cy™3 AffiniPure Donkey Anti-Goat IgG (H+L) 1mg</text:p>
          </table:table-cell>
          <table:table-cell office:value-type="string" table:style-name="ce7">
            <text:p>705-165-003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style-name="ce6">
            <text:p>Cy3-AffiniPure F(ab')2 Fragment Donkey Anti-Goat IgG (H+L) (min X Ck,GP,Sy Hms,Hrs,Hu,Ms,Rb,Rat Sr Prot) 0.3mg</text:p>
          </table:table-cell>
          <table:table-cell office:value-type="string" table:style-name="ce7">
            <text:p>705-166-147</text:p>
          </table:table-cell>
          <table:table-cell office:value-type="string" table:style-name="ce7">
            <text:p>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6">
            <text:p>Cy3-AffiniPure Donkey Anti-Rat IgG (H+L) (min X Bov,Ck,Gt,GP,Sy Hms,Hrs,Hu,Rb,Shp Sr Prot) 0.5mg</text:p>
          </table:table-cell>
          <table:table-cell office:value-type="string" table:style-name="ce7">
            <text:p>712-165-150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6">
            <text:p>Alkaline Phosphatase-AffiniPure Goat Anti-Rabbit IgG (H+L) 1ml</text:p>
          </table:table-cell>
          <table:table-cell office:value-type="string" table:style-name="ce7">
            <text:p>111-055-003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10">
          <table:table-cell office:value-type="float" office:value="233" table:style-name="ce6">
            <text:p>233</text:p>
          </table:table-cell>
          <table:table-cell office:value-type="string" table:style-name="ce6">
            <text:p>Alkaline Phosphatase AffiniPure Donkey Anti-Rabbit IgG (H+L) (min X Bov, Ck, Gt, GP, Sy Hms, Hrs, Hu, Ms, Rat, Shp Sr Prot) 0.5ml</text:p>
          </table:table-cell>
          <table:table-cell office:value-type="string" table:style-name="ce7">
            <text:p>711-055-152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string" table:style-name="ce6">
            <text:p>Alkaline Phosphatase AffiniPure Donkey Anti-Goat IgG (H+L) 1ml</text:p>
          </table:table-cell>
          <table:table-cell office:value-type="string" table:style-name="ce7">
            <text:p>705-055-00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string" table:style-name="ce6">
            <text:p>Alkaline Phosphatase AffiniPure Goat Anti-Mouse IgG (H+L) 1ml</text:p>
          </table:table-cell>
          <table:table-cell office:value-type="string" table:style-name="ce7">
            <text:p>115-055-00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9">
          <table:table-cell office:value-type="float" office:value="236" table:style-name="ce6">
            <text:p>236</text:p>
          </table:table-cell>
          <table:table-cell office:value-type="string" table:style-name="ce6">
            <text:p>Alkaline Phosphatase AffiniPure Donkey Anti-Mouse IgG (H+L) (min X Bov, Ck, Gt, GP, Sy Hms, Hrs, Hu, Rb, Shp Sr Prot) 0.5ml</text:p>
          </table:table-cell>
          <table:table-cell office:value-type="string" table:style-name="ce7">
            <text:p>715-055-150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6">
            <text:p>Alkaline Phosphatase AffiniPure Goat Anti-Rat IgG (H+L) 1ml</text:p>
          </table:table-cell>
          <table:table-cell office:value-type="string" table:style-name="ce7">
            <text:p>112-055-00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9">
          <table:table-cell office:value-type="float" office:value="238" table:style-name="ce6">
            <text:p>238</text:p>
          </table:table-cell>
          <table:table-cell office:value-type="string" table:style-name="ce6">
            <text:p>Alkaline Phosphatase AffiniPure Donkey Anti-Rat IgG (H+L) (min X Bov, Ck, Gt, GP, Sy Hms, Hrs, Hu, Rb, Shp Sr Prot) 0.5ml</text:p>
          </table:table-cell>
          <table:table-cell office:value-type="string" table:style-name="ce7">
            <text:p>712-055-150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39" table:style-name="ce6">
            <text:p>239</text:p>
          </table:table-cell>
          <table:table-cell office:value-type="string" table:style-name="ce6">
            <text:p>Alkaline Phosphatase AffiniPure Rabbit Anti-Sheep IgG (H+L) 1ml</text:p>
          </table:table-cell>
          <table:table-cell office:value-type="string" table:style-name="ce7">
            <text:p>313-055-00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string" table:style-name="ce6">
            <text:p>Alkaline Phosphatase AffiniPure Donkey Anti-Sheep IgG (H+L) 1ml</text:p>
          </table:table-cell>
          <table:table-cell office:value-type="string" table:style-name="ce7">
            <text:p>713-055-00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string" table:style-name="ce6">
            <text:p>Fluorescein (FITC) AffiniPure Goat Anti-Mouse IgG (H+L) 2mg</text:p>
          </table:table-cell>
          <table:table-cell office:value-type="string" table:style-name="ce7">
            <text:p>115-09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style-name="ce6">
            <text:p>Fluorescein (FITC)-AffiniPure F(ab')2 Fragment Donkey Anti-Mouse IgG (H+L) (min X Bov,Ck,Gt,GP,Sy Hms,Hrs,Hu,Rb,Rat,Shp Sr Prot) 0.3mg</text:p>
          </table:table-cell>
          <table:table-cell office:value-type="string" table:style-name="ce7">
            <text:p>715-096-151</text:p>
          </table:table-cell>
          <table:table-cell office:value-type="string" table:style-name="ce7">
            <text:p>opakowanie = 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style-name="ce6">
            <text:p>Fluorescein (FITC)-AffiniPure Donkey Anti-Mouse IgG (H+L) (min X Bov,Ck,Gt,GP,Sy Hms,Hrs,Hu,Rb,Rat,Shp Sr Prot) 0.5mg</text:p>
          </table:table-cell>
          <table:table-cell office:value-type="string" table:style-name="ce7">
            <text:p>715-095-151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string" table:style-name="ce6">
            <text:p>Fluorescein (FITC) AffiniPure Donkey Anti-Goat IgG (H+L) 1mg</text:p>
          </table:table-cell>
          <table:table-cell office:value-type="string" table:style-name="ce7">
            <text:p>705-095-003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style-name="ce6">
            <text:p>Fluorescein (FITC)-AffiniPure Donkey Anti-Goat IgG (H+L) (min X Ck,GP,Sy Hms,Hrs,Hu,Ms,Rb,Rat Sr Prot) 0.5mg</text:p>
          </table:table-cell>
          <table:table-cell office:value-type="string" table:style-name="ce7">
            <text:p>705-095-147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string" table:style-name="ce6">
            <text:p>Fluorescein (FITC) AffiniPure Goat Anti-Guinea Pig IgG (H+L) 2mg</text:p>
          </table:table-cell>
          <table:table-cell office:value-type="string" table:style-name="ce7">
            <text:p>106-09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style-name="ce6">
            <text:p>Fluorescein (FITC)-AffiniPure Donkey Anti-Guinea Pig IgG (H+L) (min X Bov,Ck,Gt,Sy Hms,Hrs,Hu,Ms,Rb,Rat,Shp Sr Prot) 0.5mg</text:p>
          </table:table-cell>
          <table:table-cell office:value-type="string" table:style-name="ce7">
            <text:p>706-095-148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6">
            <text:p>Fluorescein (FITC) AffiniPure Goat Anti-Rabbit IgG (H+L) 2mg</text:p>
          </table:table-cell>
          <table:table-cell office:value-type="string" table:style-name="ce7">
            <text:p>111-095-003</text:p>
          </table:table-cell>
          <table:table-cell office:value-type="string" table:style-name="ce7">
            <text:p>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style-name="ce6">
            <text:p>Fluorescein (FITC)-AffiniPure Donkey Anti-Rabbit IgG (H+L) (min X Bov,Ck,Gt,GP,Sy Hms,Hrs,Hu,Ms,Rat,Shp Sr Prot) 0.5mg</text:p>
          </table:table-cell>
          <table:table-cell office:value-type="string" table:style-name="ce7">
            <text:p>711-095-152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style-name="ce6">
            <text:p>Fluorescein (FITC)-AffiniPure F(ab')2 Fragment Donkey Anti-Rabbit IgG (H+L) (min X Bov,Ck,Gt,GP,Sy Hms,Hrs,Hu,Ms,Rat,Shp Sr Prot) 0.3mg</text:p>
          </table:table-cell>
          <table:table-cell office:value-type="string" table:style-name="ce7">
            <text:p>711-096-152</text:p>
          </table:table-cell>
          <table:table-cell office:value-type="string" table:style-name="ce7">
            <text:p>0.3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51" table:style-name="ce6">
            <text:p>251</text:p>
          </table:table-cell>
          <table:table-cell office:value-type="string" table:style-name="ce6">
            <text:p>Alexa Fluor® 488-AffiniPure Goat Anti-Swine IgG <text:s/>1.5mg</text:p>
          </table:table-cell>
          <table:table-cell office:value-type="string" table:style-name="ce7">
            <text:p>114-545-003</text:p>
          </table:table-cell>
          <table:table-cell office:value-type="string" table:style-name="ce7">
            <text:p>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6">
            <text:p>FITC AffiniPure Rabbit Anti Dog IgG (H+L) 1.5mg</text:p>
          </table:table-cell>
          <table:table-cell office:value-type="string" table:style-name="ce7">
            <text:p>304-095-003</text:p>
          </table:table-cell>
          <table:table-cell office:value-type="string" table:style-name="ce7">
            <text:p>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style-name="ce6">
            <text:p>6 nm Colloidal Gold-AffiniPure Donkey Anti-Rabbit IgG (H+L) (min X Bov,Ck,Gt,GP,Sy Hms,Hrs,Hu,Ms,Rat,Shp Sr Prot) (EM Grade) 0.3ml</text:p>
          </table:table-cell>
          <table:table-cell office:value-type="string" table:style-name="ce7">
            <text:p>711-195-152</text:p>
          </table:table-cell>
          <table:table-cell office:value-type="string" table:style-name="ce7">
            <text:p>opakowanie = 0.3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style-name="ce6">
            <text:p>12 nm Colloidal Gold-AffiniPure Donkey Anti-Mouse IgG (H+L) (min X Bov,Ck,Gt,GP,Sy Hms,Hrs,Hu,Rb,Shp Sr Prot) (EM Grade) 0.3ml</text:p>
          </table:table-cell>
          <table:table-cell office:value-type="string" table:style-name="ce7">
            <text:p>715-205-150</text:p>
          </table:table-cell>
          <table:table-cell office:value-type="string" table:style-name="ce7">
            <text:p>opakowanie = 0.3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6">
            <text:p>Przeciwciało mysie anty-ludzkie CD79 do barwień techniką parafinową, IHC-Fr, klon HM57, 0.1mg</text:p>
          </table:table-cell>
          <table:table-cell office:value-type="string" table:style-name="ce7">
            <text:p>MCA2538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style-name="ce6">
            <text:p>Przeciwciało mysie anty-świńskie CD3, zastosowanie w cytometrii przepływowej, klon PPT3, znakowane FITC, 0.1mg</text:p>
          </table:table-cell>
          <table:table-cell office:value-type="string" table:style-name="ce7">
            <text:p>MCA5951F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style-name="ce6">
            <text:p>Przeciwciało mysie anty-świńskie CD4 alfa, zastosowanie w cytometrii przepływowej, klon MIL17, znakowane RPE, 100 testów</text:p>
          </table:table-cell>
          <table:table-cell office:value-type="string" table:style-name="ce7">
            <text:p>MCA1749PE</text:p>
          </table:table-cell>
          <table:table-cell office:value-type="string" table:style-name="ce7">
            <text:p>opakowanie = 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style-name="ce6">
            <text:p>Przeciwciało mysie anty-świńskie CD8 beta, zastosowanie w cytometrii przepływowej, klon PPT23, znakowane RPE, 100 testów</text:p>
          </table:table-cell>
          <table:table-cell office:value-type="string" table:style-name="ce7">
            <text:p>MCA5954PE</text:p>
          </table:table-cell>
          <table:table-cell office:value-type="string" table:style-name="ce7">
            <text:p>opakowanie = 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style-name="ce6">
            <text:p>Przeciwciało mysie anty-świńskie wCD8 alfa, zastosowanie w cytometrii przepływowej, klon MIL12, znakowane FITC, 0.1mg</text:p>
          </table:table-cell>
          <table:table-cell office:value-type="string" table:style-name="ce7">
            <text:p>MCA1223F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style-name="ce6">
            <text:p>Przeciwciało mysie anty-świńskie CD25, zastosowanie w cytometrii przepływowej i IHC-Fr, klon K231.3B2, nieznakowane, 0.1mg</text:p>
          </table:table-cell>
          <table:table-cell office:value-type="string" table:style-name="ce7">
            <text:p>MCA1736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6">
            <text:p>MOUSE ANTI PIG antibodies CD3 0.1mg</text:p>
          </table:table-cell>
          <table:table-cell office:value-type="string" table:style-name="ce7">
            <text:p>MCA5951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style-name="ce6">
            <text:p>MOUSE ANTI PIG CD3:RPE 100 testów</text:p>
          </table:table-cell>
          <table:table-cell office:value-type="string" table:style-name="ce7">
            <text:p>MCA5951PE</text:p>
          </table:table-cell>
          <table:table-cell office:value-type="string" table:style-name="ce7">
            <text:p>opakowanie = 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string" table:style-name="ce6">
            <text:p>Mouse anti Pig CD4 Alpha antibodies 0.1mg</text:p>
          </table:table-cell>
          <table:table-cell office:value-type="string" table:style-name="ce7">
            <text:p>MCA1749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string" table:style-name="ce6">
            <text:p>MOUSE ANTI PIG CD4 ALPHA:FITC 0.1mg</text:p>
          </table:table-cell>
          <table:table-cell office:value-type="string" table:style-name="ce7">
            <text:p>MCA1749F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Rabbit polyclonal antibody against CD4 conjugated to FITC; 100 ug</text:p>
          </table:table-cell>
          <table:table-cell office:value-type="string" table:style-name="ce7">
            <text:p>orb181794</text:p>
          </table:table-cell>
          <table:table-cell office:value-type="string" table:style-name="ce7">
            <text:p>opakowanie = 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66" table:style-name="ce6">
            <text:p>266</text:p>
          </table:table-cell>
          <table:table-cell office:value-type="string" table:style-name="ce6">
            <text:p>MOUSE ANTI PIG antibodies wCD8 ALPHA 0.1mg</text:p>
          </table:table-cell>
          <table:table-cell office:value-type="string" table:style-name="ce7">
            <text:p>MCA1223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style-name="ce6">
            <text:p>MOUSE ANTI PIG antibodies wCD8 ALPHA:RPE 100 testów</text:p>
          </table:table-cell>
          <table:table-cell office:value-type="string" table:style-name="ce7">
            <text:p>MCA1223PE</text:p>
          </table:table-cell>
          <table:table-cell office:value-type="string" table:style-name="ce7">
            <text:p>opakowanie = 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string" table:style-name="ce6">
            <text:p>MOUSE ANTI PIG antibodies CD8 BETA CHAIN 0.1mg</text:p>
          </table:table-cell>
          <table:table-cell office:value-type="string" table:style-name="ce7">
            <text:p>MCA5954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69" table:style-name="ce6">
            <text:p>269</text:p>
          </table:table-cell>
          <table:table-cell office:value-type="string" table:style-name="ce6">
            <text:p>MOUSE ANTI PIG antibodies CD8 BETA CHAIN:FITC 0.1mg</text:p>
          </table:table-cell>
          <table:table-cell office:value-type="string" table:style-name="ce7">
            <text:p>MCA5954F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style-name="ce6">
            <text:p>MOUSE ANTI HUMAN CD79a:Alexa Fluor® 488 antibody, pig reactivity, <text:s/>100 testów/1ml</text:p>
          </table:table-cell>
          <table:table-cell office:value-type="string" table:style-name="ce7">
            <text:p>MCA2538A488</text:p>
          </table:table-cell>
          <table:table-cell office:value-type="string" table:style-name="ce7">
            <text:p>opakowanie = 100 testów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style-name="ce6">
            <text:p>MOUSE ANTI HUMAN CD79a:Alexa Fluor® 647 antibody, pig reactivity, <text:s/>100 testów/1ml</text:p>
          </table:table-cell>
          <table:table-cell office:value-type="string" table:style-name="ce7">
            <text:p>MCA2538A647</text:p>
          </table:table-cell>
          <table:table-cell office:value-type="string" table:style-name="ce7">
            <text:p>opakowanie = 100 testów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style-name="ce6">
            <text:p>MOUSE ANTI HUMAN CD79a:Alexa Fluor® 700 <text:s/>antibody, pig reactivity, <text:s/>100 testów/1ml</text:p>
          </table:table-cell>
          <table:table-cell office:value-type="string" table:style-name="ce7">
            <text:p>MCA2538A700</text:p>
          </table:table-cell>
          <table:table-cell office:value-type="string" table:style-name="ce7">
            <text:p>opakowanie = 100 testów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73" table:style-name="ce6">
            <text:p>273</text:p>
          </table:table-cell>
          <table:table-cell office:value-type="string" table:style-name="ce6">
            <text:p>MOUSE ANTI HUMAN CD79a:FITC <text:s/>antibody, pig reactivity 0.1mg</text:p>
          </table:table-cell>
          <table:table-cell office:value-type="string" table:style-name="ce7">
            <text:p>MCA2538F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style-name="ce6">
            <text:p>MOUSE ANTI HUMAN CD79a:RPE antibody, pig reactivity, <text:s/>100 testów</text:p>
          </table:table-cell>
          <table:table-cell office:value-type="string" table:style-name="ce7">
            <text:p>MCA2538PE</text:p>
          </table:table-cell>
          <table:table-cell office:value-type="string" table:style-name="ce7">
            <text:p>opakowanie = 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6">
            <text:p>Rabbit polyclonal antibody to Vinculin (Human, Mouse, Rat, Cow, Pig) 100ul</text:p>
          </table:table-cell>
          <table:table-cell office:value-type="string" table:style-name="ce7">
            <text:p>orb304657</text:p>
          </table:table-cell>
          <table:table-cell office:value-type="string" table:style-name="ce7">
            <text:p>opakowanie = 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6">
            <text:p>MOUSE ANTI HORSE MHC CLASS I MONOMORPHIC antibody 0.1mg</text:p>
          </table:table-cell>
          <table:table-cell office:value-type="string" table:style-name="ce7">
            <text:p>MCA1086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string" table:style-name="ce6">
            <text:p>MOUSE ANTI HUMAN CD79a <text:s/>antibody 0.1mg</text:p>
          </table:table-cell>
          <table:table-cell office:value-type="string" table:style-name="ce7">
            <text:p>MCA2538GA</text:p>
          </table:table-cell>
          <table:table-cell office:value-type="string" table:style-name="ce7">
            <text:p>opakowanie = 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string" table:style-name="ce6">
            <text:p>Przeciwciała MOUSE ANTI CHICKEN CD4-FITC 0,1 mg<text:s/></text:p>
          </table:table-cell>
          <table:table-cell office:value-type="string" table:style-name="ce7">
            <text:p>MCA2164F</text:p>
          </table:table-cell>
          <table:table-cell office:value-type="string" table:style-name="ce7">
            <text:p>opakowanie = 0,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style-name="ce6">
            <text:p>Przeciwciała MOUSE ANTI CHICKEN CD4-PE 100 testów</text:p>
          </table:table-cell>
          <table:table-cell office:value-type="string" table:style-name="ce7">
            <text:p>MCA2164PE</text:p>
          </table:table-cell>
          <table:table-cell office:value-type="string" table:style-name="ce7">
            <text:p>opakowanie = <text:s/>100 testów/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string" table:style-name="ce6">
            <text:p>Przeciwciała MOUSE ANTI CHICKEN CD8a-FITC 0,1 mg<text:s/></text:p>
          </table:table-cell>
          <table:table-cell office:value-type="string" table:style-name="ce7">
            <text:p>MCA2166F</text:p>
          </table:table-cell>
          <table:table-cell office:value-type="string" table:style-name="ce7">
            <text:p>opakowanie = 0,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6">
            <text:p>Przeciwciała MOUSE ANTI CHICKEN CD8a-PE 0,1 mg</text:p>
          </table:table-cell>
          <table:table-cell office:value-type="string" table:style-name="ce7">
            <text:p>MCA2166PE</text:p>
          </table:table-cell>
          <table:table-cell office:value-type="string" table:style-name="ce7">
            <text:p>opakowanie = 0,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6">
            <text:p>Przeciwciała GOAT ANTI CHICKEN IgM-FITC 1mg</text:p>
          </table:table-cell>
          <table:table-cell office:value-type="string" table:style-name="ce7">
            <text:p>AAI27F</text:p>
          </table:table-cell>
          <table:table-cell office:value-type="string" table:style-name="ce7">
            <text:p>opakowanie = 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6">
            <text:p>Przeciwciała GOAT ANTI CHICKEN IgA <text:s/>HRP</text:p>
          </table:table-cell>
          <table:table-cell office:value-type="string" table:style-name="ce7">
            <text:p>AAI28P</text:p>
          </table:table-cell>
          <table:table-cell office:value-type="string" table:style-name="ce7">
            <text:p>opakowanie = 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6">
            <text:p>Przeciwciała GOAT ANTI CHICKEN IgA-HRP <text:s/>1mg<text:s/></text:p>
          </table:table-cell>
          <table:table-cell office:value-type="string" table:style-name="ce7">
            <text:p>AAI27P</text:p>
          </table:table-cell>
          <table:table-cell office:value-type="string" table:style-name="ce7">
            <text:p>opakowanie = 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6">
            <text:p>RABBIT ANTI CHICKEN INTERFERON GAMMA 0.5mg</text:p>
          </table:table-cell>
          <table:table-cell office:value-type="string" table:style-name="ce7">
            <text:p>AHP945Z</text:p>
          </table:table-cell>
          <table:table-cell office:value-type="string" table:style-name="ce7">
            <text:p>opakowanie = 0,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style-name="ce6">
            <text:p>SHEEP ANTI RABBIT IgG:RPE 100 testów/1ml<text:s/></text:p>
          </table:table-cell>
          <table:table-cell office:value-type="string" table:style-name="ce7">
            <text:p>STAR35A</text:p>
          </table:table-cell>
          <table:table-cell office:value-type="string" table:style-name="ce7">
            <text:p>opakowanie = 100 testów/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6">
            <text:p>MOUSE ANTI CHICKEN CD28 0,25mg</text:p>
          </table:table-cell>
          <table:table-cell office:value-type="string" table:style-name="ce7">
            <text:p>MCA5760</text:p>
          </table:table-cell>
          <table:table-cell office:value-type="string" table:style-name="ce7">
            <text:p>opakowanie = 0,2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style-name="ce6">
            <text:p>RAT ANTI HUMAN CD3: Alexa Fluor®647 100 testów/ml<text:s/></text:p>
          </table:table-cell>
          <table:table-cell office:value-type="string" table:style-name="ce7">
            <text:p>MCA1477A647</text:p>
          </table:table-cell>
          <table:table-cell office:value-type="string" table:style-name="ce7">
            <text:p>opakowanie = 100 testów/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style-name="ce6">
            <text:p>Leucoperm 250 testów</text:p>
          </table:table-cell>
          <table:table-cell office:value-type="string" table:style-name="ce7">
            <text:p>BUF09B</text:p>
          </table:table-cell>
          <table:table-cell office:value-type="string" table:style-name="ce7">
            <text:p>opakowanie = <text:s/>25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style-name="ce6">
            <text:p>Mouse anti Chicken Bu-1A:RPE 100 testów/ml</text:p>
          </table:table-cell>
          <table:table-cell office:value-type="string" table:style-name="ce7">
            <text:p>MCA2170PE</text:p>
          </table:table-cell>
          <table:table-cell office:value-type="string" table:style-name="ce7">
            <text:p>opakowanie = <text:s/>100 testów/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string" table:style-name="ce6">
            <text:p>Mouse anti Human MELAN-A antibody, clone M2-7C10; 1ml</text:p>
          </table:table-cell>
          <table:table-cell office:value-type="string" table:style-name="ce7">
            <text:p>MCA2207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style-name="ce6">
            <text:p>IRF4 antibody, anti-Animal, Bovine, Canine, Guinea pig, Human, Mouse, Rat, Zebrafish, do technik IHC-P, WB; 100ul</text:p>
          </table:table-cell>
          <table:table-cell office:value-type="string" table:style-name="ce7">
            <text:p>orb576550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string" table:style-name="ce6">
            <text:p>Anti-CD20 antibody, clone SP32 (ready-to-use); 7ml</text:p>
          </table:table-cell>
          <table:table-cell office:value-type="string" table:style-name="ce7">
            <text:p>ARG52719.7</text:p>
          </table:table-cell>
          <table:table-cell office:value-type="string" table:style-name="ce7">
            <text:p>7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style-name="ce6">
            <text:p>CD20 Cocktail antibody, anti-Canine, Human, Monkey, Porcine, Primate, Rat, do technik FACS, ICC, IF, IHC-P; 100ul</text:p>
          </table:table-cell>
          <table:table-cell office:value-type="string" table:style-name="ce7">
            <text:p>orb385680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string" table:style-name="ce6">
            <text:p>CD20 antibody, anti-Canine, Human, Monkey, Porcine, Primate, Rat, do technik FACS, ICC, IF, IHC-P; 100ul</text:p>
          </table:table-cell>
          <table:table-cell office:value-type="string" table:style-name="ce7">
            <text:p>orb385684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6" table:style-name="ce6">
            <text:p>296</text:p>
          </table:table-cell>
          <table:table-cell office:value-type="string" table:style-name="ce6">
            <text:p>CD31 antibody, anti-Canine, Equine, Human, Mouse, Rat, do technik ICC, IF, IHC-P, P-ELISA, WB; 100ug</text:p>
          </table:table-cell>
          <table:table-cell office:value-type="string" table:style-name="ce7">
            <text:p>orb1031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7" table:style-name="ce6">
            <text:p>297</text:p>
          </table:table-cell>
          <table:table-cell office:value-type="string" table:style-name="ce6">
            <text:p>CD31 antibody, anti-Canine, Human, do technik FACS, ICC, IF, IHC-P, WB; 50ul</text:p>
          </table:table-cell>
          <table:table-cell office:value-type="string" table:style-name="ce7">
            <text:p>orb181542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8" table:style-name="ce6">
            <text:p>298</text:p>
          </table:table-cell>
          <table:table-cell office:value-type="string" table:style-name="ce6">
            <text:p>Cox2 antibody, antii-Human, Mouse, Rat, do technik IHC-P, P-ELISA, WB; 100ug</text:p>
          </table:table-cell>
          <table:table-cell office:value-type="string" table:style-name="ce7">
            <text:p>orb1045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string" table:style-name="ce6">
            <text:p>CD31 antibody, anti-Canine, Human, do technik FACS, ICC, IF, IHC-P, WB; 50ul</text:p>
          </table:table-cell>
          <table:table-cell office:value-type="string" table:style-name="ce7">
            <text:p>orb181542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string" table:style-name="ce6">
            <text:p>CD31 antibody, anti-Canine, Equine, Human, Mouse, Rat, do technik ICC, IF, IHC-P, P-ELISA, WB; 100ug</text:p>
          </table:table-cell>
          <table:table-cell office:value-type="string" table:style-name="ce7">
            <text:p>orb1031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style-name="ce6">
            <text:p>LYNX Rapid PerCP Antibody Conjugation Kit, 1 conjugation for 100µg antibody</text:p>
          </table:table-cell>
          <table:table-cell office:value-type="string" table:style-name="ce7">
            <text:p>LNK071PERCP</text:p>
          </table:table-cell>
          <table:table-cell office:value-type="string" table:style-name="ce7">
            <text:p>1 conjugation for 100µg antibod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style-name="ce6">
            <text:p>LYNX Rapid PerCP Antibody Conjugation Kit, 3 conjugations for 100µg antibody</text:p>
          </table:table-cell>
          <table:table-cell office:value-type="string" table:style-name="ce7">
            <text:p>LNK072PERCP</text:p>
          </table:table-cell>
          <table:table-cell office:value-type="string" table:style-name="ce7">
            <text:p>3 conjugations for 100µg antibod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style-name="ce6">
            <text:p>LYNX RAPID ALKALINE PHOSPHATASE Antibody Conjugation Kit, 3 conjugations for 100µg antibody</text:p>
          </table:table-cell>
          <table:table-cell office:value-type="string" table:style-name="ce7">
            <text:p>LNK012AP</text:p>
          </table:table-cell>
          <table:table-cell office:value-type="string" table:style-name="ce7">
            <text:p>3 conjugations for 100µg antibod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style-name="ce6">
            <text:p>LYNX Rapid APC Antibody Conjugation Kit, 1 conjugation for 100µg antibody</text:p>
          </table:table-cell>
          <table:table-cell office:value-type="string" table:style-name="ce7">
            <text:p>LNK031APC</text:p>
          </table:table-cell>
          <table:table-cell office:value-type="string" table:style-name="ce7">
            <text:p>1 conjugation for 100µg antibod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style-name="ce6">
            <text:p>LYNX Rapid APC Antibody Conjugation Kit, 3 conjugations for 100µg antibody</text:p>
          </table:table-cell>
          <table:table-cell office:value-type="string" table:style-name="ce7">
            <text:p>LNK032APC</text:p>
          </table:table-cell>
          <table:table-cell office:value-type="string" table:style-name="ce7">
            <text:p>3 conjugations for 100µg antibod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06" table:style-name="ce6">
            <text:p>306</text:p>
          </table:table-cell>
          <table:table-cell office:value-type="string" table:style-name="ce6">
            <text:p>Mouse Anti Human Protein Gene Product 9. antibody 0.2ml</text:p>
          </table:table-cell>
          <table:table-cell office:value-type="string" table:style-name="ce7">
            <text:p>7863-2004</text:p>
          </table:table-cell>
          <table:table-cell office:value-type="string" table:style-name="ce7">
            <text:p>opakowanie = 0.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string" table:style-name="ce6">
            <text:p>Rat Anti Substance P antibody 0.1ml</text:p>
          </table:table-cell>
          <table:table-cell office:value-type="string" table:style-name="ce7">
            <text:p>8450-0505</text:p>
          </table:table-cell>
          <table:table-cell office:value-type="string" table:style-name="ce7">
            <text:p>opakowanie = 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08" table:style-name="ce6">
            <text:p>308</text:p>
          </table:table-cell>
          <table:table-cell office:value-type="string" table:style-name="ce6">
            <text:p>RABBIT ANTI VASOACTIVE INTESTINAL PEPTIDE antibody 0.5ml</text:p>
          </table:table-cell>
          <table:table-cell office:value-type="string" table:style-name="ce7">
            <text:p>9535-0204</text:p>
          </table:table-cell>
          <table:table-cell office:value-type="string" table:style-name="ce7">
            <text:p>opakowanie = 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09" table:style-name="ce6">
            <text:p>309</text:p>
          </table:table-cell>
          <table:table-cell office:value-type="string" table:style-name="ce6">
            <text:p>Goat Anti Chicken IgM:FITC 1mg</text:p>
          </table:table-cell>
          <table:table-cell office:value-type="string" table:style-name="ce7">
            <text:p>AAI27F</text:p>
          </table:table-cell>
          <table:table-cell office:value-type="string" table:style-name="ce7">
            <text:p>opakowanie = 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6">
            <text:p>RABBIT ANTI TYROSINE HYDROXYLASE antibody 0.1ml</text:p>
          </table:table-cell>
          <table:table-cell office:value-type="string" table:style-name="ce7">
            <text:p>AHP931</text:p>
          </table:table-cell>
          <table:table-cell office:value-type="string" table:style-name="ce7">
            <text:p>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string" table:style-name="ce6">
            <text:p>Mouse Anti feline CD4:FITC antibody 0.1mg</text:p>
          </table:table-cell>
          <table:table-cell office:value-type="string" table:style-name="ce7">
            <text:p>MCA1346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string" table:style-name="ce6">
            <text:p>Mouse Anti Feline CD8 Alpha/Beta:RPE antibody 100 testów</text:p>
          </table:table-cell>
          <table:table-cell office:value-type="string" table:style-name="ce7">
            <text:p>MCA1347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style-name="ce6">
            <text:p>Phoenixin-14 amide (Human, Rat, Mouse, Porcine, Bovine, Canine) - EIA Kit</text:p>
          </table:table-cell>
          <table:table-cell office:value-type="string" table:style-name="ce7">
            <text:p>EK-079-0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style-name="ce6">
            <text:p>ELISA Kit for Human Probable G-protein coupled receptor 173</text:p>
          </table:table-cell>
          <table:table-cell office:value-type="string" table:style-name="ce7">
            <text:p>E1281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5" table:style-name="ce6">
            <text:p>315</text:p>
          </table:table-cell>
          <table:table-cell office:value-type="string" table:style-name="ce6">
            <text:p>GPR173 antibody; 100ug</text:p>
          </table:table-cell>
          <table:table-cell office:value-type="string" table:style-name="ce7">
            <text:p>orb3792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6" table:style-name="ce6">
            <text:p>316</text:p>
          </table:table-cell>
          <table:table-cell office:value-type="string" table:style-name="ce6">
            <text:p>Phoenixin-14 amide (Human, Rat, Mouse, Porcine, Bovine, Canine) - Antibody; 100ul</text:p>
          </table:table-cell>
          <table:table-cell office:value-type="string" table:style-name="ce7">
            <text:p>H-079-01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string" table:style-name="ce6">
            <text:p>CART (61-102) (Human, Rat, Mouse, Bovine) - Antibody; 50ul</text:p>
          </table:table-cell>
          <table:table-cell office:value-type="string" table:style-name="ce7">
            <text:p>H-003-61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8" table:style-name="ce6">
            <text:p>318</text:p>
          </table:table-cell>
          <table:table-cell office:value-type="string" table:style-name="ce6">
            <text:p>CART (61-102) (Human, Rat, Mouse, Bovine) - Biotin labeled 100ug</text:p>
          </table:table-cell>
          <table:table-cell office:value-type="string" table:style-name="ce7">
            <text:p>B-003-61</text:p>
          </table:table-cell>
          <table:table-cell office:value-type="string" table:style-name="ce7">
            <text:p>opakowanie = 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19" table:style-name="ce6">
            <text:p>319</text:p>
          </table:table-cell>
          <table:table-cell office:value-type="string" table:style-name="ce6">
            <text:p>Profilin 1 antibody, tested applications ELISA, IF, IHC-P, Flow-Cyt, WB; 100ug</text:p>
          </table:table-cell>
          <table:table-cell office:value-type="string" table:style-name="ce7">
            <text:p>orb113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string" table:style-name="ce6">
            <text:p>Profilin 1 antibody (Biotin), tested applications ELISA, IF, IHC-P, WB; 100ug</text:p>
          </table:table-cell>
          <table:table-cell office:value-type="string" table:style-name="ce7">
            <text:p>orb45780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6">
            <text:p>LIPA3 antibody, tested applications ELISA, ICC, IF, IHC-P; 100ug</text:p>
          </table:table-cell>
          <table:table-cell office:value-type="string" table:style-name="ce7">
            <text:p>orb18494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2" table:style-name="ce6">
            <text:p>322</text:p>
          </table:table-cell>
          <table:table-cell office:value-type="string" table:style-name="ce6">
            <text:p>LIPA3 antibody (HRP), tested applications ELISA, ICC, IHC-P, WB; 100ug</text:p>
          </table:table-cell>
          <table:table-cell office:value-type="string" table:style-name="ce7">
            <text:p>orb47671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string" table:style-name="ce6">
            <text:p>LIPA3 antibody (FITC), tested applications ICC, IF; 100ug</text:p>
          </table:table-cell>
          <table:table-cell office:value-type="string" table:style-name="ce7">
            <text:p>orb18926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4" table:style-name="ce6">
            <text:p>324</text:p>
          </table:table-cell>
          <table:table-cell office:value-type="string" table:style-name="ce6">
            <text:p>PPFIA3 antibody, tested applications ELISA, IHC-P, WB; 50ug</text:p>
          </table:table-cell>
          <table:table-cell office:value-type="string" table:style-name="ce7">
            <text:p>orb179085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5" table:style-name="ce6">
            <text:p>325</text:p>
          </table:table-cell>
          <table:table-cell office:value-type="string" table:style-name="ce6">
            <text:p>LIPA3 antibody (Biotin), tested applications ELISA, ICC, IF, IHC-P, WB; 100ug</text:p>
          </table:table-cell>
          <table:table-cell office:value-type="string" table:style-name="ce7">
            <text:p>orb45487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string" table:style-name="ce6">
            <text:p>LIPA3 antibody (PE), tested applications ICC, IF; 100ug</text:p>
          </table:table-cell>
          <table:table-cell office:value-type="string" table:style-name="ce7">
            <text:p>orb49258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string" table:style-name="ce6">
            <text:p>Claudin 5 antibody, tested applications ICC, IF, IHC-P, WB; 100ul</text:p>
          </table:table-cell>
          <table:table-cell office:value-type="string" table:style-name="ce7">
            <text:p>orb214680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6">
            <text:p>Claudin 5 antibody, tested applications ELISA, ICC, IF, IHC-P, WB; 100ug</text:p>
          </table:table-cell>
          <table:table-cell office:value-type="string" table:style-name="ce7">
            <text:p>orb16046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6">
            <text:p>Rabbit anti-human, Mouse, Rat GAD1 antibody, do technik ELISA, IHC-P, WB; 100ug</text:p>
          </table:table-cell>
          <table:table-cell office:value-type="string" table:style-name="ce7">
            <text:p>orb128096</text:p>
          </table:table-cell>
          <table:table-cell office:value-type="string" table:style-name="ce7">
            <text:p>opakowanie = 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Rabbit anti-Human, Mouse, Rat Galanin antibody, do technik ELISA, ICC, IF, IHC-P; 100ug</text:p>
          </table:table-cell>
          <table:table-cell office:value-type="string" table:style-name="ce7">
            <text:p>orb18398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6">
            <text:p>Rabbit anti-Equine, Hamster, Human, Monkey, Mouse, Porcine, Rat GluT-1 antibody, do IHC-P; 50ug</text:p>
          </table:table-cell>
          <table:table-cell office:value-type="string" table:style-name="ce7">
            <text:p>orb86377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6">
            <text:p>Mouse anti Human Amylin antibody, clone R10/99 2ml</text:p>
          </table:table-cell>
          <table:table-cell office:value-type="string" table:style-name="ce7">
            <text:p>MCA1126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Cholecystokinin (CCK) (26-33), non-sulfated (Human, Rat, Mouse, Porcine, Canine, Bovine, Chicken) - Antibody 50ul</text:p>
          </table:table-cell>
          <table:table-cell office:value-type="string" table:style-name="ce7">
            <text:p>H-069-04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6">
            <text:p>Goat anti Glucagon antibody (N-terminal), anti-humen/pig, 1ml</text:p>
          </table:table-cell>
          <table:table-cell office:value-type="string" table:style-name="ce7">
            <text:p>4660-1140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6">
            <text:p>Guinea pig anti Pig insulin antibody 50ul</text:p>
          </table:table-cell>
          <table:table-cell office:value-type="string" table:style-name="ce7">
            <text:p>5330-0104G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6">
            <text:p>Mouse anti met-enkephalin antibody, clone 1194/334 0.2mg</text:p>
          </table:table-cell>
          <table:table-cell office:value-type="string" table:style-name="ce7">
            <text:p>4140-4509</text:p>
          </table:table-cell>
          <table:table-cell office:value-type="string" table:style-name="ce7">
            <text:p>0.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6">
            <text:p>Rat anti Human Somatostatin antibody, clone YC7, 0.2ml</text:p>
          </table:table-cell>
          <table:table-cell office:value-type="string" table:style-name="ce7">
            <text:p>8330-0009</text:p>
          </table:table-cell>
          <table:table-cell office:value-type="string" table:style-name="ce7">
            <text:p>0.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6">
            <text:p>Neurokinin A / Neuromedin L / Substance K (Human, Rat, Mouse) - Antibody 50ul</text:p>
          </table:table-cell>
          <table:table-cell office:value-type="string" table:style-name="ce7">
            <text:p>H-046-15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6">
            <text:p><text:a xlink:href="http://www.phoenixpeptide.com/products/view/Antibodies/H-003-22">Nesfatin-1 (1-82) (Rat) - Antibody 100ul</text:a></text:p>
          </table:table-cell>
          <table:table-cell office:value-type="string" table:style-name="ce7">
            <text:p>H-003-22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6">
            <text:p>PACAP 27 amide (Human, Rat, Ovine) - Antibody 50ul</text:p>
          </table:table-cell>
          <table:table-cell office:value-type="string" table:style-name="ce7">
            <text:p>H-052-02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6">
            <text:p>Vesicular Acetylcholine Transporter (VAChT) C-terminal Peptide (Human) - Antibody 50ug</text:p>
          </table:table-cell>
          <table:table-cell office:value-type="string" table:style-name="ce7">
            <text:p>H-V005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6">
            <text:p>Vesicular Acetylcholine Transporter (VAChT) (Rat, Mouse) - Antibody 50ul</text:p>
          </table:table-cell>
          <table:table-cell office:value-type="string" table:style-name="ce7">
            <text:p>H-V006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6">
            <text:p>Mouse anti Human protein gene product 9.5 monoclonal antibody, clone BH7, 0.1ml<text:s/></text:p>
          </table:table-cell>
          <table:table-cell office:value-type="string" table:style-name="ce7">
            <text:p>MCA4750GA<text:s text:c="2"/></text:p>
          </table:table-cell>
          <table:table-cell office:value-type="string" table:style-name="ce7">
            <text:p>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6">
            <text:p>VIP (Human, Rat, Mouse, Porcine, Ovine) - Purified IgG Antibody, anti-mouse, host: rabbit, 400ug</text:p>
          </table:table-cell>
          <table:table-cell office:value-type="string" table:style-name="ce7">
            <text:p>G-064-16</text:p>
          </table:table-cell>
          <table:table-cell office:value-type="string" table:style-name="ce7">
            <text:p>4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6">
            <text:p>Rabbit anti- Human, Mouse, Rat VIP antibody, do technik IHC-P, WB; <text:s/>100ul</text:p>
          </table:table-cell>
          <table:table-cell office:value-type="string" table:style-name="ce7">
            <text:p>orb339202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6">
            <text:p>Rabbit VIP (Human, Rat, Mouse, Porcine, Ovine) - Antibody; 50ul</text:p>
          </table:table-cell>
          <table:table-cell office:value-type="string" table:style-name="ce7">
            <text:p>H-064-16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6">
            <text:p>Rabbit anti human,pig, cat, dog, rat, sheep, zebrafish Somatostatin antibody, do IHC-P, IF; 50ul</text:p>
          </table:table-cell>
          <table:table-cell office:value-type="string" table:style-name="ce7">
            <text:p>8330-0154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6">
            <text:p>nNOS antibody anti-mouse, do IF, host: rabbit, 100ul</text:p>
          </table:table-cell>
          <table:table-cell office:value-type="string" table:style-name="ce7">
            <text:p>orb106407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nNOS antibody, anti-mouse, do IF, host: rabbit, 100ul</text:p>
          </table:table-cell>
          <table:table-cell office:value-type="string" table:style-name="ce7">
            <text:p>orb14557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Substance P antibody, anti-mouse, do IF, host: rabbit, 100ug<text:s/></text:p>
          </table:table-cell>
          <table:table-cell office:value-type="string" table:style-name="ce7">
            <text:p>orb15819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6">
            <text:p>Substance P (Human, Rat, Mouse) - Purified IgG Antibody, rabbit polyclonal, 400ug</text:p>
          </table:table-cell>
          <table:table-cell office:value-type="string" table:style-name="ce7">
            <text:p>G-061-05</text:p>
          </table:table-cell>
          <table:table-cell office:value-type="string" table:style-name="ce7">
            <text:p>4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6">
            <text:p>Galanin antibody, anti-mouse, do IF, host: mouse 100ug</text:p>
          </table:table-cell>
          <table:table-cell office:value-type="string" table:style-name="ce7">
            <text:p>orb1068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6">
            <text:p>Galanin antibody, anti-mouse, do IF, host: rabbit, 100ug<text:s/></text:p>
          </table:table-cell>
          <table:table-cell office:value-type="string" table:style-name="ce7">
            <text:p>orb18398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Galanin (Rat, Mouse) - Purified IgG Antibody rabbit polyclonal, 400ug</text:p>
          </table:table-cell>
          <table:table-cell office:value-type="string" table:style-name="ce7">
            <text:p>G-026-13</text:p>
          </table:table-cell>
          <table:table-cell office:value-type="string" table:style-name="ce7">
            <text:p>4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6">
            <text:p>Vesicular Acetylcholine Transporter (VAChT) (Rat, Mouse) - Purified IgG Antibody, rabbit polyclonal, 200ug</text:p>
          </table:table-cell>
          <table:table-cell office:value-type="string" table:style-name="ce7">
            <text:p>G-V006</text:p>
          </table:table-cell>
          <table:table-cell office:value-type="string" table:style-name="ce7">
            <text:p>2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Rabbit Anti-Vesicular Acetylcholine Transporter (VAChT), anti-mouse/rat, 50ul</text:p>
          </table:table-cell>
          <table:table-cell office:value-type="string" table:style-name="ce7">
            <text:p>V2121-85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Goat Anti-Vesicular Acetylcholine Transporter (VAChT, MGC12716, Solute Carrier Family 18 Member 3, SLC18A3) anti-Human, Monkey, Mouse, Rat, 50ul</text:p>
          </table:table-cell>
          <table:table-cell office:value-type="string" table:style-name="ce7">
            <text:p>V2121-85C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CART antibody (anti-Cocaine and amphetamine regulated transcript antibody) anti-mouse, do IF, host: rabbit, 100ug</text:p>
          </table:table-cell>
          <table:table-cell office:value-type="string" table:style-name="ce7">
            <text:p>orb15626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6">
            <text:p>CART (55-102) (Rat, Mouse, Bovine) - Purified IgG Antibody rabbit polyclonal, 200ug</text:p>
          </table:table-cell>
          <table:table-cell office:value-type="string" table:style-name="ce7">
            <text:p>G-003-62</text:p>
          </table:table-cell>
          <table:table-cell office:value-type="string" table:style-name="ce7">
            <text:p>2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6">
            <text:p>CART (61-102) (Human, Rat, Mouse, Bovine) - Purified IgG Antibody rabbit polyclonal, 200ug</text:p>
          </table:table-cell>
          <table:table-cell office:value-type="string" table:style-name="ce7">
            <text:p>G-003-61<text:s/></text:p>
          </table:table-cell>
          <table:table-cell office:value-type="string" table:style-name="ce7">
            <text:p>2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6">
            <text:p>Alexa Fluor® 488 AffiniPure Goat Anti-Rat IgG (H+L) antibody 1.5mg</text:p>
          </table:table-cell>
          <table:table-cell office:value-type="string" table:style-name="ce7">
            <text:p>112-545-003</text:p>
          </table:table-cell>
          <table:table-cell office:value-type="string" table:style-name="ce7">
            <text:p>1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Alexa Fluor® 488 AffiniPure Donkey Anti-Rat IgG (H+L) antibody (min X Bov, Ck, Gt, GP, Sy Hms, Hrs, Hu, Rb, Shp Sr Prot) 0.5mg</text:p>
          </table:table-cell>
          <table:table-cell office:value-type="string" table:style-name="ce7">
            <text:p>712-545-150<text:s/>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Cy™3 AffiniPure Donkey Anti-Rat IgG (H+L) antibody (min X Bov, Ck, Gt, GP, Sy Hms, Hrs, Hu, Rb, Shp Sr Prot) 0.5mg</text:p>
          </table:table-cell>
          <table:table-cell office:value-type="string" table:style-name="ce7">
            <text:p>712-165-150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Cy™3 AffiniPure Donkey Anti-Rat IgG (H+L) antibody (min X Bov, Ck, Gt, GP, Sy Hms, Hrs, Hu, Ms, Rb, Shp Sr Prot) 0.5mg</text:p>
          </table:table-cell>
          <table:table-cell office:value-type="string" table:style-name="ce7">
            <text:p>712-165-153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Rabbit polyclonal Calbindin antibody, anti: Human, Mouse, Rat (Predicted Reactivity: Bovine, Canine, Equine, Porcine), do technik: ICC, IF, IHC-P, WB, 100ug</text:p>
          </table:table-cell>
          <table:table-cell office:value-type="string" table:style-name="ce7">
            <text:p>orb5912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Rabbit polyclonal Calretinin antibody, anti: Human, Mouse, Rat, do technik: ICC, IF, IHC-Fr, IHC-P, WB, 100ul</text:p>
          </table:table-cell>
          <table:table-cell office:value-type="string" table:style-name="ce7">
            <text:p>orb556084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Rabbit polyclonal Substance P antibody, anti: Human, Mouse, Rat, do technik: ICC, IF, IHC-P, P-ELISA, WB, 100ug</text:p>
          </table:table-cell>
          <table:table-cell office:value-type="string" table:style-name="ce7">
            <text:p>orb30874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Mose monoclonal Substance P antibody, anti-porcine, do technik ICC, IF, IHC-P, 500ul</text:p>
          </table:table-cell>
          <table:table-cell office:value-type="string" table:style-name="ce7">
            <text:p>orb233977</text:p>
          </table:table-cell>
          <table:table-cell office:value-type="string" table:style-name="ce7">
            <text:p>5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Rabbit polyclonal Synaptophysin antibody, anti: Human, Mouse, Rat, do technik: ELISA, ICC, IF, IHC-P, WB 100ug</text:p>
          </table:table-cell>
          <table:table-cell office:value-type="string" table:style-name="ce7">
            <text:p>orb31302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Rabbit polyclonal Tyrosine Hydroxylase antibody, anti: Guinea pig, Human, Mouse, Rat, do technik: ICC, IF, IHC-P, WB, 100ug</text:p>
          </table:table-cell>
          <table:table-cell office:value-type="string" table:style-name="ce7">
            <text:p>orb385456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Rabbit polyclonal VMAT2 antibody (Biotin), anti: Human, Mouse, Rat, do technik: ELISA, ICC, IF, IHC-P, WB, 100ug</text:p>
          </table:table-cell>
          <table:table-cell office:value-type="string" table:style-name="ce7">
            <text:p>orb44516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Rabbit polyclonal VMAT1 antibody; anti: Human, Mouse, Rat (Predicted Reactivity: Bovine, Canine, Equine, Gallus, Porcine), do tehcnik: ELISA, ICC, IF, IHC-P, WB</text:p>
          </table:table-cell>
          <table:table-cell office:value-type="string" table:style-name="ce7">
            <text:p>orb10152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VAT (VAChT) antibody (Biotin), anti: Human, Mouse, Rat, do technik: ELISA, IF, IHC-P, WB, 100ug</text:p>
          </table:table-cell>
          <table:table-cell office:value-type="string" table:style-name="ce7">
            <text:p>orb45788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Mouse monoclonal VAChT antibody, anti: Human, Rat, do technik: IHC-P, WB, 100ug</text:p>
          </table:table-cell>
          <table:table-cell office:value-type="string" table:style-name="ce7">
            <text:p>orb6748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Rabbit polyclonal VIP antibody, anti: Human, Mouse, Rat (Predicted Reactivity: Bovine, Canine, Gallus, Porcine), do technik: ELISA, IF, IHC-P, 100ug</text:p>
          </table:table-cell>
          <table:table-cell office:value-type="string" table:style-name="ce7">
            <text:p>orb1156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Rabbit polyclonal HuC antibody, anti: Human, Mouse, Rat (Predicted Reactivity Bovine, Canine, Equine, Porcine), do technik: ELISA, IF, IHC-P, WB, 100ug</text:p>
          </table:table-cell>
          <table:table-cell office:value-type="string" table:style-name="ce7">
            <text:p>orb437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6">
            <text:p>HuC/D antibody, anti: Human, Mouse, Rat, Zebrafish, do technik: ELISA, IHC-P, IP, WB, 100ug</text:p>
          </table:table-cell>
          <table:table-cell office:value-type="string" table:style-name="ce7">
            <text:p>orb395156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Rabbit polyclonal PGP9.5 antibody, anti: Human, Mouse, Rat, do technik: ICC, IF, IHC-P, P-ELISA, WB, 100ug</text:p>
          </table:table-cell>
          <table:table-cell office:value-type="string" table:style-name="ce7">
            <text:p>orb671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Mouse monoclonal PGP9.5 antibody, anti: Bovine, Canine, Guinea pig, Human, Porcine, Rabbit, Rat, Sheep, Zebrafish, 100ug</text:p>
          </table:table-cell>
          <table:table-cell office:value-type="string" table:style-name="ce7">
            <text:p>orb389262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6">
            <text:p>GAD65 antibody, anti: Human, Mouse, Rat, do technik: ELISA, IF, IHC-P, Flow-Cyt</text:p>
          </table:table-cell>
          <table:table-cell office:value-type="string" table:style-name="ce7">
            <text:p>orb10682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6">
            <text:p>Rabbit polyclonal GAD67 antibody, anti: Human, Mouse, Rat, do technik: ELISA, IF, IHC-P, WB, 100ug</text:p>
          </table:table-cell>
          <table:table-cell office:value-type="string" table:style-name="ce7">
            <text:p>orb1068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6">
            <text:p>Rabbit polyclonal NRG1 antibody, anti: Human, Mouse, Rat, do techik: ELISA, ICC, IF, IHC-P, WB, 100ug</text:p>
          </table:table-cell>
          <table:table-cell office:value-type="string" table:style-name="ce7">
            <text:p>orb10168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6">
            <text:p>beta Tubulin antibody, anti: Hamster, Human, Mouse, Rat, do technik: ICC, IF, IHC-P, WB, 100ul</text:p>
          </table:table-cell>
          <table:table-cell office:value-type="string" table:style-name="ce7">
            <text:p>orb555945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6">
            <text:p>Beta tubulin antibody, anti: Human, Rat, Zebrafish, do technik: FACS, ICC, IF, IHC-P, WB</text:p>
          </table:table-cell>
          <table:table-cell office:value-type="string" table:style-name="ce7">
            <text:p>orb378478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6">
            <text:p>Alkaline Phosphatase Streptavidin 1mg</text:p>
          </table:table-cell>
          <table:table-cell office:value-type="string" table:style-name="ce7">
            <text:p>016-050-084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6">
            <text:p>Horseradish Peroxidase Streptavidin 1mg</text:p>
          </table:table-cell>
          <table:table-cell office:value-type="string" table:style-name="ce7">
            <text:p>016-030-084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6">
            <text:p>Rabbit anti-Canine, Human, Monkey, Mouse, Rat CD4 antibody, do WB; 100ul</text:p>
          </table:table-cell>
          <table:table-cell office:value-type="string" table:style-name="ce7">
            <text:p>orb213686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6">
            <text:p>Rabbit anti-Human, Mouse, Porcine, Rat CD4 antibody, do ICC, IF, IHC-P, P-ELISA, WB; 100ul</text:p>
          </table:table-cell>
          <table:table-cell office:value-type="string" table:style-name="ce7">
            <text:p>orb4830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6">
            <text:p>MOUSE ANTI PIG CD4 antibody; 0.1mg</text:p>
          </table:table-cell>
          <table:table-cell office:value-type="string" table:style-name="ce7">
            <text:p>MCA6045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6">
            <text:p>Rabbit anti-Canine, Human CD8A antibody, do WB; 100ul</text:p>
          </table:table-cell>
          <table:table-cell office:value-type="string" table:style-name="ce7">
            <text:p>orb326280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6">
            <text:p>Mouse anti-porcine CD8 ALPHA antibody, do technik FACS, IHC-Fr; 0.1mg</text:p>
          </table:table-cell>
          <table:table-cell office:value-type="string" table:style-name="ce7">
            <text:p>orb432287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Rabbit anti-Bovine, Equine, Guinea pig, Human, Mouse, Porcine, Rat CD19 antibody, do technik ICC, IF, IHC-P, P-ELISA; 100ug</text:p>
          </table:table-cell>
          <table:table-cell office:value-type="string" table:style-name="ce7">
            <text:p>orb251482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6">
            <text:p>Gosat anti- Canine, Human, Monkey, Mouse, Rat CD19 antibody, do technik IHC-P, WB; 300ug</text:p>
          </table:table-cell>
          <table:table-cell office:value-type="string" table:style-name="ce7">
            <text:p>orb375903</text:p>
          </table:table-cell>
          <table:table-cell office:value-type="string" table:style-name="ce7">
            <text:p>3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6">
            <text:p>Rat anti-canine CD4 antibody (FITC) 100 testów</text:p>
          </table:table-cell>
          <table:table-cell office:value-type="string" table:style-name="ce7">
            <text:p>orb432118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6">
            <text:p>Mouse anti-canine CD4/CD8 antibody (FITC/RPE); 100 testów</text:p>
          </table:table-cell>
          <table:table-cell office:value-type="string" table:style-name="ce7">
            <text:p>orb432067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6">
            <text:p>Mouse anti-canine CD3/CD4 antibody (FITC/RPE); 100 testów</text:p>
          </table:table-cell>
          <table:table-cell office:value-type="string" table:style-name="ce7">
            <text:p>orb432065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6">
            <text:p>Mouse anti-canine CD4 antibody; 2ml</text:p>
          </table:table-cell>
          <table:table-cell office:value-type="string" table:style-name="ce7">
            <text:p>orb433095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6">
            <text:p>Rabbit anti-Canine, Equine, Goat, Guinea pig, Human, Mouse, Rat, Sheep, CD4 antibody, for WB; 100ul</text:p>
          </table:table-cell>
          <table:table-cell office:value-type="string" table:style-name="ce7">
            <text:p>orb331017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6">
            <text:p>Anti Dog CD3:FITC/CD4:RPE/CD8:Alexa Fluor® 647</text:p>
          </table:table-cell>
          <table:table-cell office:value-type="string" table:style-name="ce7">
            <text:p>TC014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6">
            <text:p>RAT ANTI DOG CD4:Alexa Fluor® 488 antibody, clone YKIX302.9; 100 TESTS/1ml</text:p>
          </table:table-cell>
          <table:table-cell office:value-type="string" table:style-name="ce7">
            <text:p>MCA1038A488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6">
            <text:p>RAT ANTI DOG CD4:Alexa Fluor® 647 antibody, clone YKIX302.9; 100 TESTS/1ml</text:p>
          </table:table-cell>
          <table:table-cell office:value-type="string" table:style-name="ce7">
            <text:p>MCA1038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RAT ANTI DOG CD4:APC antibody, clone YKIX302.9; 100 tests</text:p>
          </table:table-cell>
          <table:table-cell office:value-type="string" table:style-name="ce7">
            <text:p>MCA1038APC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6">
            <text:p>RAT ANTI DOG CD4:FITC antibody, clone YKIX302.9; 100 tests</text:p>
          </table:table-cell>
          <table:table-cell office:value-type="string" table:style-name="ce7">
            <text:p>MCA1038F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6">
            <text:p>RAT ANTI DOG CD4 antibody, clone YKIX302.9; 0.1mg</text:p>
          </table:table-cell>
          <table:table-cell office:value-type="string" table:style-name="ce7">
            <text:p>MCA1038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6">
            <text:p>RAT ANTI DOG CD4:Pacific Blue® antibody, clone YKIX302.9; 100 TESTS/1ml</text:p>
          </table:table-cell>
          <table:table-cell office:value-type="string" table:style-name="ce7">
            <text:p>MCA1038PB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6">
            <text:p>RAT ANTI DOG CD4:RPE antibody, clone YKIX302.9; 100 TESTS/1ml</text:p>
          </table:table-cell>
          <table:table-cell office:value-type="string" table:style-name="ce7">
            <text:p>MCA1038PE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RAT ANTI DOG CD4:RPE-Cy7 antibody, clone YKIX302.9; 100 TESTS/1ml</text:p>
          </table:table-cell>
          <table:table-cell office:value-type="string" table:style-name="ce7">
            <text:p>MCA1038PECY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6">
            <text:p>Rat anti Canine CD4/CD8 antibodies, clones YKIX302.9 and YCATE55.9; 100 tests</text:p>
          </table:table-cell>
          <table:table-cell office:value-type="string" table:style-name="ce7">
            <text:p>DC048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6">
            <text:p>Mouse anti Dog CD4 antibody (CA13.1E4); 2ml</text:p>
          </table:table-cell>
          <table:table-cell office:value-type="string" table:style-name="ce7">
            <text:p>MCA1998S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6">
            <text:p>Dual Color Reagent anti-canine CD3/CD4 antibodies, clones CA17.2A12/YKIX302.9; 100 tests</text:p>
          </table:table-cell>
          <table:table-cell office:value-type="string" table:style-name="ce7">
            <text:p>DC046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6">
            <text:p>RAT ANTI DOG CD8:Alexa Fluor® 647 antibody, clone YCATE55.9; 100 TESTS/1ml</text:p>
          </table:table-cell>
          <table:table-cell office:value-type="string" table:style-name="ce7">
            <text:p>MCA1039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6">
            <text:p>RAT ANTI DOG CD8:Alexa Fluor® 700 antibody, clone YCATE55.9; 100 TESTS/1ml</text:p>
          </table:table-cell>
          <table:table-cell office:value-type="string" table:style-name="ce7">
            <text:p>MCA1039A700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6">
            <text:p>RAT ANTI DOG CD8:FITC antibody, clone YCATE55.9; 0.1mg</text:p>
          </table:table-cell>
          <table:table-cell office:value-type="string" table:style-name="ce7">
            <text:p>MCA1039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6">
            <text:p>RAT ANTI DOG CD8 antibody, clone YCATE55.9; 0.1mg</text:p>
          </table:table-cell>
          <table:table-cell office:value-type="string" table:style-name="ce7">
            <text:p>MCA1039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6">
            <text:p>RAT ANTI DOG CD8:Pacific Blue®antibody, clone YCATE55.9; 100 TESTS/1ml</text:p>
          </table:table-cell>
          <table:table-cell office:value-type="string" table:style-name="ce7">
            <text:p>MCA1039PB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6">
            <text:p>RAT ANTI DOG CD8:RPE antibody, clone YCATE55.9; 100 tests</text:p>
          </table:table-cell>
          <table:table-cell office:value-type="string" table:style-name="ce7">
            <text:p>MCA1039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6">
            <text:p>Mouse anti Dog CD8 beta antibody, clone CA15.4G2; 2ml</text:p>
          </table:table-cell>
          <table:table-cell office:value-type="string" table:style-name="ce7">
            <text:p>MCA1775S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6">
            <text:p>Mouse anti Dog CD8 alpha antibody, clone CA9.JD3; 2ml</text:p>
          </table:table-cell>
          <table:table-cell office:value-type="string" table:style-name="ce7">
            <text:p>MCA1999S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6">
            <text:p>Anti Canine anti Dog CD3:FITC/CD8:RPE dual color reagent, clones CA17.2A12/YCATE55.9; 100 testów</text:p>
          </table:table-cell>
          <table:table-cell office:value-type="string" table:style-name="ce7">
            <text:p>DC047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Rat anti-canine CD8 antibody, do technik FACS, ICC, IF, IHC-Fr; 0.1mg</text:p>
          </table:table-cell>
          <table:table-cell office:value-type="string" table:style-name="ce7">
            <text:p>orb432122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Mouse anti-canine CD8 BETA antibody, do technik FACS, IHC-Fr, IP; 2ml</text:p>
          </table:table-cell>
          <table:table-cell office:value-type="string" table:style-name="ce7">
            <text:p>orb432819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6">
            <text:p>Mouse anti-canine CD8 ALPHA antibody, do technik FACS, IHC-Fr, IP; 2ml</text:p>
          </table:table-cell>
          <table:table-cell office:value-type="string" table:style-name="ce7">
            <text:p>orb433096</text:p>
          </table:table-cell>
          <table:table-cell office:value-type="string" table:style-name="ce7">
            <text:p>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6">
            <text:p>Mouse anti-canine CD3/CD8 antibody (FITC/RPE); 100 tests</text:p>
          </table:table-cell>
          <table:table-cell office:value-type="string" table:style-name="ce7">
            <text:p>orb432066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6">
            <text:p>Mouse anti-canine CD4/CD8 antibody (FITC/RPE); 100 tests</text:p>
          </table:table-cell>
          <table:table-cell office:value-type="string" table:style-name="ce7">
            <text:p>orb432067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6">
            <text:p>Rat anti-canine CD8 antibody (FITC); 0.1mg</text:p>
          </table:table-cell>
          <table:table-cell office:value-type="string" table:style-name="ce7">
            <text:p>orb432121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">
            <text:p>Rat anti-canine CD8 antibody (RPE); 100 tests</text:p>
          </table:table-cell>
          <table:table-cell office:value-type="string" table:style-name="ce7">
            <text:p>orb432123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6">
            <text:p>Mouse anti-canine CD25 antibody (RPE); 100 tests</text:p>
          </table:table-cell>
          <table:table-cell office:value-type="string" table:style-name="ce7">
            <text:p>orb434879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6">
            <text:p>Mouse anti-canine CD25 antibody, do technik FACS, WB; 0.1mg</text:p>
          </table:table-cell>
          <table:table-cell office:value-type="string" table:style-name="ce7">
            <text:p>orb434878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6">
            <text:p>Mouse anti-canine CD25 antibody (FITC); 0.1mg</text:p>
          </table:table-cell>
          <table:table-cell office:value-type="string" table:style-name="ce7">
            <text:p>orb434877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6">
            <text:p>MOUSE ANTI DOG CD25:FITC antibody, clone P4A10; 0.1mg</text:p>
          </table:table-cell>
          <table:table-cell office:value-type="string" table:style-name="ce7">
            <text:p>MCA5916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6">
            <text:p>MOUSE ANTI DOG CD25 antibody, clone P4A10; 0.1mg</text:p>
          </table:table-cell>
          <table:table-cell office:value-type="string" table:style-name="ce7">
            <text:p>MCA5916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6">
            <text:p>MOUSE ANTI DOG CD25:RPE antibody, clone P4A10;100 testów</text:p>
          </table:table-cell>
          <table:table-cell office:value-type="string" table:style-name="ce7">
            <text:p>MCA5916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6">
            <text:p>MOUSE ANTI PIG CD3:Low Endotoxin antibodies, clone PPT3; 0.5 mg</text:p>
          </table:table-cell>
          <table:table-cell office:value-type="string" table:style-name="ce7">
            <text:p>MCA5951EL</text:p>
          </table:table-cell>
          <table:table-cell office:value-type="string" table:style-name="ce7">
            <text:p>0.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6">
            <text:p>MOUSE ANTI PIG CD3:FITC antibodies, clone PPT3; 0.1 mg</text:p>
          </table:table-cell>
          <table:table-cell office:value-type="string" table:style-name="ce7">
            <text:p>MCA5951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6">
            <text:p>MOUSE ANTI PIG CD3 antibodies, clone PPT3; 0.1 mg</text:p>
          </table:table-cell>
          <table:table-cell office:value-type="string" table:style-name="ce7">
            <text:p>MCA5951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6">
            <text:p>MOUSE ANTI PIG CD3:RPE antibodies, clone PPT3; 100 tests</text:p>
          </table:table-cell>
          <table:table-cell office:value-type="string" table:style-name="ce7">
            <text:p>MCA5951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CD3E antibody, anty-Animal, Bovine, Canine, Equine, Feline, Frog, Guinea pig, Hamster, Human, Monkey, Mouse, Porcine, Primate, Rat, Sheep, do technik FACS, ICC, IF, WB; 100ug</text:p>
          </table:table-cell>
          <table:table-cell office:value-type="string" table:style-name="ce7">
            <text:p>orb38883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CD3 antibody, anty-Bovine, Canine, Elephant, Equine, Feline, Frog, Gallus, Guinea pig, Hamster, Human, Mole Rat, Mouse, Opossum, Porcine, Primate, Rabbit, Rat, Sheep, dotechnik: FACS, IP, WB; 100ug</text:p>
          </table:table-cell>
          <table:table-cell office:value-type="string" table:style-name="ce7">
            <text:p>orb24822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6">
            <text:p>CD3 antibody, anti-pig, clone PPT3, do technik FACS, Functional Assay, IHC-Fr, IP, WB; 0.5mg</text:p>
          </table:table-cell>
          <table:table-cell office:value-type="string" table:style-name="ce7">
            <text:p>orb434917</text:p>
          </table:table-cell>
          <table:table-cell office:value-type="string" table:style-name="ce7">
            <text:p>0.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Mouse anti-porcine CD3 antibody (FITC); 0.1mg</text:p>
          </table:table-cell>
          <table:table-cell office:value-type="string" table:style-name="ce7">
            <text:p>orb434918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6">
            <text:p>Mouse anti-porcine CD3 antibody (RPE); 100 testów</text:p>
          </table:table-cell>
          <table:table-cell office:value-type="string" table:style-name="ce7">
            <text:p>orb43492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6">
            <text:p>Rabbit anti-Human, Mouse, Rat CD18 (CD11b) antibody, do technik ELISA, ICC, IF, IHC-P; 100 ug</text:p>
          </table:table-cell>
          <table:table-cell office:value-type="string" table:style-name="ce7">
            <text:p>orb1030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6">
            <text:p>CD11b antibody (PE), anti-human; 100 testów</text:p>
          </table:table-cell>
          <table:table-cell office:value-type="string" table:style-name="ce7">
            <text:p>orb11961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6">
            <text:p>CD11b antibody (FITC), anti-human; 100 testów</text:p>
          </table:table-cell>
          <table:table-cell office:value-type="string" table:style-name="ce7">
            <text:p>orb1196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6">
            <text:p>Rat monoclonal CD11b antibody (APC), clone M1/70; 0.1mg</text:p>
          </table:table-cell>
          <table:table-cell office:value-type="string" table:style-name="ce7">
            <text:p>orb154437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Mouse monoclonal CD11b antibody (PE ), clone ICRF44; 100 testów</text:p>
          </table:table-cell>
          <table:table-cell office:value-type="string" table:style-name="ce7">
            <text:p>orb154517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6">
            <text:p>CD11b antibody (PE), anti-Human, Mouse, Rat; 100ug</text:p>
          </table:table-cell>
          <table:table-cell office:value-type="string" table:style-name="ce7">
            <text:p>orb12474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6">
            <text:p>CD11b antibody (FITC), anti-Human, Mouse, Rat; 100ug</text:p>
          </table:table-cell>
          <table:table-cell office:value-type="string" table:style-name="ce7">
            <text:p>orb46599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6">
            <text:p>MOUSE ANTI PIG CD4 ALPHA:FITC antibody, clone MIL17; 0.1mg</text:p>
          </table:table-cell>
          <table:table-cell office:value-type="string" table:style-name="ce7">
            <text:p>MCA1749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6">
            <text:p>MOUSE ANTI PIG CD4 ALPHA antibody, clone MIL17; 0.1mg</text:p>
          </table:table-cell>
          <table:table-cell office:value-type="string" table:style-name="ce7">
            <text:p>MCA1749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6">
            <text:p>MOUSE ANTI PIG CD4 ALPHA:RPE antibody, clone MIL17; 100 testów</text:p>
          </table:table-cell>
          <table:table-cell office:value-type="string" table:style-name="ce7">
            <text:p>MCA1749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6">
            <text:p>MOUSE ANTI PIG CD4:Alexa Fluor® 647 antibody, clone b38c6c7; 100 tests</text:p>
          </table:table-cell>
          <table:table-cell office:value-type="string" table:style-name="ce7">
            <text:p>MCA6045A647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6">
            <text:p>MOUSE ANTI PIG CD4:FITC antibody, clone b38c6c7; 0.1mg</text:p>
          </table:table-cell>
          <table:table-cell office:value-type="string" table:style-name="ce7">
            <text:p>MCA6045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MOUSE ANTI PIG CD4 antibody, clone b38c6c7; 0.1mg</text:p>
          </table:table-cell>
          <table:table-cell office:value-type="string" table:style-name="ce7">
            <text:p>MCA6045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Mouse monoclonal CD4 ALPHA antibody (FITC), clone MIL17; 0.1mg</text:p>
          </table:table-cell>
          <table:table-cell office:value-type="string" table:style-name="ce7">
            <text:p>orb432788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6">
            <text:p>Mouse monoclonal CD4 ALPHA antibody (RPE), clone MIL17; 100 testów</text:p>
          </table:table-cell>
          <table:table-cell office:value-type="string" table:style-name="ce7">
            <text:p>orb43279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6">
            <text:p>MOUSE ANTI PIG CD8 BETA CHAIN:FITC antibody, clone PPT23; 0.1mg</text:p>
          </table:table-cell>
          <table:table-cell office:value-type="string" table:style-name="ce7">
            <text:p>MCA5954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6">
            <text:p>MOUSE ANTI PIG CD8 BETA CHAIN <text:s/>antibody, clone PPT23; 0.1mg</text:p>
          </table:table-cell>
          <table:table-cell office:value-type="string" table:style-name="ce7">
            <text:p>MCA5954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6">
            <text:p>MOUSE ANTI PIG CD8 BETA CHAIN:RPE <text:s/>antibody, clone PPT23; 100 tests</text:p>
          </table:table-cell>
          <table:table-cell office:value-type="string" table:style-name="ce7">
            <text:p>MCA5954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6">
            <text:p>MOUSE ANTI PIG wCD8 ALPHA:FITC antibody, clone MIL12; 0.1mg</text:p>
          </table:table-cell>
          <table:table-cell office:value-type="string" table:style-name="ce7">
            <text:p>MCA1223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6">
            <text:p>MOUSE ANTI PIG wCD8 ALPHA antibody, clone MIL12; 0.1mg</text:p>
          </table:table-cell>
          <table:table-cell office:value-type="string" table:style-name="ce7">
            <text:p>MCA1223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MOUSE ANTI PIG wCD8 ALPHA:RPE antibody, clone MIL12; 100 tests</text:p>
          </table:table-cell>
          <table:table-cell office:value-type="string" table:style-name="ce7">
            <text:p>MCA1223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6">
            <text:p>Mouse monoclonal CD8 ALPHA antibody (FITC), clone MIL12; 0.1mg</text:p>
          </table:table-cell>
          <table:table-cell office:value-type="string" table:style-name="ce7">
            <text:p>orb432286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6">
            <text:p>Mouse monoclonal CD8 ALPHA antibody (RPE), clone MIL12; 100 tests</text:p>
          </table:table-cell>
          <table:table-cell office:value-type="string" table:style-name="ce7">
            <text:p>orb432288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6">
            <text:p>Mouse monoclonal CD8 BETA antibody (FITC), clone PPT23; 0.1mg</text:p>
          </table:table-cell>
          <table:table-cell office:value-type="string" table:style-name="ce7">
            <text:p>orb434924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6">
            <text:p>Mouse monoclonal CD8 BETA antibody (RPE), clone PPT23; 100 tests</text:p>
          </table:table-cell>
          <table:table-cell office:value-type="string" table:style-name="ce7">
            <text:p>orb434926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MOUSE ANTI MOUSE CD161 / NK1.1 antibody, clone PK136; 0.25 mg</text:p>
          </table:table-cell>
          <table:table-cell office:value-type="string" table:style-name="ce7">
            <text:p>MCA1266</text:p>
          </table:table-cell>
          <table:table-cell office:value-type="string" table:style-name="ce7">
            <text:p>0.2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6">
            <text:p>MOUSE ANTI MOUSE CD161 / NK1.1:Alexa Fluor® 647 antibody, clone PK136; 100 TESTS/1ml</text:p>
          </table:table-cell>
          <table:table-cell office:value-type="string" table:style-name="ce7">
            <text:p>MCA1266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6">
            <text:p>MOUSE ANTI MOUSE CD161 / NK1.1:FITC antibody, clone PK136; 0.1mg</text:p>
          </table:table-cell>
          <table:table-cell office:value-type="string" table:style-name="ce7">
            <text:p>MCA1266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6">
            <text:p>MOUSE ANTI MOUSE CD161 / NK1.1:Preservative Free antibody, clone PK136; 1mg</text:p>
          </table:table-cell>
          <table:table-cell office:value-type="string" table:style-name="ce7">
            <text:p>MCA1266XZ</text:p>
          </table:table-cell>
          <table:table-cell office:value-type="string" table:style-name="ce7">
            <text:p>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6">
            <text:p>Mouse monoclonal CD161 / NK1.1 antibody, clone PK136; 1mg</text:p>
          </table:table-cell>
          <table:table-cell office:value-type="string" table:style-name="ce7">
            <text:p>orb432330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6">
            <text:p>Mouse monoclonal CD161 / NK1.1 antibody clone PK136; 0.25mg</text:p>
          </table:table-cell>
          <table:table-cell office:value-type="string" table:style-name="ce7">
            <text:p>orb432326</text:p>
          </table:table-cell>
          <table:table-cell office:value-type="string" table:style-name="ce7">
            <text:p>0.2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6">
            <text:p>Mouse monoclonal <text:s/>CD161 / NK1.1 antibody (RPE), <text:s/>clone PK136; 100 tests</text:p>
          </table:table-cell>
          <table:table-cell office:value-type="string" table:style-name="ce7">
            <text:p>orb432328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6">
            <text:p>Mouse monoclonal CD161 / NK1.1 antibody (RPE), clone PK136; 100 tests</text:p>
          </table:table-cell>
          <table:table-cell office:value-type="string" table:style-name="ce7">
            <text:p>orb432329</text:p>
          </table:table-cell>
          <table:table-cell office:value-type="string" table:style-name="ce7">
            <text:p>25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6">
            <text:p>Mouse anti Pig CD25 antibody, clone K231.3B2; 0.1mg</text:p>
          </table:table-cell>
          <table:table-cell office:value-type="string" table:style-name="ce7">
            <text:p>MCA1736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6">
            <text:p>Mouse monoclonal CD25 antibody clone K231.3B2; 0.1mg</text:p>
          </table:table-cell>
          <table:table-cell office:value-type="string" table:style-name="ce7">
            <text:p>orb432760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6">
            <text:p>Mouse monoclonal CD25 antibody (FITC), clone CD25-3G10; 0.5ml</text:p>
          </table:table-cell>
          <table:table-cell office:value-type="string" table:style-name="ce7">
            <text:p>orb301906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Mouse monoclonal CD25 antibody (PE) , clone CD25-3G10; 0.5ml</text:p>
          </table:table-cell>
          <table:table-cell office:value-type="string" table:style-name="ce7">
            <text:p>orb301907</text:p>
          </table:table-cell>
          <table:table-cell office:value-type="string" table:style-name="ce7">
            <text:p>0.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6">
            <text:p>Hamster anti-mouse Anti-CD11c, clone N418 antibody, do technik IHC (frozen), FC, ICC, IF, IP; 125ug</text:p>
          </table:table-cell>
          <table:table-cell office:value-type="string" table:style-name="ce7">
            <text:p>ARG23522.125</text:p>
          </table:table-cell>
          <table:table-cell office:value-type="string" table:style-name="ce7">
            <text:p>125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6">
            <text:p>Hamster anti-mouse Anti-CD11c (FITC) antibody, clone N418, do FC; 100 µg<text:s/></text:p>
          </table:table-cell>
          <table:table-cell office:value-type="string" table:style-name="ce7">
            <text:p>ARG23524.100</text:p>
          </table:table-cell>
          <table:table-cell office:value-type="string" table:style-name="ce7">
            <text:p>100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6">
            <text:p>Hamster anti-mouse Anti-CD11c (RPE), clone N418 antibody; 100 testów</text:p>
          </table:table-cell>
          <table:table-cell office:value-type="string" table:style-name="ce7">
            <text:p>ARG23525.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6">
            <text:p>Mouse monoclonal anti-Human, Dog, Monkey Anti-CD11c antibody, clone BU15 (APC); 100 testów</text:p>
          </table:table-cell>
          <table:table-cell office:value-type="string" table:style-name="ce7">
            <text:p>ARG53761.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6">
            <text:p>Mouse anti-Human, Monkey Anti-CD11c, clone BU15 (PE) antibody; 100 testów</text:p>
          </table:table-cell>
          <table:table-cell office:value-type="string" table:style-name="ce7">
            <text:p>ARG53762.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6">
            <text:p>Mouse anti-Human, Monkey Anti-CD11c, clone BU15 (FITC) antibody; 100 testów</text:p>
          </table:table-cell>
          <table:table-cell office:value-type="string" table:style-name="ce7">
            <text:p>ARG62720.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6">
            <text:p>MOUSE ANTI PIG CD16:FITC antibody, clone G7; 0.1mg</text:p>
          </table:table-cell>
          <table:table-cell office:value-type="string" table:style-name="ce7">
            <text:p>MCA1971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6">
            <text:p>MOUSE ANTI PIG CD16 antibody, clone G7; 0.1mg</text:p>
          </table:table-cell>
          <table:table-cell office:value-type="string" table:style-name="ce7">
            <text:p>MCA1971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6">
            <text:p>MOUSE ANTI PIG CD16:RPE antibody, clone G7; 100 tests</text:p>
          </table:table-cell>
          <table:table-cell office:value-type="string" table:style-name="ce7">
            <text:p>MCA1971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6">
            <text:p>Mouse monoclonal CD16 antibody (RPE), clone G7; 100 tests</text:p>
          </table:table-cell>
          <table:table-cell office:value-type="string" table:style-name="ce7">
            <text:p>orb433070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6">
            <text:p>Mouse monoclonal CD16 antibody (FITC), <text:s/>clone G7; 0.1mg</text:p>
          </table:table-cell>
          <table:table-cell office:value-type="string" table:style-name="ce7">
            <text:p>orb433068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6">
            <text:p>Mouse anti Sheep MHC class II antibody, clone 37.68, FITC; 0.1mg</text:p>
          </table:table-cell>
          <table:table-cell office:value-type="string" table:style-name="ce7">
            <text:p>MCA2226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Mouse anti Sheep MHC Class II DQ DR antibody, clone 28.1, RPE; 100 testów</text:p>
          </table:table-cell>
          <table:table-cell office:value-type="string" table:style-name="ce7">
            <text:p>MCA2225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6">
            <text:p>Mouse anti Sheep MHC class II Dq DR antibody, clone 49.1, FITC; 0.1mg</text:p>
          </table:table-cell>
          <table:table-cell office:value-type="string" table:style-name="ce7">
            <text:p>MCA2228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6">
            <text:p>Mouse anti-human HLA-DR antibody (FITC); 100 testów</text:p>
          </table:table-cell>
          <table:table-cell office:value-type="string" table:style-name="ce7">
            <text:p>orb248792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6">
            <text:p>Mouse anti-human HLA-DR antibody (PE); 100 testów</text:p>
          </table:table-cell>
          <table:table-cell office:value-type="string" table:style-name="ce7">
            <text:p>orb248862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6">
            <text:p>Rat anti-mouse MHC Class II antibody (FITC); 0.1mg</text:p>
          </table:table-cell>
          <table:table-cell office:value-type="string" table:style-name="ce7">
            <text:p>orb44830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6">
            <text:p>Rabbit anti-Human, Mouse, Rat HLA DR antibody (FITC); 100ug</text:p>
          </table:table-cell>
          <table:table-cell office:value-type="string" table:style-name="ce7">
            <text:p>orb1576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6">
            <text:p>Rabbit anti-Human, Mouse, Rat HLA DR antibody (PE); 100ug</text:p>
          </table:table-cell>
          <table:table-cell office:value-type="string" table:style-name="ce7">
            <text:p>orb12465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6">
            <text:p>anti-Mouse, Porcine, Rat CD25 antibody, do technik FACS, ICC, IF, IHC-P, WB; 200ug</text:p>
          </table:table-cell>
          <table:table-cell office:value-type="string" table:style-name="ce7">
            <text:p>orb348865</text:p>
          </table:table-cell>
          <table:table-cell office:value-type="string" table:style-name="ce7">
            <text:p>2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6">
            <text:p>MOUSE ANTI PIG CD25 antibody; 0.1mg</text:p>
          </table:table-cell>
          <table:table-cell office:value-type="string" table:style-name="ce7">
            <text:p>MCA1736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6">
            <text:p>MOUSE ANTI PIG CD61 antibody; 0.1mg</text:p>
          </table:table-cell>
          <table:table-cell office:value-type="string" table:style-name="ce7">
            <text:p>MCA2263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6">
            <text:p>Mouse CD61 antibody, anti-porcine; 0.1mg</text:p>
          </table:table-cell>
          <table:table-cell office:value-type="string" table:style-name="ce7">
            <text:p>orb433431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6">
            <text:p>ITGB3 antibody; 100ul</text:p>
          </table:table-cell>
          <table:table-cell office:value-type="string" table:style-name="ce7">
            <text:p>orb214124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6">
            <text:p>NT5E antibody; 100ul</text:p>
          </table:table-cell>
          <table:table-cell office:value-type="string" table:style-name="ce7">
            <text:p>orb326519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6">
            <text:p>Anti-CD80 (T-lymphocyte Activation Antigen CD80); 500ug</text:p>
          </table:table-cell>
          <table:table-cell office:value-type="string" table:style-name="ce7">
            <text:p>C2432-14F.500</text:p>
          </table:table-cell>
          <table:table-cell office:value-type="string" table:style-name="ce7">
            <text:p>5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MOUSE ANTI PIG CD163 antibody; 0.1mg</text:p>
          </table:table-cell>
          <table:table-cell office:value-type="string" table:style-name="ce7">
            <text:p>MCA2311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6">
            <text:p>CD163 antibody; 0.1mg</text:p>
          </table:table-cell>
          <table:table-cell office:value-type="string" table:style-name="ce7">
            <text:p>orb433526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CD206 antibody; 100ug</text:p>
          </table:table-cell>
          <table:table-cell office:value-type="string" table:style-name="ce7">
            <text:p>orb494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6">
            <text:p>Goat AIF1 antibody, Reactivity Human, Mouse, Porcine, Rat; 50ug</text:p>
          </table:table-cell>
          <table:table-cell office:value-type="string" table:style-name="ce7">
            <text:p>orb88337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6">
            <text:p>Rabbit Nestin antibody, anti-Bovine, Canine, Hamster, Human, Mouse, Rat; 50ug</text:p>
          </table:table-cell>
          <table:table-cell office:value-type="string" table:style-name="ce7">
            <text:p>orb86833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6">
            <text:p>Rabbit Olig1 antibody, anti-Canine, Guinea pig, Human, Mouse, Rat; 100ul</text:p>
          </table:table-cell>
          <table:table-cell office:value-type="string" table:style-name="ce7">
            <text:p>orb330458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6">
            <text:p>MOUSE ANTI HUMAN CD106 antibody; 0.2mg</text:p>
          </table:table-cell>
          <table:table-cell office:value-type="string" table:style-name="ce7">
            <text:p>MCA907</text:p>
          </table:table-cell>
          <table:table-cell office:value-type="string" table:style-name="ce7">
            <text:p>0.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6">
            <text:p>MOUSE ANTI HUMAN CD49d antibody; 0.2mg</text:p>
          </table:table-cell>
          <table:table-cell office:value-type="string" table:style-name="ce7">
            <text:p>MCA697</text:p>
          </table:table-cell>
          <table:table-cell office:value-type="string" table:style-name="ce7">
            <text:p>0.2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6">
            <text:p>Rabbit IL-10 antibody, anti-Human, Mouse, Porcine, Rat; 100ug</text:p>
          </table:table-cell>
          <table:table-cell office:value-type="string" table:style-name="ce7">
            <text:p>orb22132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6">
            <text:p>Rabbit Anti-IL1a antibody; 100ug</text:p>
          </table:table-cell>
          <table:table-cell office:value-type="string" table:style-name="ce7">
            <text:p>363659-1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6">
            <text:p>Anti-Neuron Cell Surface Antigen (A2b5), clone 2Q162; 100ug</text:p>
          </table:table-cell>
          <table:table-cell office:value-type="string" table:style-name="ce7">
            <text:p>N2172.1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6">
            <text:p>Anti-FOXP3 (FOXP3, forkhead box P3); 100ug</text:p>
          </table:table-cell>
          <table:table-cell office:value-type="string" table:style-name="ce7">
            <text:p>F9050-10A.1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6">
            <text:p>OLIG2 antibody, anty-Human, Mouse, Rat, do technik ELISA, ICC, IF, IHC-P</text:p>
          </table:table-cell>
          <table:table-cell office:value-type="string" table:style-name="ce7">
            <text:p>orb15805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Olig2 antibody, anty-Human, Mouse, Rat, do technik ICC, IF, IHC-P, IP, WB; 100ul</text:p>
          </table:table-cell>
          <table:table-cell office:value-type="string" table:style-name="ce7">
            <text:p>orb176341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OLIG3 antibody, anty-Human, Mouse, Rat, do technik ELISA, ICC, IF, IHC-P, WB; 100ug</text:p>
          </table:table-cell>
          <table:table-cell office:value-type="string" table:style-name="ce7">
            <text:p>orb31769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6">
            <text:p>LC3 antibody, anty-Human, Mouse, Rat, do technik ICC, IF, IHC-P, WB; 100ug</text:p>
          </table:table-cell>
          <table:table-cell office:value-type="string" table:style-name="ce7">
            <text:p>orb3332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6">
            <text:p>LC3 antibody, anty-Human, Mouse, Rat, do technik ICC, IF, IHC-P, WB; 100ul</text:p>
          </table:table-cell>
          <table:table-cell office:value-type="string" table:style-name="ce7">
            <text:p>orb247848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6">
            <text:p>MAP1A antibody, anty-Human, Mouse, Rat, do technik ELISA, ICC, IF, IHC-P; 100ug</text:p>
          </table:table-cell>
          <table:table-cell office:value-type="string" table:style-name="ce7">
            <text:p>orb31765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6">
            <text:p>CD4 antibody, anty-Human, Mouse, Rat, do technik ELISA, IF, IHC-P, Flow-Cyt, WB; 100ug</text:p>
          </table:table-cell>
          <table:table-cell office:value-type="string" table:style-name="ce7">
            <text:p>orb312176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6">
            <text:p>CD4 antibody, anty-Human, Mouse, Porcine, Rat, do technik ICC, IF, IHC-P, P-ELISA, WB; 100ug</text:p>
          </table:table-cell>
          <table:table-cell office:value-type="string" table:style-name="ce7">
            <text:p>orb483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6">
            <text:p>GRM1 (CD16A) antibody, anty-Human, Mouse, Rat, do technik ELISA, ICC, IF, IHC-P, Flow-Cyt, WB; 100ug</text:p>
          </table:table-cell>
          <table:table-cell office:value-type="string" table:style-name="ce7">
            <text:p>orb13446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6">
            <text:p>IGFR3 (CD16A) antibody, anty-Human, Mouse, Rat, do technik ELISA, IF, IHC-P, WB; 100ug</text:p>
          </table:table-cell>
          <table:table-cell office:value-type="string" table:style-name="ce7">
            <text:p>orb10166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6">
            <text:p>CD66a antibody, anty-Human, Mouse, Rat, do technik ELISA, ICC, IF, Flow-Cyt, WB</text:p>
          </table:table-cell>
          <table:table-cell office:value-type="string" table:style-name="ce7">
            <text:p>orb15631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6">
            <text:p>CD68 antibody, anty-Human, Mouse, rat, do technik ELISA, ICC, IF, IHC-P, Flow-Cyt, WB; 100ug</text:p>
          </table:table-cell>
          <table:table-cell office:value-type="string" table:style-name="ce7">
            <text:p>orb31759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6">
            <text:p>CD68 antibody, anty-Human, Mouse, Rat, do technik <text:s/>ICC, IF, IHC-P, P-ELISA, WB; 100ug</text:p>
          </table:table-cell>
          <table:table-cell office:value-type="string" table:style-name="ce7">
            <text:p>orb19799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CD4 antibody (FITC), anty-rat, do technik FACS, ICC, IF; 0.1mg</text:p>
          </table:table-cell>
          <table:table-cell office:value-type="string" table:style-name="ce7">
            <text:p>orb179882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6">
            <text:p>MOUSE ANTI RAT CD4 (DOMAIN 1):Alexa Fluor® 488 antibody, clone W3/25; 100 TESTS/1ml</text:p>
          </table:table-cell>
          <table:table-cell office:value-type="string" table:style-name="ce7">
            <text:p>MCA55A488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MOUSE ANTI RAT CD4 (DOMAIN 1):Alexa Fluor® 647 antibody, clone W3/25; 100 TESTS/1ml</text:p>
          </table:table-cell>
          <table:table-cell office:value-type="string" table:style-name="ce7">
            <text:p>MCA55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MOUSE ANTI RAT CD4 (DOMAIN 1):Alexa Fluor® 700 antibody, clone W3/25; 100 TESTS/1ml</text:p>
          </table:table-cell>
          <table:table-cell office:value-type="string" table:style-name="ce7">
            <text:p>MCA55A700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6">
            <text:p>MOUSE ANTI RAT CD4 (DOMAIN 1):APC antibody, clone W3/25; 100 TESTS</text:p>
          </table:table-cell>
          <table:table-cell office:value-type="string" table:style-name="ce7">
            <text:p>MCA55APC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6">
            <text:p>MOUSE ANTI RAT CD4 (DOMAIN 1):FITC antibody, clone W3/25; 0.1 mg</text:p>
          </table:table-cell>
          <table:table-cell office:value-type="string" table:style-name="ce7">
            <text:p>MCA55FT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6">
            <text:p>MOUSE ANTI RAT CD4 (DOMAIN 1) antibody, clone W3/25; 1 mg</text:p>
          </table:table-cell>
          <table:table-cell office:value-type="string" table:style-name="ce7">
            <text:p>MCA55G</text:p>
          </table:table-cell>
          <table:table-cell office:value-type="string" table:style-name="ce7">
            <text:p>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6">
            <text:p>MOUSE ANTI RAT CD4 (DOMAIN 1) antibody, clone W3/25; 0.1 mg</text:p>
          </table:table-cell>
          <table:table-cell office:value-type="string" table:style-name="ce7">
            <text:p>MCA55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6">
            <text:p>MOUSE ANTI RAT CD4 (DOMAIN 1):RPE-Alexa Fluor® 750 antibody, clone W3/25; 100 TESTS/1ml</text:p>
          </table:table-cell>
          <table:table-cell office:value-type="string" table:style-name="ce7">
            <text:p>MCA55P750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6">
            <text:p>MOUSE ANTI RAT CD4 (DOMAIN 1):Pacific Blue® antibody, clone W3/25; 100 TESTS/1ml</text:p>
          </table:table-cell>
          <table:table-cell office:value-type="string" table:style-name="ce7">
            <text:p>MCA55PB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6">
            <text:p>MOUSE ANTI RAT CD4 (DOMAIN 1):RPE antibody, clone W3/25; 100 TESTS</text:p>
          </table:table-cell>
          <table:table-cell office:value-type="string" table:style-name="ce7">
            <text:p>MCA55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MOUSE ANTI RAT CD4 (DOMAIN 1) antibody, clone W3/25; 0.25 mg</text:p>
          </table:table-cell>
          <table:table-cell office:value-type="string" table:style-name="ce7">
            <text:p>MCA55R</text:p>
          </table:table-cell>
          <table:table-cell office:value-type="string" table:style-name="ce7">
            <text:p>0.2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6">
            <text:p>MOUSE ANTI RAT CD4 (DOMAIN 1):Preservative Free antibody, clone W3/25; 1 mg</text:p>
          </table:table-cell>
          <table:table-cell office:value-type="string" table:style-name="ce7">
            <text:p>MCA55XZ</text:p>
          </table:table-cell>
          <table:table-cell office:value-type="string" table:style-name="ce7">
            <text:p>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MOUSE ANTI PIG CD45:Alexa Fluor® 647 antibody, clone K252.1E4; 100 TESTS/1ml</text:p>
          </table:table-cell>
          <table:table-cell office:value-type="string" table:style-name="ce7">
            <text:p>MCA1222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6">
            <text:p>MOUSE ANTI PIG CD45:FITC antibody, clone K252.1E4; 100 TESTS</text:p>
          </table:table-cell>
          <table:table-cell office:value-type="string" table:style-name="ce7">
            <text:p>MCA1222F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6">
            <text:p>MOUSE ANTI PIG CD45 antibody, clone K252.1E4; 0.1 mg</text:p>
          </table:table-cell>
          <table:table-cell office:value-type="string" table:style-name="ce7">
            <text:p>MCA1222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6">
            <text:p>Mouse anti-human CD69 antibody (FITC); 100 tests</text:p>
          </table:table-cell>
          <table:table-cell office:value-type="string" table:style-name="ce7">
            <text:p>orb198112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6">
            <text:p>MOUSE ANTI RAT CD68:Alexa Fluor® 488 antibody, clone ED1; 100 TESTS</text:p>
          </table:table-cell>
          <table:table-cell office:value-type="string" table:style-name="ce7">
            <text:p>MCA341A488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6">
            <text:p>MOUSE ANTI RAT CD68:Alexa Fluor® 647 antibody, clone ED1; 100 TESTS/1ml</text:p>
          </table:table-cell>
          <table:table-cell office:value-type="string" table:style-name="ce7">
            <text:p>MCA341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6">
            <text:p>MOUSE ANTI RAT CD68:Alexa Fluor® 700 antibody, clone ED1; 100 TESTS/1ml</text:p>
          </table:table-cell>
          <table:table-cell office:value-type="string" table:style-name="ce7">
            <text:p>MCA341A700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6">
            <text:p>MOUSE ANTI RAT CD68:Biotin antibody, clone ED1; 100 TESTS</text:p>
          </table:table-cell>
          <table:table-cell office:value-type="string" table:style-name="ce7">
            <text:p>MCA341B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6">
            <text:p>MOUSE ANTI RAT CD68:FITC antibody, clone ED1; 0.1 mg</text:p>
          </table:table-cell>
          <table:table-cell office:value-type="string" table:style-name="ce7">
            <text:p>MCA341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6">
            <text:p>MOUSE ANTI RAT CD68 antibody, clone ED1; 0.1 mg</text:p>
          </table:table-cell>
          <table:table-cell office:value-type="string" table:style-name="ce7">
            <text:p>MCA341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6">
            <text:p>MOUSE ANTI RAT CD68:RPE antibody, clone ED1; 100 TESTS</text:p>
          </table:table-cell>
          <table:table-cell office:value-type="string" table:style-name="ce7">
            <text:p>MCA341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6">
            <text:p>MOUSE ANTI RAT CD68 antibody, clone ED1; 0.25 mg</text:p>
          </table:table-cell>
          <table:table-cell office:value-type="string" table:style-name="ce7">
            <text:p>MCA341R</text:p>
          </table:table-cell>
          <table:table-cell office:value-type="string" table:style-name="ce7">
            <text:p>0.2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555" table:style-name="ce6">
            <text:p>555</text:p>
          </table:table-cell>
          <table:table-cell office:value-type="string" table:style-name="ce6">
            <text:p>ABTS One Component Microwell Substrate, Solution 100ml</text:p>
          </table:table-cell>
          <table:table-cell office:value-type="string" table:style-name="ce7">
            <text:p>0404-01</text:p>
          </table:table-cell>
          <table:table-cell office:value-type="string" table:style-name="ce7">
            <text:p>opakowa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56" table:style-name="ce6">
            <text:p>556</text:p>
          </table:table-cell>
          <table:table-cell office:value-type="string" table:style-name="ce6">
            <text:p>Goat Anti-Mouse IgG, Human ads-HRP 1ml</text:p>
          </table:table-cell>
          <table:table-cell office:value-type="string" table:style-name="ce7">
            <text:p>1030-05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57" table:style-name="ce6">
            <text:p>557</text:p>
          </table:table-cell>
          <table:table-cell office:value-type="string" table:style-name="ce6">
            <text:p>Goat Anti-Mouse IgA-HRP 1ml</text:p>
          </table:table-cell>
          <table:table-cell office:value-type="string" table:style-name="ce7">
            <text:p>1040-05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58" table:style-name="ce6">
            <text:p>558</text:p>
          </table:table-cell>
          <table:table-cell office:value-type="string" table:style-name="ce6">
            <text:p>Goat Anti-Mouse IgE-HRP 1ml</text:p>
          </table:table-cell>
          <table:table-cell office:value-type="string" table:style-name="ce7">
            <text:p>1110-05</text:p>
          </table:table-cell>
          <table:table-cell office:value-type="string" table:style-name="ce7">
            <text:p>opakowanie =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59" table:style-name="ce6">
            <text:p>559</text:p>
          </table:table-cell>
          <table:table-cell office:value-type="string" table:style-name="ce6">
            <text:p>MOUSE ANTI BOVINE CD205:FITC antibody 0.1mg</text:p>
          </table:table-cell>
          <table:table-cell office:value-type="string" table:style-name="ce7">
            <text:p>MCA2450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0" table:style-name="ce6">
            <text:p>560</text:p>
          </table:table-cell>
          <table:table-cell office:value-type="string" table:style-name="ce6">
            <text:p>BOVINE DENDRITIC CELL GROWTH KIT 1ml</text:p>
          </table:table-cell>
          <table:table-cell office:value-type="string" table:style-name="ce7">
            <text:p>PBP014KZZ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1" table:style-name="ce6">
            <text:p>561</text:p>
          </table:table-cell>
          <table:table-cell office:value-type="string" table:style-name="ce6">
            <text:p>RECOMBINANT BOVINE GM-CSF 1ml</text:p>
          </table:table-cell>
          <table:table-cell office:value-type="string" table:style-name="ce7">
            <text:p>PBP011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2" table:style-name="ce6">
            <text:p>562</text:p>
          </table:table-cell>
          <table:table-cell office:value-type="string" table:style-name="ce6">
            <text:p>MOUSE ANTI BOVINE CD4:FITC antibody 0.1mg</text:p>
          </table:table-cell>
          <table:table-cell office:value-type="string" table:style-name="ce7">
            <text:p>MCA1653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3" table:style-name="ce6">
            <text:p>563</text:p>
          </table:table-cell>
          <table:table-cell office:value-type="string" table:style-name="ce6">
            <text:p>MOUSE ANTI BOVINE CD8:Alexa Fluor® 647 antibody; 100 testów</text:p>
          </table:table-cell>
          <table:table-cell office:value-type="string" table:style-name="ce7">
            <text:p>MCA837A647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4" table:style-name="ce6">
            <text:p>564</text:p>
          </table:table-cell>
          <table:table-cell office:value-type="string" table:style-name="ce6">
            <text:p>MOUSE ANTI BOVINE CD25:RPE antibody 100 testów</text:p>
          </table:table-cell>
          <table:table-cell office:value-type="string" table:style-name="ce7">
            <text:p>MCA2430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5" table:style-name="ce6">
            <text:p>565</text:p>
          </table:table-cell>
          <table:table-cell office:value-type="string" table:style-name="ce6">
            <text:p>MOUSE ANTI BOVINE CD28:RPE antibody 100 testów</text:p>
          </table:table-cell>
          <table:table-cell office:value-type="string" table:style-name="ce7">
            <text:p>MCA5779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6" table:style-name="ce6">
            <text:p>566</text:p>
          </table:table-cell>
          <table:table-cell office:value-type="string" table:style-name="ce6">
            <text:p>MOUSE ANTI BOVINE WC1:FITC antibody 0.1mg</text:p>
          </table:table-cell>
          <table:table-cell office:value-type="string" table:style-name="ce7">
            <text:p>MCA838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7" table:style-name="ce6">
            <text:p>567</text:p>
          </table:table-cell>
          <table:table-cell office:value-type="string" table:style-name="ce6">
            <text:p>MOUSE ANTI BOVINE CD21:RPE antibody 100 testów</text:p>
          </table:table-cell>
          <table:table-cell office:value-type="string" table:style-name="ce7">
            <text:p>MCA5953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8" table:style-name="ce6">
            <text:p>568</text:p>
          </table:table-cell>
          <table:table-cell office:value-type="string" table:style-name="ce6">
            <text:p>MOUSE ANTI BOVINE CD40:FITC antibody 0.1mg</text:p>
          </table:table-cell>
          <table:table-cell office:value-type="string" table:style-name="ce7">
            <text:p>MCA2431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69" table:style-name="ce6">
            <text:p>569</text:p>
          </table:table-cell>
          <table:table-cell office:value-type="string" table:style-name="ce6">
            <text:p>MOUSE ANTI BOVINE CD14:FITC antibody 0.1mg</text:p>
          </table:table-cell>
          <table:table-cell office:value-type="string" table:style-name="ce7">
            <text:p>MCA2678F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0" table:style-name="ce6">
            <text:p>570</text:p>
          </table:table-cell>
          <table:table-cell office:value-type="string" table:style-name="ce6">
            <text:p>MOUSE ANTI BOVINE CD80:RPE antibody 100 testów</text:p>
          </table:table-cell>
          <table:table-cell office:value-type="string" table:style-name="ce7">
            <text:p>MCA2436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1" table:style-name="ce6">
            <text:p>571</text:p>
          </table:table-cell>
          <table:table-cell office:value-type="string" table:style-name="ce6">
            <text:p>MOUSE ANTI BOVINE CD86:RPE antibody 100 testów</text:p>
          </table:table-cell>
          <table:table-cell office:value-type="string" table:style-name="ce7">
            <text:p>MCA2437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2" table:style-name="ce6">
            <text:p>572</text:p>
          </table:table-cell>
          <table:table-cell office:value-type="string" table:style-name="ce6">
            <text:p>MOUSE ANTI BOVINE MHC CLASS II MONOMORPHIC:RPE antibody 100 testów</text:p>
          </table:table-cell>
          <table:table-cell office:value-type="string" table:style-name="ce7">
            <text:p>MCA2445PE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3" table:style-name="ce6">
            <text:p>573</text:p>
          </table:table-cell>
          <table:table-cell office:value-type="string" table:style-name="ce6">
            <text:p>Human anti Bovine FoxP3 antibody, clone AbD07627; 0.1mg</text:p>
          </table:table-cell>
          <table:table-cell office:value-type="string" table:style-name="ce7">
            <text:p>HCA116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4" table:style-name="ce6">
            <text:p>574</text:p>
          </table:table-cell>
          <table:table-cell office:value-type="string" table:style-name="ce6">
            <text:p>Human anti Bovine FOXP3:Alexa Fluor® 647 antibody, clone AbD07627; 100 TESTS/1ml</text:p>
          </table:table-cell>
          <table:table-cell office:value-type="string" table:style-name="ce7">
            <text:p>HCA116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style-name="ce6">
            <text:p>Goat polyclonal anti-Dog, Human, Swine Anti-FOXP3 (forkhead box P3) antibody, do technik ELISA, IHC; 100ug</text:p>
          </table:table-cell>
          <table:table-cell office:value-type="string" table:style-name="ce7">
            <text:p>F9050-10A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style-name="ce6">
            <text:p>Rabbit anti-Bovine, Canine, Guinea pig, Human, Mouse, Porcine, Rat, Sheep FOXP3 antibody, do technik IHC-P, WB</text:p>
          </table:table-cell>
          <table:table-cell office:value-type="string" table:style-name="ce7">
            <text:p>orb574362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7" table:style-name="ce6">
            <text:p>577</text:p>
          </table:table-cell>
          <table:table-cell office:value-type="string" table:style-name="ce6">
            <text:p>Mouse Anti-Human Foxp3-UNLB antibody, 0.1mg</text:p>
          </table:table-cell>
          <table:table-cell office:value-type="string" table:style-name="ce7">
            <text:p>12200-01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8" table:style-name="ce6">
            <text:p>578</text:p>
          </table:table-cell>
          <table:table-cell office:value-type="string" table:style-name="ce6">
            <text:p>Mouse Anti-Human Foxp3-FITC antibody, 100 tests</text:p>
          </table:table-cell>
          <table:table-cell office:value-type="string" table:style-name="ce7">
            <text:p>12200-02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79" table:style-name="ce6">
            <text:p>579</text:p>
          </table:table-cell>
          <table:table-cell office:value-type="string" table:style-name="ce6">
            <text:p>Mouse Anti-Human Foxp3-AF647 antibody, 100 tests</text:p>
          </table:table-cell>
          <table:table-cell office:value-type="string" table:style-name="ce7">
            <text:p>12200-31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0" table:style-name="ce6">
            <text:p>580</text:p>
          </table:table-cell>
          <table:table-cell office:value-type="string" table:style-name="ce6">
            <text:p>Human Foxp3 Fixation/Permeabilization Kit; 50 próbek</text:p>
          </table:table-cell>
          <table:table-cell office:value-type="string" table:style-name="ce7">
            <text:p>0240-01</text:p>
          </table:table-cell>
          <table:table-cell office:value-type="string" table:style-name="ce7">
            <text:p>50 próbe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1" table:style-name="ce6">
            <text:p>581</text:p>
          </table:table-cell>
          <table:table-cell office:value-type="string" table:style-name="ce6">
            <text:p>Terra PCR Direct Polymerase Mix; op. 200 reakcji</text:p>
          </table:table-cell>
          <table:table-cell office:value-type="float" office:value="639270" table:style-name="ce7">
            <text:p>639270</text:p>
          </table:table-cell>
          <table:table-cell office:value-type="string" table:style-name="ce7">
            <text:p>zestaw = 2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2" table:style-name="ce6">
            <text:p>582</text:p>
          </table:table-cell>
          <table:table-cell office:value-type="string" table:style-name="ce6">
            <text:p>Terra PCR Direct Genotyping Kit; op. 200 reakcji</text:p>
          </table:table-cell>
          <table:table-cell office:value-type="float" office:value="639285" table:style-name="ce7">
            <text:p>639285</text:p>
          </table:table-cell>
          <table:table-cell office:value-type="string" table:style-name="ce7">
            <text:p>zestaw = 2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3" table:style-name="ce6">
            <text:p>583</text:p>
          </table:table-cell>
          <table:table-cell office:value-type="string" table:style-name="ce6">
            <text:p>Terra PCR Direct FFPE Kit; op. 200 reakcji</text:p>
          </table:table-cell>
          <table:table-cell office:value-type="float" office:value="639284" table:style-name="ce7">
            <text:p>639284</text:p>
          </table:table-cell>
          <table:table-cell office:value-type="string" table:style-name="ce7">
            <text:p>zestaw = 2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4" table:style-name="ce6">
            <text:p>584</text:p>
          </table:table-cell>
          <table:table-cell office:value-type="string" table:style-name="ce6">
            <text:p>Xfect Transfection Reagent (DNA plazmidowe); 100 reakcji</text:p>
          </table:table-cell>
          <table:table-cell office:value-type="float" office:value="631317" table:style-name="ce7">
            <text:p>631317</text:p>
          </table:table-cell>
          <table:table-cell office:value-type="string" table:style-name="ce7">
            <text:p>zestaw = 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5" table:style-name="ce6">
            <text:p>585</text:p>
          </table:table-cell>
          <table:table-cell office:value-type="string" table:style-name="ce6">
            <text:p>Xfect Transfection Reagent (DNA plazmidowe); 300 reakcji</text:p>
          </table:table-cell>
          <table:table-cell office:value-type="float" office:value="631318" table:style-name="ce7">
            <text:p>631318</text:p>
          </table:table-cell>
          <table:table-cell office:value-type="string" table:style-name="ce7">
            <text:p>zestaw = 3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86" table:style-name="ce6">
            <text:p>586</text:p>
          </table:table-cell>
          <table:table-cell office:value-type="string" table:style-name="ce6">
            <text:p>Xfect RNA (microRNA, siRNA etc.) Transfection Reagent 1.2ml</text:p>
          </table:table-cell>
          <table:table-cell office:value-type="float" office:value="631450" table:style-name="ce7">
            <text:p>631450</text:p>
          </table:table-cell>
          <table:table-cell office:value-type="string" table:style-name="ce7">
            <text:p>opakownie = 1.2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6">
          <table:table-cell office:value-type="float" office:value="587" table:style-name="ce6">
            <text:p>587</text:p>
          </table:table-cell>
          <table:table-cell office:value-type="string" table:style-name="ce6">
            <text:p>Master mix do odwrotnej transkrypcji PrimeScript™ RT Master Mix (Perfect Real Time), skład: 400ul 5X PrimeScript RT Master Mix (PrimeScript RTase, RNase Inhibitor, Oligo dT Primer, Random 6 mers, dNTP Mixture, and reaction buffer (with Mg2+)), 1mlx2 RNase Free dH2O, EASY Dilution 1ml; na 200 reakcji po 10 ul</text:p>
          </table:table-cell>
          <table:table-cell office:value-type="string" table:style-name="ce7">
            <text:p>RR036A</text:p>
          </table:table-cell>
          <table:table-cell office:value-type="string" table:style-name="ce7">
            <text:p>zestaw = 200 reakcji po 1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588" table:style-name="ce6">
            <text:p>588</text:p>
          </table:table-cell>
          <table:table-cell office:value-type="string" table:style-name="ce6">
            <text:p>Zestaw do odwrotnej transkrypcji <text:s/>z etapem eliminacji gDNA PrimeScript™ RT Reagent Kit with gDNA Eraser (Perfect Real Time), skład: 100μl gDNA Eraser, 200μl 5X gDNA Eraser Buffer, 400μl <text:s/>5X PrimeScript Buffer 2, 400μl RT Primer Mix, 1mlx2 RNase Free dH2O, 1ml EASY Dilution; na 100 reakcji po 20ul</text:p>
          </table:table-cell>
          <table:table-cell office:value-type="string" table:style-name="ce7">
            <text:p>RR047A</text:p>
          </table:table-cell>
          <table:table-cell office:value-type="string" table:style-name="ce7">
            <text:p>zestaw = 100 reakcji po 2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589" table:style-name="ce6">
            <text:p>589</text:p>
          </table:table-cell>
          <table:table-cell office:value-type="string" table:style-name="ce6">
            <text:p>Zestaw do odwrotnej transkrypcji PrimeScript™ RT Reagent Kit (Perfect Real Time), skład: 400μl 5X PrimeScript Buffer, 100μl PrimeScript RT Enzyme Mix I, 100 μl Oligo dT Primer 50μM, 400μl Random 6 mers 100μM, 1ml RNase Free dH2O, 1ml EASY Dilution; na 200 reakcji po 10ul</text:p>
          </table:table-cell>
          <table:table-cell office:value-type="string" table:style-name="ce7">
            <text:p>RR037A</text:p>
          </table:table-cell>
          <table:table-cell office:value-type="string" table:style-name="ce7">
            <text:p>zestaw = <text:s/>200 reakcji po 1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590" table:style-name="ce6">
            <text:p>590</text:p>
          </table:table-cell>
          <table:table-cell office:value-type="string" table:style-name="ce6">
            <text:p>Zestaw do analizy mRNA i białka (w WB) z tej samej próbki, bez konieczności izolacji RNA i białka – uzyskuje się lizat komórek - CellAmp® Direct Prep Kit for RT-PCR (Real Time) &amp; Protein Analysis; 200 reakcji (w studzience płytki 96-dołkowej)</text:p>
          </table:table-cell>
          <table:table-cell office:value-type="float" office:value="3733" table:style-name="ce7">
            <text:p>3733</text:p>
          </table:table-cell>
          <table:table-cell office:value-type="string" table:style-name="ce7">
            <text:p>zestaw = 2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6">
          <table:table-cell office:value-type="float" office:value="591" table:style-name="ce6">
            <text:p>591</text:p>
          </table:table-cell>
          <table:table-cell office:value-type="string" table:style-name="ce6">
            <text:p>Real time PCR master mix – wysokospecyficzny master mix <text:s/>TB Green™ Premix Ex Taq™ II (Tli RNaseH Plus), ROX plus (z Tli RNase H Plus do degradacji resztek mRNA w cDNA). Skład: 5mL × 1 SYBR Premix Ex Taq II (2X conc. o składzie: TaKaRa Ex Taq HS, dNTP Mixture, Mg2+, Tli RNaseH, SYBR Green I, barwnik ROX); na 500 reakcji po 20ul</text:p>
          </table:table-cell>
          <table:table-cell office:value-type="string" table:style-name="ce7">
            <text:p>RR82LR</text:p>
          </table:table-cell>
          <table:table-cell office:value-type="string" table:style-name="ce7">
            <text:p>zestaw = 500 reakcji po 2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11">
          <table:table-cell office:value-type="float" office:value="592" table:style-name="ce6">
            <text:p>592</text:p>
          </table:table-cell>
          <table:table-cell office:value-type="string" table:style-name="ce6">
            <text:p>Real time PCR master mix – wysokospecyficzny master mix TB Green™ Premix Ex Taq™ II (Tli RNaseH Plus) (z Tli RNase H Plus do degradacji resztek mRNA w cDNA). Skład: 1 mL × 5 SYBR Premix Ex Taq II (Tli RNase H Plus) (2X conc. o składzie: TaKaRa Ex Taq HS, dNTP Mixture, Mg2+, Tli RNaseH, SYBR Green I), <text:s/>200 µL barwnika referencyjnego ROX, 200 µL barwnika referencyjnego ROX II; na 200 reakcji po 50ul lub 500 reakcji po 20ul</text:p>
          </table:table-cell>
          <table:table-cell office:value-type="string" table:style-name="ce7">
            <text:p>RR820A</text:p>
          </table:table-cell>
          <table:table-cell office:value-type="string" table:style-name="ce7">
            <text:p>zestaw = 200 reakcji po 50ul lub 500 reakcji po 2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6">
          <table:table-cell office:value-type="float" office:value="593" table:style-name="ce6">
            <text:p>593</text:p>
          </table:table-cell>
          <table:table-cell office:value-type="string" table:style-name="ce6">
            <text:p>Real time PCR master mix – wysokowydajny master mix TB Green™ Premix Ex Taq™ (Tli RNaseH Plus) (z Tli RNase H Plus do degradacji resztek mRNA w cDNA); amplifikacja długich fragmentów (&lt;570 pz). Skład: 2xpremix (buffor z Mg2+, Tli RNazą H i TB Green), ROX I i ROX II (50x); na 200 reakcji po 50ul lub 500 reakcji po 20ul</text:p>
          </table:table-cell>
          <table:table-cell office:value-type="string" table:style-name="ce7">
            <text:p>RR420A</text:p>
          </table:table-cell>
          <table:table-cell office:value-type="string" table:style-name="ce7">
            <text:p>zestaw = 200 reakcji po 50ul lub 500 reakcji po 2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6">
          <table:table-cell office:value-type="float" office:value="594" table:style-name="ce6">
            <text:p>594</text:p>
          </table:table-cell>
          <table:table-cell office:value-type="string" table:style-name="ce6">
            <text:p>Real time PCR master mix do detekcji sondami – wysokospecyficzny master mix Premix Ex Taq (Probe qPCR), skład: <text:s/>1ml x5 Premix Ex Taq (Probe qPCR) (2X conc. o składzie: TaKaRa Ex Taq HS, dNTP Mixture, Mg2+, Tli RNaseH), <text:s/>200 µL barwnika referencyjnego ROX, 200 µL barwnika referencyjnego ROX II; na 200 reakcji po 50ul lub 500 reakcji po 20ul</text:p>
          </table:table-cell>
          <table:table-cell office:value-type="string" table:style-name="ce7">
            <text:p>RR390A</text:p>
          </table:table-cell>
          <table:table-cell office:value-type="string" table:style-name="ce7">
            <text:p>zestaw = <text:s/>200 reakcji po 50ul lub 500 reakcji po 2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style-name="ce6">
            <text:p>Zestaw do jednoetapowej odwrotnej transkrypcji i analizy Real Time PCR z detekcją sondami - One Step PrimeScript™ RT-PCR Kit (Perfect Real Time); 100 reakcji</text:p>
          </table:table-cell>
          <table:table-cell office:value-type="string" table:style-name="ce7">
            <text:p>RR064A</text:p>
          </table:table-cell>
          <table:table-cell office:value-type="string" table:style-name="ce7">
            <text:p>zestaw = 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style-name="ce6">
            <text:p>Zestaw do jednoetapowej odwrotnej transkrypcji i analizy Real Time PCR z detekcją SYBR - One-Step SYBR® PrimeScript™ RT-PCR Kit II (Perfect Real Time); 100 reakcji</text:p>
          </table:table-cell>
          <table:table-cell office:value-type="string" table:style-name="ce7">
            <text:p>RR086A</text:p>
          </table:table-cell>
          <table:table-cell office:value-type="string" table:style-name="ce7">
            <text:p>zestaw = 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style-name="ce6">
            <text:p>Zestaw do syntezy cDNA z mniej niż 1000 komórek bez dodatkowej izolacji RNA - CellAmp™ Whole Transcriptome Amplification Kit (Real Time), Ver. 2; 100 reakcji po 5ul</text:p>
          </table:table-cell>
          <table:table-cell office:value-type="float" office:value="3734" table:style-name="ce7">
            <text:p>3734</text:p>
          </table:table-cell>
          <table:table-cell office:value-type="string" table:style-name="ce7">
            <text:p>zestaw = 100 reakcji po 5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6">
            <text:p>TaKaRa Ex Taq Mg2+free buffer 250U</text:p>
          </table:table-cell>
          <table:table-cell office:value-type="string" table:style-name="ce7">
            <text:p>RR01AM</text:p>
          </table:table-cell>
          <table:table-cell office:value-type="string" table:style-name="ce7">
            <text:p>250U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599" table:style-name="ce6">
            <text:p>599</text:p>
          </table:table-cell>
          <table:table-cell office:value-type="string" table:style-name="ce6">
            <text:p>TaKaRa LA Taq HS 125U</text:p>
          </table:table-cell>
          <table:table-cell office:value-type="string" table:style-name="ce7">
            <text:p>RR042A</text:p>
          </table:table-cell>
          <table:table-cell office:value-type="string" table:style-name="ce7">
            <text:p>125U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0" table:style-name="ce6">
            <text:p>600</text:p>
          </table:table-cell>
          <table:table-cell office:value-type="string" table:style-name="ce6">
            <text:p>SapphireAmp Fast PCR Master Mix; 1ml x4 (na 160 reakcji)</text:p>
          </table:table-cell>
          <table:table-cell office:value-type="string" table:style-name="ce7">
            <text:p>RR350A</text:p>
          </table:table-cell>
          <table:table-cell office:value-type="string" table:style-name="ce7">
            <text:p>zestaw = 16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string" table:style-name="ce6">
            <text:p>EmeraldAmp GT PCR Master Mix; <text:s/>op. 160 reakcji</text:p>
          </table:table-cell>
          <table:table-cell office:value-type="string" table:style-name="ce7">
            <text:p>RR310A</text:p>
          </table:table-cell>
          <table:table-cell office:value-type="string" table:style-name="ce7">
            <text:p>zestaw = 16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2" table:style-name="ce6">
            <text:p>602</text:p>
          </table:table-cell>
          <table:table-cell office:value-type="string" table:style-name="ce6">
            <text:p>EmeraldAmp Max PCR Master Mix; op. 160 reakcji</text:p>
          </table:table-cell>
          <table:table-cell office:value-type="string" table:style-name="ce7">
            <text:p>RR320A</text:p>
          </table:table-cell>
          <table:table-cell office:value-type="string" table:style-name="ce7">
            <text:p>zestaw = 16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3" table:style-name="ce6">
            <text:p>603</text:p>
          </table:table-cell>
          <table:table-cell office:value-type="string" table:style-name="ce6">
            <text:p>EmeraldAmp Max HS PCR Master Mix; op. 160 reakcji</text:p>
          </table:table-cell>
          <table:table-cell office:value-type="string" table:style-name="ce7">
            <text:p>RR330A</text:p>
          </table:table-cell>
          <table:table-cell office:value-type="string" table:style-name="ce7">
            <text:p>zestaw = 16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4" table:style-name="ce6">
            <text:p>604</text:p>
          </table:table-cell>
          <table:table-cell office:value-type="string" table:style-name="ce6">
            <text:p>PrimeSTAR Max DNA Polymerase; op. 100 reakcji</text:p>
          </table:table-cell>
          <table:table-cell office:value-type="string" table:style-name="ce7">
            <text:p>R045A</text:p>
          </table:table-cell>
          <table:table-cell office:value-type="string" table:style-name="ce7">
            <text:p>zestaw = 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5" table:style-name="ce6">
            <text:p>605</text:p>
          </table:table-cell>
          <table:table-cell office:value-type="string" table:style-name="ce6">
            <text:p>PrimeSTAR GXL DNA Polymerase; 250 units</text:p>
          </table:table-cell>
          <table:table-cell office:value-type="string" table:style-name="ce7">
            <text:p>R050A</text:p>
          </table:table-cell>
          <table:table-cell office:value-type="string" table:style-name="ce7">
            <text:p>25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6" table:style-name="ce6">
            <text:p>606</text:p>
          </table:table-cell>
          <table:table-cell office:value-type="string" table:style-name="ce6">
            <text:p>Probówki stożkowe o pojemności 15ml, sterylne, w worku. Opakowanie 50/karton zawiera 500szt.          <text:s/></text:p>
          </table:table-cell>
          <table:table-cell office:value-type="float" office:value="339650" table:style-name="ce7">
            <text:p>339650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6">
            <text:p>Probówki stożkowe o pojemności 15ml, sterylne, w statywach PP. Opakowanie 25/ karton zawiera  500szt.</text:p>
          </table:table-cell>
          <table:table-cell office:value-type="float" office:value="339651" table:style-name="ce7">
            <text:p>339651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8" table:style-name="ce6">
            <text:p>608</text:p>
          </table:table-cell>
          <table:table-cell office:value-type="string" table:style-name="ce6">
            <text:p>Probówki stożkowe o pojemności 50ml, sterylne, w worku. Opakowanie 25/ karton zawiera  500szt.         <text:s/></text:p>
          </table:table-cell>
          <table:table-cell office:value-type="float" office:value="339652" table:style-name="ce7">
            <text:p>339652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09" table:style-name="ce6">
            <text:p>609</text:p>
          </table:table-cell>
          <table:table-cell office:value-type="string" table:style-name="ce6">
            <text:p>Probówki stożkowe o pojemności 50ml, sterylne, w statywach PP. Opakowanie 25/karton zawiera 300szt.</text:p>
          </table:table-cell>
          <table:table-cell office:value-type="float" office:value="339653" table:style-name="ce7">
            <text:p>339653</text:p>
          </table:table-cell>
          <table:table-cell office:value-type="string" table:style-name="ce7">
            <text:p>opakowanie = 3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0" table:style-name="ce6">
            <text:p>610</text:p>
          </table:table-cell>
          <table:table-cell office:value-type="string" table:style-name="ce6">
            <text:p>Jednorazowy zestaw do filtrowania próżniowego, 250ml, Membrana PES, 0.2μm. Op. 12szt.      <text:s/></text:p>
          </table:table-cell>
          <table:table-cell office:value-type="string" table:style-name="ce7">
            <text:p>568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1" table:style-name="ce6">
            <text:p>611</text:p>
          </table:table-cell>
          <table:table-cell office:value-type="string" table:style-name="ce6">
            <text:p>Jednorazowy zestaw do filtrowania próżniowego, 500ml, , Membrana PES 0.2μm. Op. 12szt</text:p>
          </table:table-cell>
          <table:table-cell office:value-type="string" table:style-name="ce7">
            <text:p>566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2" table:style-name="ce6">
            <text:p>612</text:p>
          </table:table-cell>
          <table:table-cell office:value-type="string" table:style-name="ce6">
            <text:p>Jednorazowy zestaw do filtrowania próżniowego, 50ml, , Membrana PES 0.2μm. Op. 12szt.      <text:s/></text:p>
          </table:table-cell>
          <table:table-cell office:value-type="string" table:style-name="ce7">
            <text:p>564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3" table:style-name="ce6">
            <text:p>613</text:p>
          </table:table-cell>
          <table:table-cell office:value-type="string" table:style-name="ce6">
            <text:p>Jednorazowy zestaw do filtrowania próżniowego, 115ml, , Membrana PES 0.2μm. Op. 72szt.      <text:s/></text:p>
          </table:table-cell>
          <table:table-cell office:value-type="string" table:style-name="ce7">
            <text:p>524-0020</text:p>
          </table:table-cell>
          <table:table-cell office:value-type="string" table:style-name="ce7">
            <text:p>opakowanie = 7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4" table:style-name="ce6">
            <text:p>614</text:p>
          </table:table-cell>
          <table:table-cell office:value-type="string" table:style-name="ce6">
            <text:p>Krioprobówki poj. 1,0ml, zewn. gwint, okragłe dno, samostojace, sterylne, CE, pak. 50/500/2000 szt.</text:p>
          </table:table-cell>
          <table:table-cell office:value-type="float" office:value="375353" table:style-name="ce7">
            <text:p>375353</text:p>
          </table:table-cell>
          <table:table-cell office:value-type="string" table:style-name="ce7">
            <text:p>opakowanie = 2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5" table:style-name="ce6">
            <text:p>615</text:p>
          </table:table-cell>
          <table:table-cell office:value-type="string" table:style-name="ce6">
            <text:p>Krioprobówki poj. 1,8 ml, zew.gwint, dno stożkowe, samostojące, sterylne. Op. 50/900/1800 szt.        <text:s/></text:p>
          </table:table-cell>
          <table:table-cell office:value-type="float" office:value="347627" table:style-name="ce7">
            <text:p>347627</text:p>
          </table:table-cell>
          <table:table-cell office:value-type="string" table:style-name="ce7">
            <text:p>opakowanie = 18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6" table:style-name="ce6">
            <text:p>616</text:p>
          </table:table-cell>
          <table:table-cell office:value-type="string" table:style-name="ce6">
            <text:p>Inserty do płytek 24-dołkowych, membrana poliwęglanowa, 0.4µm. Op. 48szt</text:p>
          </table:table-cell>
          <table:table-cell office:value-type="float" office:value="140620" table:style-name="ce7">
            <text:p>140620</text:p>
          </table:table-cell>
          <table:table-cell office:value-type="string" table:style-name="ce7">
            <text:p>opakowanie = 48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7" table:style-name="ce6">
            <text:p>617</text:p>
          </table:table-cell>
          <table:table-cell office:value-type="string" table:style-name="ce6">
            <text:p>Inserty do płytek 24-dołkowych, membrana poliwęglanowa, 3µm. Op. 48szt.           <text:s/></text:p>
          </table:table-cell>
          <table:table-cell office:value-type="float" office:value="140627" table:style-name="ce7">
            <text:p>140627</text:p>
          </table:table-cell>
          <table:table-cell office:value-type="string" table:style-name="ce7">
            <text:p>opakowanie = 48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8" table:style-name="ce6">
            <text:p>618</text:p>
          </table:table-cell>
          <table:table-cell office:value-type="string" table:style-name="ce6">
            <text:p>Inserty do płytek 24-dołkowych, membrana poliwęglanowa, 8µm. Op. 48szt.           <text:s/></text:p>
          </table:table-cell>
          <table:table-cell office:value-type="float" office:value="140629" table:style-name="ce7">
            <text:p>140629</text:p>
          </table:table-cell>
          <table:table-cell office:value-type="string" table:style-name="ce7">
            <text:p>opakowanie = 48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19" table:style-name="ce6">
            <text:p>619</text:p>
          </table:table-cell>
          <table:table-cell office:value-type="string" table:style-name="ce6">
            <text:p>Inserty do płytek 12-dołkowych, membrana poliwęglanowa, 0.4µm. Op. 48szt.  <text:s/></text:p>
          </table:table-cell>
          <table:table-cell office:value-type="float" office:value="140652" table:style-name="ce7">
            <text:p>140652</text:p>
          </table:table-cell>
          <table:table-cell office:value-type="string" table:style-name="ce7">
            <text:p>opakowanie = 48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0" table:style-name="ce6">
            <text:p>620</text:p>
          </table:table-cell>
          <table:table-cell office:value-type="string" table:style-name="ce6">
            <text:p>Inserty do płytek 12-dołkowych, membrana poliwęglanowa, 3µm. Op. 48szt.           <text:s/></text:p>
          </table:table-cell>
          <table:table-cell office:value-type="float" office:value="140654" table:style-name="ce7">
            <text:p>140654</text:p>
          </table:table-cell>
          <table:table-cell office:value-type="string" table:style-name="ce7">
            <text:p>opakowanie = 48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1" table:style-name="ce6">
            <text:p>621</text:p>
          </table:table-cell>
          <table:table-cell office:value-type="string" table:style-name="ce6">
            <text:p>Inserty do płytek 12-dołkowych, membrana poliwęglanowa, 8µm. Op. 48szt.           <text:s/></text:p>
          </table:table-cell>
          <table:table-cell office:value-type="float" office:value="140656" table:style-name="ce7">
            <text:p>140656</text:p>
          </table:table-cell>
          <table:table-cell office:value-type="string" table:style-name="ce7">
            <text:p>opakowanie = 48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6">
            <text:p>Inserty do płytek 6-dołkowych, membrana poliwęglanowa, 0.4µm. Op. 24szt.    <text:s/></text:p>
          </table:table-cell>
          <table:table-cell office:value-type="float" office:value="140640" table:style-name="ce7">
            <text:p>140640</text:p>
          </table:table-cell>
          <table:table-cell office:value-type="string" table:style-name="ce7">
            <text:p>opakowanie = 24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3" table:style-name="ce6">
            <text:p>623</text:p>
          </table:table-cell>
          <table:table-cell office:value-type="string" table:style-name="ce6">
            <text:p>Inserty do płytek 6-dołkowych, membrana poliwęglanowa, 3µm. Op. 24szt.       <text:s/></text:p>
          </table:table-cell>
          <table:table-cell office:value-type="float" office:value="140642" table:style-name="ce7">
            <text:p>140642</text:p>
          </table:table-cell>
          <table:table-cell office:value-type="string" table:style-name="ce7">
            <text:p>opakowanie = 24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4" table:style-name="ce6">
            <text:p>624</text:p>
          </table:table-cell>
          <table:table-cell office:value-type="string" table:style-name="ce6">
            <text:p>Inserty do płytek 6-dołkowych, membrana poliwęglanowa, 8µm. Op. 24szt.       <text:s/></text:p>
          </table:table-cell>
          <table:table-cell office:value-type="float" office:value="140644" table:style-name="ce7">
            <text:p>140644</text:p>
          </table:table-cell>
          <table:table-cell office:value-type="string" table:style-name="ce7">
            <text:p>opakowanie = 24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5" table:style-name="ce6">
            <text:p>625</text:p>
          </table:table-cell>
          <table:table-cell office:value-type="string" table:style-name="ce6">
            <text:p>Skrobak do komórek o długości 23cm. Pakowane indywidualnie. Op. 250szt.           <text:s/></text:p>
          </table:table-cell>
          <table:table-cell office:value-type="float" office:value="179693" table:style-name="ce7">
            <text:p>179693</text:p>
          </table:table-cell>
          <table:table-cell office:value-type="string" table:style-name="ce7">
            <text:p>opakowanie = 25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6" table:style-name="ce6">
            <text:p>626</text:p>
          </table:table-cell>
          <table:table-cell office:value-type="string" table:style-name="ce6">
            <text:p>Płytki 4-dołkowe IVF Nunclon, z pokrywką, sterylne, CE , pak. 4/120 szt.</text:p>
          </table:table-cell>
          <table:table-cell office:value-type="float" office:value="144444" table:style-name="ce7">
            <text:p>144444</text:p>
          </table:table-cell>
          <table:table-cell office:value-type="string" table:style-name="ce7">
            <text:p>opakowanie = 12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7" table:style-name="ce6">
            <text:p>627</text:p>
          </table:table-cell>
          <table:table-cell office:value-type="string" table:style-name="ce6">
            <text:p>Szkiełka nakrywkowe Thermanox okrągłe do płytek 24-dołkowych, śr 13mm, <text:s/>sterylne, pak. 50/500 szt.</text:p>
          </table:table-cell>
          <table:table-cell office:value-type="float" office:value="174950" table:style-name="ce7">
            <text:p>174950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8" table:style-name="ce6">
            <text:p>628</text:p>
          </table:table-cell>
          <table:table-cell office:value-type="string" table:style-name="ce6">
            <text:p>Szkiełka nakrywkowe Thermanox okrągłe do płytek 6-dołkowych, śr. 25 mm, sterylne, pak. 50/500 szt</text:p>
          </table:table-cell>
          <table:table-cell office:value-type="float" office:value="174985" table:style-name="ce7">
            <text:p>174985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29" table:style-name="ce6">
            <text:p>629</text:p>
          </table:table-cell>
          <table:table-cell office:value-type="string" table:style-name="ce6">
            <text:p>Szkiełka nakrywkowe Thermanox prostokątne do płytek 4-komorowych, sterylne, pak. 50/500 szt.</text:p>
          </table:table-cell>
          <table:table-cell office:value-type="float" office:value="174942" table:style-name="ce7">
            <text:p>174942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30" table:style-name="ce6">
            <text:p>630</text:p>
          </table:table-cell>
          <table:table-cell office:value-type="string" table:style-name="ce6">
            <text:p>Szkiełka nakrywkowe Thermanox prostokatne do płytek 8-komorowych, sterylne, pak. 50/500 szt.</text:p>
          </table:table-cell>
          <table:table-cell office:value-type="float" office:value="174934" table:style-name="ce7">
            <text:p>174934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style-name="ce6">
            <text:p>Butelki do hodowli komórek, powierzchnia 25 cm2, NunclonDelta, korek z filtrem, sterylne, pak. 10/200 szt.</text:p>
          </table:table-cell>
          <table:table-cell office:value-type="float" office:value="156367" table:style-name="ce7">
            <text:p>156367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style-name="ce6">
            <text:p>Butelki do hodowli komórek, powierzchnia 75 cm2, NunclonDelta, korek z filtrem, sterylne, pak. 5/100 szt.</text:p>
          </table:table-cell>
          <table:table-cell office:value-type="float" office:value="156499" table:style-name="ce7">
            <text:p>156499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style-name="ce6">
            <text:p>Butelki do hodowli komóek, powierzchnia 175 cm2, NunclonDelta, prosta szyjka, korek z filtrem, sterylne, pak. 1/32 szt.</text:p>
          </table:table-cell>
          <table:table-cell office:value-type="float" office:value="178883" table:style-name="ce7">
            <text:p>178883</text:p>
          </table:table-cell>
          <table:table-cell office:value-type="string" table:style-name="ce7">
            <text:p>opakowanie = 32 sztuk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34" table:style-name="ce6">
            <text:p>634</text:p>
          </table:table-cell>
          <table:table-cell office:value-type="string" table:style-name="ce6">
            <text:p>Butelki do hodowli komórek, powierzchnia 175 cm2, NunclonDelta, korek vent/close, sterylne, pak. 4/32 szt.</text:p>
          </table:table-cell>
          <table:table-cell office:value-type="float" office:value="156505" table:style-name="ce7">
            <text:p>156505</text:p>
          </table:table-cell>
          <table:table-cell office:value-type="string" table:style-name="ce7">
            <text:p>opakowanie = 32 sztuk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35" table:style-name="ce6">
            <text:p>635</text:p>
          </table:table-cell>
          <table:table-cell office:value-type="string" table:style-name="ce6">
            <text:p>Butelki EasY Flask Nunclon 175 cm2, korek z filtrem, sterylne, pak. 5/30 szt.           <text:s/></text:p>
          </table:table-cell>
          <table:table-cell office:value-type="float" office:value="159910" table:style-name="ce7">
            <text:p>159910</text:p>
          </table:table-cell>
          <table:table-cell office:value-type="string" table:style-name="ce7">
            <text:p>opakowanie = 3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style-name="ce6">
            <text:p>Pipety serologiczne, poj. 1 ml, sterylne, pakowane indywidualnie papier/plastik, op. 1000 szt.</text:p>
          </table:table-cell>
          <table:table-cell office:value-type="float" office:value="604181" table:style-name="ce7">
            <text:p>604181</text:p>
          </table:table-cell>
          <table:table-cell office:value-type="string" table:style-name="ce7">
            <text:p>opakowanie = 10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style-name="ce6">
            <text:p>Pipety serologiczne, poj. 5 ml, sterylne, pakowane indywidualnie papier/plastik, z przedłużoną skalą i paskiem Schellbacha, op. 200 szt.</text:p>
          </table:table-cell>
          <table:table-cell office:value-type="float" office:value="606180" table:style-name="ce7">
            <text:p>606180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style-name="ce6">
            <text:p>Pipety serologiczne, poj. 10 ml, sterylne, pakowane indywidualnie papier/plastik, z przedłużoną skalą i paskiem Schellbacha, op. 200 szt.</text:p>
          </table:table-cell>
          <table:table-cell office:value-type="float" office:value="607180" table:style-name="ce7">
            <text:p>607180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style-name="ce6">
            <text:p>Pipety serologiczne, poj. 25 ml, sterylne, pakowane indywidualnie, op. papier/plastik, z przedłużoną skalą i paskiem Schellbacha, op. 200 szt.</text:p>
          </table:table-cell>
          <table:table-cell office:value-type="float" office:value="760180" table:style-name="ce7">
            <text:p>760180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style-name="ce6">
            <text:p>Pipety serologiczne, poj. 50 ml, sterylne, pakowane indywidualnie papier/plastik, z przedłużoną skalą i paskiem Schellbacha, op. 100 szt.</text:p>
          </table:table-cell>
          <table:table-cell office:value-type="float" office:value="768180" table:style-name="ce7">
            <text:p>76818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style-name="ce6">
            <text:p>Piptey serologiczne, poj. 5 ml, krótkie (short), sterylne, pakowane indywidualnie, op. 200 szt.</text:p>
          </table:table-cell>
          <table:table-cell office:value-type="float" office:value="606190" table:style-name="ce7">
            <text:p>606190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style-name="ce6">
            <text:p>Pipety serologiczne, poj. 10 ml, krótkie (short), sterylne, pakowane indywidualnie, op. 200 szt.</text:p>
          </table:table-cell>
          <table:table-cell office:value-type="float" office:value="607190" table:style-name="ce7">
            <text:p>607190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style-name="ce6">
            <text:p>Pipety serologiczne 5 ml, krótkie (short), pak. 1/50/200 szt.</text:p>
          </table:table-cell>
          <table:table-cell office:value-type="float" office:value="170360" table:style-name="ce7">
            <text:p>170360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style-name="ce6">
            <text:p>Pipety serologiczne 10 ml, krótkie (short), pak. 1/50/200 szt.</text:p>
          </table:table-cell>
          <table:table-cell office:value-type="float" office:value="170361" table:style-name="ce7">
            <text:p>170361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45" table:style-name="ce6">
            <text:p>645</text:p>
          </table:table-cell>
          <table:table-cell office:value-type="string" table:style-name="ce6">
            <text:p>Płytki do hodowli komórek, 6-dołkowe, powierzchnia NunclonDelta, z pokrywką, sterylne, pak. 1/75</text:p>
          </table:table-cell>
          <table:table-cell office:value-type="float" office:value="140675" table:style-name="ce7">
            <text:p>140675</text:p>
          </table:table-cell>
          <table:table-cell office:value-type="string" table:style-name="ce7">
            <text:p>opakowanie = 75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46" table:style-name="ce6">
            <text:p>646</text:p>
          </table:table-cell>
          <table:table-cell office:value-type="string" table:style-name="ce6">
            <text:p>Płytki do hodowli komórek, 12-dołkowe, powierzchnia NunclonDelta, z przykrywką, sterylne, pak. 1/75 szt.</text:p>
          </table:table-cell>
          <table:table-cell office:value-type="float" office:value="150628" table:style-name="ce7">
            <text:p>150628</text:p>
          </table:table-cell>
          <table:table-cell office:value-type="string" table:style-name="ce7">
            <text:p>opakowanie = 75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47" table:style-name="ce6">
            <text:p>647</text:p>
          </table:table-cell>
          <table:table-cell office:value-type="string" table:style-name="ce6">
            <text:p>Płytki do hodowli komórek, 24-dołkowe, powierzchnia NunclonDelta, z pokrywką, sterylne, pak. 1/75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opakowanie = 75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48" table:style-name="ce6">
            <text:p>648</text:p>
          </table:table-cell>
          <table:table-cell office:value-type="string" table:style-name="ce6">
            <text:p>Płytki do hodowli komóek 48-dołkowe, pow. Nunclon, z przykrywką, sterylne, pak. 1/75 szt.</text:p>
          </table:table-cell>
          <table:table-cell office:value-type="float" office:value="150687" table:style-name="ce7">
            <text:p>150687</text:p>
          </table:table-cell>
          <table:table-cell office:value-type="string" table:style-name="ce7">
            <text:p>opakowanie = 75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49" table:style-name="ce6">
            <text:p>649</text:p>
          </table:table-cell>
          <table:table-cell office:value-type="string" table:style-name="ce6">
            <text:p>Płytki do hodowli komórek, 96-dołkowe, powierzchnia NunclonDelta, z pokrywką, sterylne, pak. 1/50 szt.</text:p>
          </table:table-cell>
          <table:table-cell office:value-type="float" office:value="167008" table:style-name="ce7">
            <text:p>167008</text:p>
          </table:table-cell>
          <table:table-cell office:value-type="string" table:style-name="ce7">
            <text:p>opakowanie = 5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style-name="ce6">
            <text:p>Szalki do hodowli komórek, 35x10 mm, NunclonDelta, z wentylacją, sterylne, pak. 10/500 szt.</text:p>
          </table:table-cell>
          <table:table-cell office:value-type="float" office:value="153066" table:style-name="ce7">
            <text:p>153066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style-name="ce6">
            <text:p>Szalki do hodowli komórek, 60x15 mm, NunclonDelta, z wentylacją, sterylne, pak. 10/400 szt.</text:p>
          </table:table-cell>
          <table:table-cell office:value-type="float" office:value="150288" table:style-name="ce7">
            <text:p>150288</text:p>
          </table:table-cell>
          <table:table-cell office:value-type="string" table:style-name="ce7">
            <text:p>opakowanie = 4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style-name="ce6">
            <text:p>Szalki do hodowli komórek, 100x15 mm, NunclonDelta, z wentylacją, sterylne, pak. 10/150 szt.</text:p>
          </table:table-cell>
          <table:table-cell office:value-type="float" office:value="150350" table:style-name="ce7">
            <text:p>150350</text:p>
          </table:table-cell>
          <table:table-cell office:value-type="string" table:style-name="ce7">
            <text:p>opakowanie = 15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style-name="ce6">
            <text:p>Wkłady membranowe (inserty) do hodowli komórek, do płytek 24-dołkowych, PET, pory 0,4 µm, transparent, sterylne, op. 48 szt.</text:p>
          </table:table-cell>
          <table:table-cell office:value-type="float" office:value="662641" table:style-name="ce7">
            <text:p>662641</text:p>
          </table:table-cell>
          <table:table-cell office:value-type="string" table:style-name="ce7">
            <text:p>opakowanie = 48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style-name="ce6">
            <text:p>Wkłady membranowe do hodowli (inserty) , do płytek 24-dołkowych, PET, pory 0,4 µm, translucent, sterylne, op. 48 szt.</text:p>
          </table:table-cell>
          <table:table-cell office:value-type="float" office:value="662640" table:style-name="ce7">
            <text:p>662640</text:p>
          </table:table-cell>
          <table:table-cell office:value-type="string" table:style-name="ce7">
            <text:p>opakowanie = 48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55" table:style-name="ce6">
            <text:p>655</text:p>
          </table:table-cell>
          <table:table-cell office:value-type="string" table:style-name="ce6">
            <text:p>Wkłady membranowe (inserty) do hodowli komórek, do płytek 24-dołkowych, PET, pory 8.0 µm, op. 48 szt.</text:p>
          </table:table-cell>
          <table:table-cell office:value-type="float" office:value="662638" table:style-name="ce7">
            <text:p>662638</text:p>
          </table:table-cell>
          <table:table-cell office:value-type="string" table:style-name="ce7">
            <text:p>opakowanie = 48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style-name="ce6">
            <text:p>Wkłady membranowe do hodowli, do płytek 12-dołkowych, PET, pory 0,4 µm, translucent, sterylne, op. 48 szt.</text:p>
          </table:table-cell>
          <table:table-cell office:value-type="float" office:value="665640" table:style-name="ce7">
            <text:p>665640</text:p>
          </table:table-cell>
          <table:table-cell office:value-type="string" table:style-name="ce7">
            <text:p>opakowanie = 48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style-name="ce6">
            <text:p>Wkłady membranowe do hodowli, do płytek 12-dołkowych, PET, pory 0,4 µm, transparent, sterylne, op. 48 szt.</text:p>
          </table:table-cell>
          <table:table-cell office:value-type="float" office:value="665641" table:style-name="ce7">
            <text:p>665641</text:p>
          </table:table-cell>
          <table:table-cell office:value-type="string" table:style-name="ce7">
            <text:p>opakowanie = 48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58" table:style-name="ce6">
            <text:p>658</text:p>
          </table:table-cell>
          <table:table-cell office:value-type="string" table:style-name="ce6">
            <text:p>Wkłady membranowe do płytek 12-dołkowych, PET, pory 8.0 µm, translucent, sterylne, op. 48 szt.</text:p>
          </table:table-cell>
          <table:table-cell office:value-type="float" office:value="665638" table:style-name="ce7">
            <text:p>665638</text:p>
          </table:table-cell>
          <table:table-cell office:value-type="string" table:style-name="ce7">
            <text:p>opakowanie = 48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style-name="ce6">
            <text:p>Probówki PP 15 ml, dno stożkowe, sterylne, pak. w statywach, op. 50/500 szt.</text:p>
          </table:table-cell>
          <table:table-cell office:value-type="float" office:value="188261" table:style-name="ce7">
            <text:p>188261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style-name="ce6">
            <text:p>Probówki PP 15 ml, dno stożkowe, sterylne, pak. w worki, op. 100/1000 szt.</text:p>
          </table:table-cell>
          <table:table-cell office:value-type="float" office:value="188271" table:style-name="ce7">
            <text:p>188271</text:p>
          </table:table-cell>
          <table:table-cell office:value-type="string" table:style-name="ce7">
            <text:p>opakowanie = 10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style-name="ce6">
            <text:p>Probówki PP 50 ml, dno stożkowe, brązowe, sterylne, pak. w statywach, op. 25/300 szt.</text:p>
          </table:table-cell>
          <table:table-cell office:value-type="float" office:value="227283" table:style-name="ce7">
            <text:p>227283</text:p>
          </table:table-cell>
          <table:table-cell office:value-type="string" table:style-name="ce7">
            <text:p>opakowanie = 3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style-name="ce6">
            <text:p>Probówki PP 50 ml, dno stożkowe, sterylne, pak. w worki, op. 20/500 szt.</text:p>
          </table:table-cell>
          <table:table-cell office:value-type="float" office:value="227261" table:style-name="ce7">
            <text:p>227261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style-name="ce6">
            <text:p>Probówki wirówkowe, pojemność 50 ml, dno stożkowe, sterylne, pak. w worki, op. 20/500 szt.</text:p>
          </table:table-cell>
          <table:table-cell office:value-type="float" office:value="227261" table:style-name="ce7">
            <text:p>227261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style-name="ce6">
            <text:p>Probówki PP 50 ml, dno stożkowe, sterylne, pak. w statywach, op. 25/300 szt.</text:p>
          </table:table-cell>
          <table:table-cell office:value-type="float" office:value="227270" table:style-name="ce7">
            <text:p>227270</text:p>
          </table:table-cell>
          <table:table-cell office:value-type="string" table:style-name="ce7">
            <text:p>opakowanie = 3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style-name="ce6">
            <text:p>Probówki reakcyjne typu Eppendorf, pojemność 1,5 ml, z wieczkiem, skalowane, bezbarwne, op. 500/4000 szt.</text:p>
          </table:table-cell>
          <table:table-cell office:value-type="float" office:value="616201" table:style-name="ce7">
            <text:p>616201</text:p>
          </table:table-cell>
          <table:table-cell office:value-type="string" table:style-name="ce7">
            <text:p>opakowanie = 40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style-name="ce6">
            <text:p>Krioprobówki 2 ml okrągłe dno, samostojące, gwint zewn. korek bezbarwny, pole do opisu sterylne CE op. 100/500 szt.</text:p>
          </table:table-cell>
          <table:table-cell office:value-type="float" office:value="126263" table:style-name="ce7">
            <text:p>126263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style-name="ce6">
            <text:p>Krioprobówki 2 ml okrągłe dno, samostojące, gwint zewn. korek bezbrawny, sterylne CE op. 100/500 szt.</text:p>
          </table:table-cell>
          <table:table-cell office:value-type="float" office:value="126261" table:style-name="ce7">
            <text:p>126261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style-name="ce6">
            <text:p>Skrobaki do zbierania komórek dł. 28cm, sterylne, pak. pojedynczo, op. 100szt</text:p>
          </table:table-cell>
          <table:table-cell office:value-type="float" office:value="541070" table:style-name="ce7">
            <text:p>54107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style-name="ce6">
            <text:p>Skrobaki do zbierania komórek dł. 40cm, sterylne, pak. pojedynczo, op. 100 szt.</text:p>
          </table:table-cell>
          <table:table-cell office:value-type="float" office:value="541080" table:style-name="ce7">
            <text:p>54108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70" table:style-name="ce6">
            <text:p>670</text:p>
          </table:table-cell>
          <table:table-cell office:value-type="string" table:style-name="ce6">
            <text:p>Płytki 96-dołkowe czarne, płaskie dno, niesterylne, op. 10/40 szt.</text:p>
          </table:table-cell>
          <table:table-cell office:value-type="float" office:value="655076" table:style-name="ce7">
            <text:p>655076</text:p>
          </table:table-cell>
          <table:table-cell office:value-type="string" table:style-name="ce7">
            <text:p>opakowanie = 4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71" table:style-name="ce6">
            <text:p>671</text:p>
          </table:table-cell>
          <table:table-cell office:value-type="string" table:style-name="ce6">
            <text:p>Płytki 96-dołkowe białe, płaskie dno, niesterylne, op. 40szt</text:p>
          </table:table-cell>
          <table:table-cell office:value-type="float" office:value="655075" table:style-name="ce7">
            <text:p>655075</text:p>
          </table:table-cell>
          <table:table-cell office:value-type="string" table:style-name="ce7">
            <text:p>opakowanie = 4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style-name="ce6">
            <text:p>Probówki PCR, 0,2 ml, przezroczyste, w paskach po 8 sztuk, z ind. wieczkami, wieczka płaskie, op. 120 szt.</text:p>
          </table:table-cell>
          <table:table-cell office:value-type="float" office:value="608281" table:style-name="ce7">
            <text:p>608281</text:p>
          </table:table-cell>
          <table:table-cell office:value-type="string" table:style-name="ce7">
            <text:p>opakowanie = 12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style-name="ce6">
            <text:p>Probówki PCR, 0,2 ml, przezroczyste, w paskach po 8 sztuk, z ind. wieczkami, wieczka wypukłe, op. 120 szt.</text:p>
          </table:table-cell>
          <table:table-cell office:value-type="float" office:value="673283" table:style-name="ce7">
            <text:p>673283</text:p>
          </table:table-cell>
          <table:table-cell office:value-type="string" table:style-name="ce7">
            <text:p>opakowanie = 12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74" table:style-name="ce6">
            <text:p>674</text:p>
          </table:table-cell>
          <table:table-cell office:value-type="string" table:style-name="ce6">
            <text:p>Sitka do filtracji komórek EASYstrainer™, oczka 40 µm, do probówek 50 ml, sterylne, op. 1/50 szt.</text:p>
          </table:table-cell>
          <table:table-cell office:value-type="float" office:value="542040" table:style-name="ce7">
            <text:p>542040</text:p>
          </table:table-cell>
          <table:table-cell office:value-type="string" table:style-name="ce7">
            <text:p>opakowanie = 5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75" table:style-name="ce6">
            <text:p>675</text:p>
          </table:table-cell>
          <table:table-cell office:value-type="string" table:style-name="ce6">
            <text:p>Sitka do filtracji komórek EASYstrainer™, oczka 70 µm, do probówek 50 ml, sterylne, op. 1/50 szt.</text:p>
          </table:table-cell>
          <table:table-cell office:value-type="float" office:value="542070" table:style-name="ce7">
            <text:p>542070</text:p>
          </table:table-cell>
          <table:table-cell office:value-type="string" table:style-name="ce7">
            <text:p>opakowanie = 5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76" table:style-name="ce6">
            <text:p>676</text:p>
          </table:table-cell>
          <table:table-cell office:value-type="string" table:style-name="ce6">
            <text:p>Sitka do filtracji komórek EASYstrainer™, oczka 100 µm, do probówek 50 ml, sterylne, op. 1/50 szt.</text:p>
          </table:table-cell>
          <table:table-cell office:value-type="float" office:value="542000" table:style-name="ce7">
            <text:p>542000</text:p>
          </table:table-cell>
          <table:table-cell office:value-type="string" table:style-name="ce7">
            <text:p>opakowanie = 5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style-name="ce6">
            <text:p>Pipety Pasteura 2,5 ml skalowane, niesterylne, op. 1500 szt.</text:p>
          </table:table-cell>
          <table:table-cell office:value-type="float" office:value="612301" table:style-name="ce7">
            <text:p>612301</text:p>
          </table:table-cell>
          <table:table-cell office:value-type="string" table:style-name="ce7">
            <text:p>opakowanie = 1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style-name="ce6">
            <text:p>Pipety Pasteura 2,5 ml skalowane, sterylne, pakowane indywidualnie, op. 800 szt.</text:p>
          </table:table-cell>
          <table:table-cell office:value-type="float" office:value="612361" table:style-name="ce7">
            <text:p>612361</text:p>
          </table:table-cell>
          <table:table-cell office:value-type="string" table:style-name="ce7">
            <text:p>opakowanie = 8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style-name="ce6">
            <text:p>Pipety Pasteura 2,5 ml skalowane, sterylne, op. 25/1000szt.</text:p>
          </table:table-cell>
          <table:table-cell office:value-type="float" office:value="612362" table:style-name="ce7">
            <text:p>612362</text:p>
          </table:table-cell>
          <table:table-cell office:value-type="string" table:style-name="ce7">
            <text:p>opakowanie = 10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style-name="ce6">
            <text:p>Płytki 96-dołkowe, płaskodenne, przezroczyste, PS niesterylne, op. 100 szt.</text:p>
          </table:table-cell>
          <table:table-cell office:value-type="float" office:value="655101" table:style-name="ce7">
            <text:p>655101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81" table:style-name="ce6">
            <text:p>681</text:p>
          </table:table-cell>
          <table:table-cell office:value-type="string" table:style-name="ce6">
            <text:p>Płytki 96-dołkowe UV-star, przezroczyste, dno optyczne µCLEAR®, op. 10/40 szt.</text:p>
          </table:table-cell>
          <table:table-cell office:value-type="float" office:value="655801" table:style-name="ce7">
            <text:p>655801</text:p>
          </table:table-cell>
          <table:table-cell office:value-type="string" table:style-name="ce7">
            <text:p>opakowanie = 4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82" table:style-name="ce6">
            <text:p>682</text:p>
          </table:table-cell>
          <table:table-cell office:value-type="string" table:style-name="ce6">
            <text:p>Statyw na 40 krioprobówek, PC, 100x200x22 mm, niebieski, 1 szt.</text:p>
          </table:table-cell>
          <table:table-cell office:value-type="float" office:value="802501" table:style-name="ce7">
            <text:p>802501</text:p>
          </table:table-cell>
          <table:table-cell office:value-type="string" table:style-name="ce7">
            <text:p>1 sztu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style-name="ce6">
            <text:p>Płytki do PCR, PP, 96-dołkowe, z kołnierzem, do real time PCR Agilent Aria, ABI, BioRad IQ5, Eppendorf Mastercycler ep realplex, MJ Research, Techne Quantica, op. 100 szt.</text:p>
          </table:table-cell>
          <table:table-cell office:value-type="float" office:value="652270" table:style-name="ce7">
            <text:p>65227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style-name="ce6">
            <text:p>Płytki do PCR 96-dołkowe do PCR, PP, białe, z półkołnierzem, do real time PCR Roche Light Cycler 96, op. 100 szt.</text:p>
          </table:table-cell>
          <table:table-cell office:value-type="float" office:value="669285" table:style-name="ce7">
            <text:p>669285</text:p>
          </table:table-cell>
          <table:table-cell office:value-type="string" table:style-name="ce7">
            <text:p>opakowanie = 1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style-name="ce6">
            <text:p>Folia do zaklejania płytek real time PCR, AMPLIseal, przezroczysta, op. 100 szt.</text:p>
          </table:table-cell>
          <table:table-cell office:value-type="float" office:value="676040" table:style-name="ce7">
            <text:p>67604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style-name="ce6">
            <text:p>Płytki Nunclon 4-dołkowe z pokrywką, sterylne, pak. 4/120 szt.</text:p>
          </table:table-cell>
          <table:table-cell office:value-type="float" office:value="176740" table:style-name="ce7">
            <text:p>176740</text:p>
          </table:table-cell>
          <table:table-cell office:value-type="string" table:style-name="ce7">
            <text:p>opakowanie = 12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87" table:style-name="ce6">
            <text:p>687</text:p>
          </table:table-cell>
          <table:table-cell office:value-type="string" table:style-name="ce6">
            <text:p>Naczynia LabTek II 1-komorowe, dno szklane, CE, sterylne, pak. 8/16/96 szt</text:p>
          </table:table-cell>
          <table:table-cell office:value-type="float" office:value="154453" table:style-name="ce7">
            <text:p>154453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88" table:style-name="ce6">
            <text:p>688</text:p>
          </table:table-cell>
          <table:table-cell office:value-type="string" table:style-name="ce6">
            <text:p>Naczynia LabTek II 2-komorowe, dno szklane, CE, sterylne, pak. 8/16/96 szt.</text:p>
          </table:table-cell>
          <table:table-cell office:value-type="float" office:value="154461" table:style-name="ce7">
            <text:p>154461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89" table:style-name="ce6">
            <text:p>689</text:p>
          </table:table-cell>
          <table:table-cell office:value-type="string" table:style-name="ce6">
            <text:p>Naczynia LabTek II 4-komorowe, dno szklane, CE, sterylne, pak. 8/16/96 szt.</text:p>
          </table:table-cell>
          <table:table-cell office:value-type="float" office:value="154526" table:style-name="ce7">
            <text:p>154526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0" table:style-name="ce6">
            <text:p>690</text:p>
          </table:table-cell>
          <table:table-cell office:value-type="string" table:style-name="ce6">
            <text:p>Naczynia LabTek II 8-komorowe, dno szklane, CE, sterylne, pak. 8/16/96 szt.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1" table:style-name="ce6">
            <text:p>691</text:p>
          </table:table-cell>
          <table:table-cell office:value-type="string" table:style-name="ce6">
            <text:p>Naczynia LabTek II CC2 1-komorowe, dno szklane chemicznie modyfikowane, CE, sterylne, pak 8/16/96 szt.</text:p>
          </table:table-cell>
          <table:table-cell office:value-type="float" office:value="154739" table:style-name="ce7">
            <text:p>154739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2" table:style-name="ce6">
            <text:p>692</text:p>
          </table:table-cell>
          <table:table-cell office:value-type="string" table:style-name="ce6">
            <text:p>Naczynia LabTek II CC2 2-komorowe, dno szklane chemicznie modyfikowane, CE, sterylne, pak 8/16/96 szt.</text:p>
          </table:table-cell>
          <table:table-cell office:value-type="float" office:value="154852" table:style-name="ce7">
            <text:p>154852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3" table:style-name="ce6">
            <text:p>693</text:p>
          </table:table-cell>
          <table:table-cell office:value-type="string" table:style-name="ce6">
            <text:p>Naczynia LabTek II CC2 4-komorowe, dno szklane chemicznie modyfikowane, CE, sterylne, pak.8/16/96 szt.</text:p>
          </table:table-cell>
          <table:table-cell office:value-type="float" office:value="154917" table:style-name="ce7">
            <text:p>154917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4" table:style-name="ce6">
            <text:p>694</text:p>
          </table:table-cell>
          <table:table-cell office:value-type="string" table:style-name="ce6">
            <text:p>Naczynia LabTek II CC2 8-komorowe, dno szklane chemicznie modyfikowane, CE, sterylne, pak.8/16/96 szt.</text:p>
          </table:table-cell>
          <table:table-cell office:value-type="float" office:value="154941" table:style-name="ce7">
            <text:p>154941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5" table:style-name="ce6">
            <text:p>695</text:p>
          </table:table-cell>
          <table:table-cell office:value-type="string" table:style-name="ce6">
            <text:p>Naczynia LabTek 1-komorowe, podstawa szklana, sterylne, CE, pak. 8/16/96 szt</text:p>
          </table:table-cell>
          <table:table-cell office:value-type="float" office:value="177372" table:style-name="ce7">
            <text:p>177372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6" table:style-name="ce6">
            <text:p>696</text:p>
          </table:table-cell>
          <table:table-cell office:value-type="string" table:style-name="ce6">
            <text:p>Naczynia LabTek 2-komorowe, podstawa szklana, sterylne, CE, pak. 8/16/96 szt.</text:p>
          </table:table-cell>
          <table:table-cell office:value-type="float" office:value="177380" table:style-name="ce7">
            <text:p>177380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7" table:style-name="ce6">
            <text:p>697</text:p>
          </table:table-cell>
          <table:table-cell office:value-type="string" table:style-name="ce6">
            <text:p>Naczynia LabTek 4-komorowe, podstawa szklana, sterylne, CE, pak. 8/16/96 szt.</text:p>
          </table:table-cell>
          <table:table-cell office:value-type="float" office:value="177399" table:style-name="ce7">
            <text:p>177399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8" table:style-name="ce6">
            <text:p>698</text:p>
          </table:table-cell>
          <table:table-cell office:value-type="string" table:style-name="ce6">
            <text:p>Naczynia LabTek 8-komorowe, podstawa szklana, sterylne, CE, pak. 8/16/96 szt.</text:p>
          </table:table-cell>
          <table:table-cell office:value-type="float" office:value="177402" table:style-name="ce7">
            <text:p>177402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699" table:style-name="ce6">
            <text:p>699</text:p>
          </table:table-cell>
          <table:table-cell office:value-type="string" table:style-name="ce6">
            <text:p>Naczynia LabTek 1-komorowe, podstawa Permanox, sterylne, CE, pak. 8/16/96 szt.</text:p>
          </table:table-cell>
          <table:table-cell office:value-type="float" office:value="177410" table:style-name="ce7">
            <text:p>177410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00" table:style-name="ce6">
            <text:p>700</text:p>
          </table:table-cell>
          <table:table-cell office:value-type="string" table:style-name="ce6">
            <text:p>Naczynia LabTek 2-komorowe, podstawa Permanox, sterylne, CE, pak. 8/16/96 szt.</text:p>
          </table:table-cell>
          <table:table-cell office:value-type="float" office:value="177429" table:style-name="ce7">
            <text:p>177429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01" table:style-name="ce6">
            <text:p>701</text:p>
          </table:table-cell>
          <table:table-cell office:value-type="string" table:style-name="ce6">
            <text:p>Naczynia LabTek 4-komorowe, podstawa Permanox, sterylne, CE, pak. 8/16/96 szt.</text:p>
          </table:table-cell>
          <table:table-cell office:value-type="float" office:value="177437" table:style-name="ce7">
            <text:p>177437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02" table:style-name="ce6">
            <text:p>702</text:p>
          </table:table-cell>
          <table:table-cell office:value-type="string" table:style-name="ce6">
            <text:p>Naczynia LabTek 8-komorowe, podstawa Permanox, sterylne, CE, pak. 8/16/96 szt.</text:p>
          </table:table-cell>
          <table:table-cell office:value-type="float" office:value="177445" table:style-name="ce7">
            <text:p>177445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style-name="ce6">
            <text:p>Naczynia LabTek Chambered Coverglass 1-komorowe, dno szklane borokrzemowe 1.0 , CE sterylne, pak.8/16/96 szt.</text:p>
          </table:table-cell>
          <table:table-cell office:value-type="float" office:value="155361" table:style-name="ce7">
            <text:p>155361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style-name="ce6">
            <text:p>Naczynia LabTek Chambered Coverglass 2-komorowe, dno szklane borokrzemowe 1.0, CE, sterylne, pak.8/16/96 szt.</text:p>
          </table:table-cell>
          <table:table-cell office:value-type="float" office:value="155380" table:style-name="ce7">
            <text:p>155380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style-name="ce6">
            <text:p>Naczynia LabTek Chambered Coverglass 4-komorowe, dno szklane borokrzemowe 1.0, CE, sterylne pak.8/16/96 szt.</text:p>
          </table:table-cell>
          <table:table-cell office:value-type="float" office:value="155383" table:style-name="ce7">
            <text:p>155383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style-name="ce6">
            <text:p>Naczynia LabTek Chambered Coverglass 8-komorowe, dno szklane borokrzemowe 1.0, CE, sterylne, pak 8/16/96 szt.</text:p>
          </table:table-cell>
          <table:table-cell office:value-type="float" office:value="155411" table:style-name="ce7">
            <text:p>155411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style-name="ce6">
            <text:p>Naczynia LabTek II Chambered Coverglass 1-komorowe, dno szklane stałe borokrzemowe 1.5, CE, sterylne, pak. 8/16/96 szt.</text:p>
          </table:table-cell>
          <table:table-cell office:value-type="float" office:value="155360" table:style-name="ce7">
            <text:p>155360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style-name="ce6">
            <text:p>Naczynia LabTek II Chambered Coverglass 2-komorowe, dno szklane borokrzemowe 1.5 , CE, sterylne, pak.8/16/96 szt.</text:p>
          </table:table-cell>
          <table:table-cell office:value-type="float" office:value="155379" table:style-name="ce7">
            <text:p>155379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style-name="ce6">
            <text:p>Naczynia LabTek II Chambered Coverglass 4-komorowe, dno szklane borokrzemowe 1.5, CE, sterylne, pak.8/16/96 szt.</text:p>
          </table:table-cell>
          <table:table-cell office:value-type="float" office:value="155382" table:style-name="ce7">
            <text:p>155382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style-name="ce6">
            <text:p>Naczynia LabTek II Chambered Coverglass 8-komorowe, dno szklane borokrzemowe 1.5, CE, sterylne, pak.8/16/96 szt.</text:p>
          </table:table-cell>
          <table:table-cell office:value-type="float" office:value="155409" table:style-name="ce7">
            <text:p>155409</text:p>
          </table:table-cell>
          <table:table-cell office:value-type="string" table:style-name="ce7">
            <text:p>opakowanie = 96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11" table:style-name="ce6">
            <text:p>711</text:p>
          </table:table-cell>
          <table:table-cell office:value-type="string" table:style-name="ce6">
            <text:p>Płytki EDGE PLATE 2.0, do hodowli, 96-dołkowe F96, z pokrywką, sterylne, pak. 1/50 szt.</text:p>
          </table:table-cell>
          <table:table-cell office:value-type="float" office:value="167425" table:style-name="ce7">
            <text:p>167425</text:p>
          </table:table-cell>
          <table:table-cell office:value-type="string" table:style-name="ce7">
            <text:p>opakowanie = 5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12" table:style-name="ce6">
            <text:p>712</text:p>
          </table:table-cell>
          <table:table-cell office:value-type="string" table:style-name="ce6">
            <text:p>Płytki Immuno pow. MaxiSorp F96, pak. 5/60 szt.</text:p>
          </table:table-cell>
          <table:table-cell office:value-type="float" office:value="442404" table:style-name="ce7">
            <text:p>442404</text:p>
          </table:table-cell>
          <table:table-cell office:value-type="string" table:style-name="ce7">
            <text:p>opakowanie = 6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13" table:style-name="ce6">
            <text:p>713</text:p>
          </table:table-cell>
          <table:table-cell office:value-type="string" table:style-name="ce6">
            <text:p>Płytki Immuno pow. MaxiSorp C96, poj.dołka 0,35 ml, pak. 5/60 szt.</text:p>
          </table:table-cell>
          <table:table-cell office:value-type="float" office:value="430341" table:style-name="ce7">
            <text:p>430341</text:p>
          </table:table-cell>
          <table:table-cell office:value-type="string" table:style-name="ce7">
            <text:p>opakowanie = 6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style-name="ce6">
            <text:p>Płytki do hodowli 6-dołkowe, pow CELLSTAR, z pokrywką, sterylne, op. 100 szt.</text:p>
          </table:table-cell>
          <table:table-cell office:value-type="float" office:value="657160" table:style-name="ce7">
            <text:p>65716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style-name="ce6">
            <text:p>Płytki do hodowli 24-dołkowe CELLSTAR z pokrywką, sterylne, op. 100 szt.</text:p>
          </table:table-cell>
          <table:table-cell office:value-type="float" office:value="662160" table:style-name="ce7">
            <text:p>66216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style-name="ce6">
            <text:p>Płytki 48-dołkowe do hodowli CELLSTAR z pokrywką, sterylne, op. 100 szt.</text:p>
          </table:table-cell>
          <table:table-cell office:value-type="float" office:value="677180" table:style-name="ce7">
            <text:p>67718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style-name="ce6">
            <text:p>Płytki do hodowli 96-dołkowe, płaskie dno, z pokrywką, sterylne, pak.pojedynczo, op. 100 szt.</text:p>
          </table:table-cell>
          <table:table-cell office:value-type="float" office:value="655180" table:style-name="ce7">
            <text:p>655180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style-name="ce6">
            <text:p>Końcówki do pipety Gilson, 0.5-10µl, z filtrem, bezbarwne, pakowane luzem w worki, op. 1000 szt.</text:p>
          </table:table-cell>
          <table:table-cell office:value-type="float" office:value="771290" table:style-name="ce7">
            <text:p>771290</text:p>
          </table:table-cell>
          <table:table-cell office:value-type="string" table:style-name="ce7">
            <text:p>opakowanie = 10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style-name="ce6">
            <text:p>Końcówki do pipet Eppendorf, poj. 10 - 100 µl, żółte, niesterylne, pakowane luzem w worki po 500 szt.</text:p>
          </table:table-cell>
          <table:table-cell office:value-type="float" office:value="685290" table:style-name="ce7">
            <text:p>685290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style-name="ce6">
            <text:p>Końcówki do pipet Gilson, poj.10 - 200 µl, żółte, pakowane w worki po 500 szt.</text:p>
          </table:table-cell>
          <table:table-cell office:value-type="float" office:value="739290" table:style-name="ce7">
            <text:p>739290</text:p>
          </table:table-cell>
          <table:table-cell office:value-type="string" table:style-name="ce7">
            <text:p>opakowanie = 5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style-name="ce6">
            <text:p>Końcówki do pipet Eppendorf, poj.100- 1000 µl, niebieskie, pakowane luzem w worki po 250 szt.</text:p>
          </table:table-cell>
          <table:table-cell office:value-type="float" office:value="686290" table:style-name="ce7">
            <text:p>686290</text:p>
          </table:table-cell>
          <table:table-cell office:value-type="string" table:style-name="ce7">
            <text:p>opakowanie = 25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style-name="ce6">
            <text:p>Butelki do hodowli CELLSTAR pow. 25 cm2, korek z filtrem, sterylne, op. 200szt</text:p>
          </table:table-cell>
          <table:table-cell office:value-type="float" office:value="690175" table:style-name="ce7">
            <text:p>690175</text:p>
          </table:table-cell>
          <table:table-cell office:value-type="string" table:style-name="ce7">
            <text:p>opakowanie = 2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style-name="ce6">
            <text:p>Butelki do hodowli CELLSTAR, pow. 75 cm2, z korkiem z filtrem, sterylne, op. 120 szt.</text:p>
          </table:table-cell>
          <table:table-cell office:value-type="float" office:value="658175" table:style-name="ce7">
            <text:p>658175</text:p>
          </table:table-cell>
          <table:table-cell office:value-type="string" table:style-name="ce7">
            <text:p>opakowanie = 12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24" table:style-name="ce6">
            <text:p>724</text:p>
          </table:table-cell>
          <table:table-cell office:value-type="string" table:style-name="ce6">
            <text:p>Naczynia do hodowli CELLview, 10-komorowe, op. 5/45 szt.</text:p>
          </table:table-cell>
          <table:table-cell office:value-type="float" office:value="543079" table:style-name="ce7">
            <text:p>543079</text:p>
          </table:table-cell>
          <table:table-cell office:value-type="string" table:style-name="ce7">
            <text:p>opakowanie = 45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25" table:style-name="ce6">
            <text:p>725</text:p>
          </table:table-cell>
          <table:table-cell office:value-type="string" table:style-name="ce6">
            <text:p>Naczynia do hodowli CELLview Advanced TC, 10-komorowe, op. 5/45 szt.</text:p>
          </table:table-cell>
          <table:table-cell office:value-type="float" office:value="543979" table:style-name="ce7">
            <text:p>543979</text:p>
          </table:table-cell>
          <table:table-cell office:value-type="string" table:style-name="ce7">
            <text:p>opakowanie = 45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26" table:style-name="ce6">
            <text:p>726</text:p>
          </table:table-cell>
          <table:table-cell office:value-type="string" table:style-name="ce6">
            <text:p>Szalki do hodowliCELLview 35x10, optyczne szklane dno, sterylne, op. 10/40 szt.</text:p>
          </table:table-cell>
          <table:table-cell office:value-type="float" office:value="627860" table:style-name="ce7">
            <text:p>627860</text:p>
          </table:table-cell>
          <table:table-cell office:value-type="string" table:style-name="ce7">
            <text:p>opakowanie = 4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27" table:style-name="ce6">
            <text:p>727</text:p>
          </table:table-cell>
          <table:table-cell office:value-type="string" table:style-name="ce6">
            <text:p>Szalki do hodowli CELLview 35x10, optyczne szklane dno, sterylne, op. 10/40 szt.</text:p>
          </table:table-cell>
          <table:table-cell office:value-type="float" office:value="627861" table:style-name="ce7">
            <text:p>627861</text:p>
          </table:table-cell>
          <table:table-cell office:value-type="string" table:style-name="ce7">
            <text:p>opakowanie = 4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style-name="ce6">
            <text:p>Szalki do hodowli CELLview 35x10, optyczne szklane dno,podział komory na 4 części sterylne, op. 10/40 szt.</text:p>
          </table:table-cell>
          <table:table-cell office:value-type="float" office:value="627870" table:style-name="ce7">
            <text:p>627870</text:p>
          </table:table-cell>
          <table:table-cell office:value-type="string" table:style-name="ce7">
            <text:p>opakowanie = 4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style-name="ce6">
            <text:p>Szalki do hodowli zawiesinowych, CELLview 35x10, optyczne szklane dno, podział komory na 4 części, sterylne, op. 10/40 szt.</text:p>
          </table:table-cell>
          <table:table-cell office:value-type="float" office:value="627871" table:style-name="ce7">
            <text:p>627871</text:p>
          </table:table-cell>
          <table:table-cell office:value-type="string" table:style-name="ce7">
            <text:p>opakowanie = 4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0" table:style-name="ce6">
            <text:p>730</text:p>
          </table:table-cell>
          <table:table-cell office:value-type="string" table:style-name="ce6">
            <text:p>Szalki do hodowli CELLview 35x10, pow.Advanced TC, optyczne szklane dno, sterylne, op. 10/40 szt.</text:p>
          </table:table-cell>
          <table:table-cell office:value-type="float" office:value="627965" table:style-name="ce7">
            <text:p>627965</text:p>
          </table:table-cell>
          <table:table-cell office:value-type="string" table:style-name="ce7">
            <text:p>opakowanie = 4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style-name="ce6">
            <text:p>Szalki do hodowli CELLview 35x10, pow. Advanced TC, optyczne szklane dno, 4-komory, sterylne, op. 10/40 szt.</text:p>
          </table:table-cell>
          <table:table-cell office:value-type="float" office:value="627975" table:style-name="ce7">
            <text:p>627975</text:p>
          </table:table-cell>
          <table:table-cell office:value-type="string" table:style-name="ce7">
            <text:p>opakowanie = 4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2" table:style-name="ce6">
            <text:p>732</text:p>
          </table:table-cell>
          <table:table-cell office:value-type="string" table:style-name="ce6">
            <text:p>Human Umbilical Vein Endothelial Cells, &gt;5 x 10^5 cells in 1 ml volume</text:p>
          </table:table-cell>
          <table:table-cell office:value-type="float" office:value="8000" table:style-name="ce7">
            <text:p>8000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12">
          <table:table-cell office:value-type="float" office:value="733" table:style-name="ce6">
            <text:p>733</text:p>
          </table:table-cell>
          <table:table-cell office:value-type="string" table:style-name="ce6">
            <text:p>Human Myometrial Smooth Muscle Cells, <text:s/>vial contains &gt;5 x 10⁵ cells in 1 ml volume</text:p>
          </table:table-cell>
          <table:table-cell office:value-type="float" office:value="7020" table:style-name="ce7">
            <text:p>7020</text:p>
          </table:table-cell>
          <table:table-cell office:value-type="string" table:style-name="ce7">
            <text:p>vial &gt;5 x 10<text:span text:style-name="T1">⁵</text:span><text:span text:style-name="T2"> cells in 1 ml volume</text:span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4" table:style-name="ce6">
            <text:p>734</text:p>
          </table:table-cell>
          <table:table-cell office:value-type="string" table:style-name="ce6">
            <text:p>Human Schwann Cell Pellet; 5 million cells</text:p>
          </table:table-cell>
          <table:table-cell office:value-type="string" table:style-name="ce7">
            <text:p>CP1700</text:p>
          </table:table-cell>
          <table:table-cell office:value-type="string" table:style-name="ce7">
            <text:p>5 million c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5" table:style-name="ce6">
            <text:p>735</text:p>
          </table:table-cell>
          <table:table-cell office:value-type="string" table:style-name="ce6">
            <text:p>Human Schwann Cell Lysate; 200 μg</text:p>
          </table:table-cell>
          <table:table-cell office:value-type="float" office:value="1706" table:style-name="ce7">
            <text:p>1706</text:p>
          </table:table-cell>
          <table:table-cell office:value-type="string" table:style-name="ce7">
            <text:p>200 μ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6" table:style-name="ce6">
            <text:p>736</text:p>
          </table:table-cell>
          <table:table-cell office:value-type="string" table:style-name="ce6">
            <text:p>Human Schwann Cell MicroRNA; 1 μg</text:p>
          </table:table-cell>
          <table:table-cell office:value-type="float" office:value="1707" table:style-name="ce7">
            <text:p>1707</text:p>
          </table:table-cell>
          <table:table-cell office:value-type="string" table:style-name="ce7">
            <text:p>1 μ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7" table:style-name="ce6">
            <text:p>737</text:p>
          </table:table-cell>
          <table:table-cell office:value-type="string" table:style-name="ce6">
            <text:p>Human Schwann Cell genomic DNA; 5 μg</text:p>
          </table:table-cell>
          <table:table-cell office:value-type="float" office:value="1709" table:style-name="ce7">
            <text:p>1709</text:p>
          </table:table-cell>
          <table:table-cell office:value-type="string" table:style-name="ce7">
            <text:p>5 μ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738" table:style-name="ce6">
            <text:p>738</text:p>
          </table:table-cell>
          <table:table-cell office:value-type="string" table:style-name="ce6">
            <text:p>Human Schwann Cell cDNA; Volume: 20 μl (approximately 20 reactions)</text:p>
          </table:table-cell>
          <table:table-cell office:value-type="float" office:value="1704" table:style-name="ce7">
            <text:p>1704</text:p>
          </table:table-cell>
          <table:table-cell office:value-type="string" table:style-name="ce7">
            <text:p>Volume: 20 μl (approximately 20 reactions)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39" table:style-name="ce6">
            <text:p>739</text:p>
          </table:table-cell>
          <table:table-cell office:value-type="string" table:style-name="ce6">
            <text:p>Human Schwann Cell Total RNA; 10 μg</text:p>
          </table:table-cell>
          <table:table-cell office:value-type="float" office:value="1705" table:style-name="ce7">
            <text:p>1705</text:p>
          </table:table-cell>
          <table:table-cell office:value-type="string" table:style-name="ce7">
            <text:p>10 μ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40" table:style-name="ce6">
            <text:p>740</text:p>
          </table:table-cell>
          <table:table-cell office:value-type="string" table:style-name="ce6">
            <text:p>Schwann Cell Growth Supplement, concentrated (100X); 5ml</text:p>
          </table:table-cell>
          <table:table-cell office:value-type="float" office:value="1752" table:style-name="ce7">
            <text:p>1752</text:p>
          </table:table-cell>
          <table:table-cell office:value-type="string" table:style-name="ce7">
            <text:p>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style-name="ce6">
            <text:p>Schwann Cell Medium; consists of 500 ml of basal medium, 25 ml of fetal bovine serum (FBS), 5 ml of Schwann cell growth supplement and 5 ml of penicillin/streptomycin solution</text:p>
          </table:table-cell>
          <table:table-cell office:value-type="float" office:value="1701" table:style-name="ce7">
            <text:p>1701</text:p>
          </table:table-cell>
          <table:table-cell office:value-type="string" table:style-name="ce7">
            <text:p>zestaw 500ml+25ml+5ml+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style-name="ce6">
            <text:p>Mouse Schwann Cells from C57BL/6 Isolated from postnatal day 8 C57BL/6 mouse sciatic nerves. MSC are cryopreserved at passage one and delivered frozen. Each vial contains &gt;5 x 10^5 cells in 1 ml volume</text:p>
          </table:table-cell>
          <table:table-cell office:value-type="string" table:style-name="ce7">
            <text:p>M1700-57</text:p>
          </table:table-cell>
          <table:table-cell office:value-type="string" table:style-name="ce7">
            <text:p>&gt;5 x 10^5 cells in 1 ml volum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743" table:style-name="ce6">
            <text:p>743</text:p>
          </table:table-cell>
          <table:table-cell office:value-type="string" table:style-name="ce6">
            <text:p>Mouse Schwann Cells from CD1 MSC from ScienCell Research Laboratories are isolated from postnatal day 8 mouse sciatic nerve. MSC are cryopreserved as primary cultures and delivered frozen. Each vial contains &gt;5 x 10^5 cells in 1 ml volume.</text:p>
          </table:table-cell>
          <table:table-cell office:value-type="string" table:style-name="ce7">
            <text:p>M1700</text:p>
          </table:table-cell>
          <table:table-cell office:value-type="string" table:style-name="ce7">
            <text:p>&gt;5 x 10^5 cells in 1 ml volume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style-name="ce6">
            <text:p>Human Schwann Cells Isolated from human spinal nerve. HSC are cryopreserved at passage one and delivered frozen. Each vial contains &gt;5 x 10^5 cells in 1 ml volume.</text:p>
          </table:table-cell>
          <table:table-cell office:value-type="float" office:value="1700" table:style-name="ce7">
            <text:p>1700</text:p>
          </table:table-cell>
          <table:table-cell office:value-type="string" table:style-name="ce7">
            <text:p>&gt;5 x 10^5 cells in 1 ml volume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style-name="ce6">
            <text:p>Rat Schwann Cells Isolated from postnatal day 8 rat sciatic nerve. RSC are cryopreserved as primary cultures and delivered frozen. Each vial contains &gt;5 x 10^5 cells in 1 ml volume.</text:p>
          </table:table-cell>
          <table:table-cell office:value-type="string" table:style-name="ce7">
            <text:p>R1700</text:p>
          </table:table-cell>
          <table:table-cell office:value-type="string" table:style-name="ce7">
            <text:p><text:s/>&gt;5 x 10^5 cells in 1 ml volume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46" table:style-name="ce6">
            <text:p>746</text:p>
          </table:table-cell>
          <table:table-cell office:value-type="string" table:style-name="ce6">
            <text:p>MEM with Earle's Salts and L-Glutamine; 500ml</text:p>
          </table:table-cell>
          <table:table-cell office:value-type="float" office:value="9011" table:style-name="ce7">
            <text:p>901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47" table:style-name="ce6">
            <text:p>747</text:p>
          </table:table-cell>
          <table:table-cell office:value-type="string" table:style-name="ce6">
            <text:p>DMEM with High-Glucose, L-Glutamine and Sodium Pyruvate; 500ml</text:p>
          </table:table-cell>
          <table:table-cell office:value-type="float" office:value="9221" table:style-name="ce7">
            <text:p>922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48" table:style-name="ce6">
            <text:p>748</text:p>
          </table:table-cell>
          <table:table-cell office:value-type="string" table:style-name="ce6">
            <text:p>DMEM with L-Glutamine, Sodium Pyruvate and 25 mM HEPES; 500ml</text:p>
          </table:table-cell>
          <table:table-cell office:value-type="float" office:value="9231" table:style-name="ce7">
            <text:p>923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49" table:style-name="ce6">
            <text:p>749</text:p>
          </table:table-cell>
          <table:table-cell office:value-type="string" table:style-name="ce6">
            <text:p>DMEM with L-Glutamine and Sodium Pyruvate; 500ml</text:p>
          </table:table-cell>
          <table:table-cell office:value-type="float" office:value="9211" table:style-name="ce7">
            <text:p>921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0" table:style-name="ce6">
            <text:p>750</text:p>
          </table:table-cell>
          <table:table-cell office:value-type="string" table:style-name="ce6">
            <text:p>DMEM with High-Glucose, L-Glutamine, Sodium Pyruvate and 25 mM HEPES; 500ml</text:p>
          </table:table-cell>
          <table:table-cell office:value-type="float" office:value="9241" table:style-name="ce7">
            <text:p>924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1" table:style-name="ce6">
            <text:p>751</text:p>
          </table:table-cell>
          <table:table-cell office:value-type="string" table:style-name="ce6">
            <text:p>DMEM/F-12 with L-Glutamine; 500ml</text:p>
          </table:table-cell>
          <table:table-cell office:value-type="float" office:value="9411" table:style-name="ce7">
            <text:p>941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2" table:style-name="ce6">
            <text:p>752</text:p>
          </table:table-cell>
          <table:table-cell office:value-type="string" table:style-name="ce6">
            <text:p>DMEM/F-12 with L-Glutamine and 15 mM HEPES; 500ml</text:p>
          </table:table-cell>
          <table:table-cell office:value-type="float" office:value="9421" table:style-name="ce7">
            <text:p>942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3" table:style-name="ce6">
            <text:p>753</text:p>
          </table:table-cell>
          <table:table-cell office:value-type="string" table:style-name="ce6">
            <text:p>IMDM with L-Glutamine and 25 mM HEPES; without alpha-Thioglycerol, 2-mercaptoethanol; 500ml</text:p>
          </table:table-cell>
          <table:table-cell office:value-type="float" office:value="9611" table:style-name="ce7">
            <text:p>961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4" table:style-name="ce6">
            <text:p>754</text:p>
          </table:table-cell>
          <table:table-cell office:value-type="string" table:style-name="ce6">
            <text:p>RPMI 1640 with L-Glutamine and 25 mM HEPES; 500ml</text:p>
          </table:table-cell>
          <table:table-cell office:value-type="float" office:value="9521" table:style-name="ce7">
            <text:p>9521</text:p>
          </table:table-cell>
          <table:table-cell office:value-type="string" table:style-name="ce7">
            <text:p>opakowa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5" table:style-name="ce6">
            <text:p>755</text:p>
          </table:table-cell>
          <table:table-cell office:value-type="string" table:style-name="ce6">
            <text:p>Penicillin/Streptomycin Solution, 5 ml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6" table:style-name="ce6">
            <text:p>756</text:p>
          </table:table-cell>
          <table:table-cell office:value-type="string" table:style-name="ce6">
            <text:p>Fetal Bovine Serum (FBS), 10 ml</text:p>
          </table:table-cell>
          <table:table-cell office:value-type="string" table:style-name="ce7">
            <text:p>0010</text:p>
          </table:table-cell>
          <table:table-cell office:value-type="string" table:style-name="ce7">
            <text:p>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7" table:style-name="ce6">
            <text:p>757</text:p>
          </table:table-cell>
          <table:table-cell office:value-type="string" table:style-name="ce6">
            <text:p>Fetal Bovine Serum (FBS), 25 ml</text:p>
          </table:table-cell>
          <table:table-cell office:value-type="string" table:style-name="ce7">
            <text:p>0025</text:p>
          </table:table-cell>
          <table:table-cell office:value-type="string" table:style-name="ce7">
            <text:p>2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8" table:style-name="ce6">
            <text:p>758</text:p>
          </table:table-cell>
          <table:table-cell office:value-type="string" table:style-name="ce6">
            <text:p>Fetal Bovine Serum, 500 ml</text:p>
          </table:table-cell>
          <table:table-cell office:value-type="string" table:style-name="ce7">
            <text:p>0500</text:p>
          </table:table-cell>
          <table:table-cell office:value-type="string" table:style-name="ce7">
            <text:p>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59" table:style-name="ce6">
            <text:p>759</text:p>
          </table:table-cell>
          <table:table-cell office:value-type="string" table:style-name="ce6">
            <text:p>Cell Senescence Assay; 50 Tests/35 mm plate</text:p>
          </table:table-cell>
          <table:table-cell office:value-type="float" office:value="8058" table:style-name="ce7">
            <text:p>8058</text:p>
          </table:table-cell>
          <table:table-cell office:value-type="string" table:style-name="ce7">
            <text:p>50 Tests/35 mm plat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0" table:style-name="ce6">
            <text:p>760</text:p>
          </table:table-cell>
          <table:table-cell office:value-type="string" table:style-name="ce6">
            <text:p>Absolute Human Telomere Length Quantification qPCR Assay Kit; 100 reakcji</text:p>
          </table:table-cell>
          <table:table-cell office:value-type="float" office:value="8918" table:style-name="ce7">
            <text:p>8918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1" table:style-name="ce6">
            <text:p>761</text:p>
          </table:table-cell>
          <table:table-cell office:value-type="string" table:style-name="ce6">
            <text:p>Mycoplasma PCR Detection Kit; 100 testów</text:p>
          </table:table-cell>
          <table:table-cell office:value-type="float" office:value="8208" table:style-name="ce7">
            <text:p>8208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2" table:style-name="ce6">
            <text:p>762</text:p>
          </table:table-cell>
          <table:table-cell office:value-type="string" table:style-name="ce6">
            <text:p>Poly-L-Lysine, 1 mg/ml; 1ml</text:p>
          </table:table-cell>
          <table:table-cell office:value-type="string" table:style-name="ce7">
            <text:p>040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3" table:style-name="ce6">
            <text:p>763</text:p>
          </table:table-cell>
          <table:table-cell office:value-type="string" table:style-name="ce6">
            <text:p>Poly-L-Lysine, 10 mg/ml; 1ml</text:p>
          </table:table-cell>
          <table:table-cell office:value-type="string" table:style-name="ce7">
            <text:p>041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4" table:style-name="ce6">
            <text:p>764</text:p>
          </table:table-cell>
          <table:table-cell office:value-type="string" table:style-name="ce6">
            <text:p>Trypsin/EDTA Solution, 100 ml</text:p>
          </table:table-cell>
          <table:table-cell office:value-type="string" table:style-name="ce7">
            <text:p>0103</text:p>
          </table:table-cell>
          <table:table-cell office:value-type="string" table:style-name="ce7">
            <text:p>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5" table:style-name="ce6">
            <text:p>765</text:p>
          </table:table-cell>
          <table:table-cell office:value-type="string" table:style-name="ce6">
            <text:p>Trypsin Neutralization Solution; 100ml</text:p>
          </table:table-cell>
          <table:table-cell office:value-type="string" table:style-name="ce7">
            <text:p>0113</text:p>
          </table:table-cell>
          <table:table-cell office:value-type="string" table:style-name="ce7">
            <text:p>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6" table:style-name="ce6">
            <text:p>766</text:p>
          </table:table-cell>
          <table:table-cell office:value-type="string" table:style-name="ce6">
            <text:p>Dulbecco's Phosphate-Buffered Saline; 500ml</text:p>
          </table:table-cell>
          <table:table-cell office:value-type="string" table:style-name="ce7">
            <text:p>0303</text:p>
          </table:table-cell>
          <table:table-cell office:value-type="string" table:style-name="ce7">
            <text:p>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7" table:style-name="ce6">
            <text:p>767</text:p>
          </table:table-cell>
          <table:table-cell office:value-type="string" table:style-name="ce6">
            <text:p>Puromycin (10mg/ml; 10 ml)</text:p>
          </table:table-cell>
          <table:table-cell office:value-type="string" table:style-name="ce7">
            <text:p>0543</text:p>
          </table:table-cell>
          <table:table-cell office:value-type="string" table:style-name="ce7">
            <text:p>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8" table:style-name="ce6">
            <text:p>768</text:p>
          </table:table-cell>
          <table:table-cell office:value-type="string" table:style-name="ce6">
            <text:p>Puromycin (10mg/ml; 1 ml)</text:p>
          </table:table-cell>
          <table:table-cell office:value-type="string" table:style-name="ce7">
            <text:p>0553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69" table:style-name="ce6">
            <text:p>769</text:p>
          </table:table-cell>
          <table:table-cell office:value-type="string" table:style-name="ce6">
            <text:p>Mycoplasma Inhibitor Solution (10mg/ml ciprofloxacin); 10x1 ml</text:p>
          </table:table-cell>
          <table:table-cell office:value-type="string" table:style-name="ce7">
            <text:p>0563</text:p>
          </table:table-cell>
          <table:table-cell office:value-type="string" table:style-name="ce7">
            <text:p>10x1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0" table:style-name="ce6">
            <text:p>770</text:p>
          </table:table-cell>
          <table:table-cell office:value-type="string" table:style-name="ce6">
            <text:p>Cell Culture Grade Water, 500 ml</text:p>
          </table:table-cell>
          <table:table-cell office:value-type="string" table:style-name="ce7">
            <text:p>0600</text:p>
          </table:table-cell>
          <table:table-cell office:value-type="string" table:style-name="ce7">
            <text:p>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1" table:style-name="ce6">
            <text:p>771</text:p>
          </table:table-cell>
          <table:table-cell office:value-type="string" table:style-name="ce6">
            <text:p>MTT, research grade; 250mg</text:p>
          </table:table-cell>
          <table:table-cell office:value-type="float" office:value="2039501" table:style-name="ce7">
            <text:p>2039501</text:p>
          </table:table-cell>
          <table:table-cell office:value-type="string" table:style-name="ce7">
            <text:p>2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2" table:style-name="ce6">
            <text:p>772</text:p>
          </table:table-cell>
          <table:table-cell office:value-type="string" table:style-name="ce6">
            <text:p>MTT, research grade; 1g</text:p>
          </table:table-cell>
          <table:table-cell office:value-type="float" office:value="2039502" table:style-name="ce7">
            <text:p>2039502</text:p>
          </table:table-cell>
          <table:table-cell office:value-type="string" table:style-name="ce7">
            <text:p>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3" table:style-name="ce6">
            <text:p>773</text:p>
          </table:table-cell>
          <table:table-cell office:value-type="string" table:style-name="ce6">
            <text:p>MTT, research grade; 5g</text:p>
          </table:table-cell>
          <table:table-cell office:value-type="float" office:value="2039503" table:style-name="ce7">
            <text:p>2039503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4" table:style-name="ce6">
            <text:p>774</text:p>
          </table:table-cell>
          <table:table-cell office:value-type="string" table:style-name="ce6">
            <text:p>MTT, research grade; 25g</text:p>
          </table:table-cell>
          <table:table-cell office:value-type="float" office:value="2039504" table:style-name="ce7">
            <text:p>2039504</text:p>
          </table:table-cell>
          <table:table-cell office:value-type="string" table:style-name="ce7">
            <text:p>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style-name="ce6">
            <text:p>NC 2 Nitrocellulose Membrane, Pore size 0.2 µm, format: 80 mm x 85 mm; 10 arkuszy</text:p>
          </table:table-cell>
          <table:table-cell office:value-type="float" office:value="7122201" table:style-name="ce7">
            <text:p>7122201</text:p>
          </table:table-cell>
          <table:table-cell office:value-type="string" table:style-name="ce7">
            <text:p>opakowanie = 10 arkusz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6" table:style-name="ce6">
            <text:p>776</text:p>
          </table:table-cell>
          <table:table-cell office:value-type="string" table:style-name="ce6">
            <text:p>NC 2 Nitrocellulose Membrane, white, Pore size 0.2 µm, format: 30 cm x 3 m</text:p>
          </table:table-cell>
          <table:table-cell office:value-type="float" office:value="7122401" table:style-name="ce7">
            <text:p>71224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7" table:style-name="ce6">
            <text:p>777</text:p>
          </table:table-cell>
          <table:table-cell office:value-type="string" table:style-name="ce6">
            <text:p>NC 2 Nitrocellulose Membrane, white, Pore size 0.2 µm, format: 20 cm x 20 cm; 5 arkuszy</text:p>
          </table:table-cell>
          <table:table-cell office:value-type="float" office:value="7122301" table:style-name="ce7">
            <text:p>7122301</text:p>
          </table:table-cell>
          <table:table-cell office:value-type="string" table:style-name="ce7">
            <text:p>opakownie = 5 arkusz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style-name="ce6">
            <text:p>NC 2 Supported Nitrocellulose Membrane, Pore size 0.2 µm, format: 80 x 85 mm; 10 arkuszy</text:p>
          </table:table-cell>
          <table:table-cell office:value-type="float" office:value="7122701" table:style-name="ce7">
            <text:p>7122701</text:p>
          </table:table-cell>
          <table:table-cell office:value-type="string" table:style-name="ce7">
            <text:p>opakowanie = 10 arkusz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79" table:style-name="ce6">
            <text:p>779</text:p>
          </table:table-cell>
          <table:table-cell office:value-type="string" table:style-name="ce6">
            <text:p>NC 2 Supported Nitrocellulose Membrane, Pore size 0.2 µm, format: 30 cm x 3 m</text:p>
          </table:table-cell>
          <table:table-cell office:value-type="float" office:value="7122601" table:style-name="ce7">
            <text:p>71226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style-name="ce6">
            <text:p>NC 45 Nitrocellulose Membrane, plain, white, Pore size 0.45 µm, format: 88 mm x 88 mm; 10 arkuszy</text:p>
          </table:table-cell>
          <table:table-cell office:value-type="float" office:value="4251601" table:style-name="ce7">
            <text:p>4251601</text:p>
          </table:table-cell>
          <table:table-cell office:value-type="string" table:style-name="ce7">
            <text:p>opakowanie = 10 arkuszy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1" table:style-name="ce6">
            <text:p>781</text:p>
          </table:table-cell>
          <table:table-cell office:value-type="string" table:style-name="ce6">
            <text:p>NC 45 Nitrocellulose Membrane, plain, white, Pore size 0.45 µm, format 30 cm x 3 m</text:p>
          </table:table-cell>
          <table:table-cell office:value-type="float" office:value="7120801" table:style-name="ce7">
            <text:p>71208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2" table:style-name="ce6">
            <text:p>782</text:p>
          </table:table-cell>
          <table:table-cell office:value-type="string" table:style-name="ce6">
            <text:p>NC 45 Supported Nitrocellulose Membrane, Pore size 0.45 µm, format: 30 cm x 3 m</text:p>
          </table:table-cell>
          <table:table-cell office:value-type="float" office:value="7122501" table:style-name="ce7">
            <text:p>71225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3" table:style-name="ce6">
            <text:p>783</text:p>
          </table:table-cell>
          <table:table-cell office:value-type="string" table:style-name="ce6">
            <text:p>Nylon-Bind B Membrane, positive surface, Pore size 0.45 µm, format 30 cm x 3 m</text:p>
          </table:table-cell>
          <table:table-cell office:value-type="float" office:value="4256901" table:style-name="ce7">
            <text:p>42569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4" table:style-name="ce6">
            <text:p>784</text:p>
          </table:table-cell>
          <table:table-cell office:value-type="string" table:style-name="ce6">
            <text:p>Fluorobind Membrane, surface PVDF, Pore size 0.2 µm, format: 25 cm x 3 m</text:p>
          </table:table-cell>
          <table:table-cell office:value-type="float" office:value="4257101" table:style-name="ce7">
            <text:p>42571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5" table:style-name="ce6">
            <text:p>785</text:p>
          </table:table-cell>
          <table:table-cell office:value-type="string" table:style-name="ce6">
            <text:p>Immobilon™-P-membrane, Pore size 0.2 µm, format: 26.5 cm x 3.75 m</text:p>
          </table:table-cell>
          <table:table-cell office:value-type="float" office:value="4257401" table:style-name="ce7">
            <text:p>42574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6" table:style-name="ce6">
            <text:p>786</text:p>
          </table:table-cell>
          <table:table-cell office:value-type="string" table:style-name="ce6">
            <text:p>Immobilon™-P-membrane, Pore size 0.45 µm, format: 26.5 cm x 3.75 m</text:p>
          </table:table-cell>
          <table:table-cell office:value-type="float" office:value="4258101" table:style-name="ce7">
            <text:p>42581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7" table:style-name="ce6">
            <text:p>787</text:p>
          </table:table-cell>
          <table:table-cell office:value-type="string" table:style-name="ce6">
            <text:p>PVDF 0.2 Transfer Membrane, Pore size 0.2 µm, format: 30 cm x 3 m</text:p>
          </table:table-cell>
          <table:table-cell office:value-type="float" office:value="4251501" table:style-name="ce7">
            <text:p>42515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8" table:style-name="ce6">
            <text:p>788</text:p>
          </table:table-cell>
          <table:table-cell office:value-type="string" table:style-name="ce6">
            <text:p>PVDF 0.45 Transfer Membrane, Pore size 0.45 µm, format: 30 cm x 3 m</text:p>
          </table:table-cell>
          <table:table-cell office:value-type="float" office:value="4251401" table:style-name="ce7">
            <text:p>4251401</text:p>
          </table:table-cell>
          <table:table-cell office:value-type="string" table:style-name="ce7">
            <text:p>opakownie = 1 r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89" table:style-name="ce6">
            <text:p>789</text:p>
          </table:table-cell>
          <table:table-cell office:value-type="string" table:style-name="ce6">
            <text:p>Albumin Bovine Fraction V, pH 7.0standard grade, lyophil. 10g</text:p>
          </table:table-cell>
          <table:table-cell office:value-type="float" office:value="1193001" table:style-name="ce7">
            <text:p>1193001</text:p>
          </table:table-cell>
          <table:table-cell office:value-type="string" table:style-name="ce7">
            <text:p>opakownie = 1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0" table:style-name="ce6">
            <text:p>790</text:p>
          </table:table-cell>
          <table:table-cell office:value-type="string" table:style-name="ce6">
            <text:p>Albumin Bovine Fraction V, pH 7.0standard grade, lyophil. 25g</text:p>
          </table:table-cell>
          <table:table-cell office:value-type="float" office:value="1193002" table:style-name="ce7">
            <text:p>1193002</text:p>
          </table:table-cell>
          <table:table-cell office:value-type="string" table:style-name="ce7">
            <text:p>opakownie = 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1" table:style-name="ce6">
            <text:p>791</text:p>
          </table:table-cell>
          <table:table-cell office:value-type="string" table:style-name="ce6">
            <text:p>Albumin Bovine Fraction V, pH 7.0standard grade, lyophil. 100g</text:p>
          </table:table-cell>
          <table:table-cell office:value-type="float" office:value="1193003" table:style-name="ce7">
            <text:p>1193003</text:p>
          </table:table-cell>
          <table:table-cell office:value-type="string" table:style-name="ce7">
            <text:p>opakownie = 1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2" table:style-name="ce6">
            <text:p>792</text:p>
          </table:table-cell>
          <table:table-cell office:value-type="string" table:style-name="ce6">
            <text:p>Albumin Bovine Fraction V, pH 7.0standard grade, lyophil. 500g</text:p>
          </table:table-cell>
          <table:table-cell office:value-type="float" office:value="1193004" table:style-name="ce7">
            <text:p>1193004</text:p>
          </table:table-cell>
          <table:table-cell office:value-type="string" table:style-name="ce7">
            <text:p>opakownie = 5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3" table:style-name="ce6">
            <text:p>793</text:p>
          </table:table-cell>
          <table:table-cell office:value-type="string" table:style-name="ce6">
            <text:p>Albumin Bovine Fraction V, Protease-Free lyophil. 5g</text:p>
          </table:table-cell>
          <table:table-cell office:value-type="float" office:value="1192601" table:style-name="ce7">
            <text:p>1192601</text:p>
          </table:table-cell>
          <table:table-cell office:value-type="string" table:style-name="ce7">
            <text:p>opakow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4" table:style-name="ce6">
            <text:p>794</text:p>
          </table:table-cell>
          <table:table-cell office:value-type="string" table:style-name="ce6">
            <text:p>Albumin Bovine Fraction V, Protease-Free lyophil. 25g</text:p>
          </table:table-cell>
          <table:table-cell office:value-type="float" office:value="1192602" table:style-name="ce7">
            <text:p>1192602</text:p>
          </table:table-cell>
          <table:table-cell office:value-type="string" table:style-name="ce7">
            <text:p>opakownie = 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5" table:style-name="ce6">
            <text:p>795</text:p>
          </table:table-cell>
          <table:table-cell office:value-type="string" table:style-name="ce6">
            <text:p>Albumin Bovine Fraction V, Protease-Free lyophil. 100g</text:p>
          </table:table-cell>
          <table:table-cell office:value-type="float" office:value="1192603" table:style-name="ce7">
            <text:p>1192603</text:p>
          </table:table-cell>
          <table:table-cell office:value-type="string" table:style-name="ce7">
            <text:p>opakownie = 1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6" table:style-name="ce6">
            <text:p>796</text:p>
          </table:table-cell>
          <table:table-cell office:value-type="string" table:style-name="ce6">
            <text:p>Albumin Bovine Fraction V, Protease-Free lyophil. 500g</text:p>
          </table:table-cell>
          <table:table-cell office:value-type="float" office:value="1192604" table:style-name="ce7">
            <text:p>1192604</text:p>
          </table:table-cell>
          <table:table-cell office:value-type="string" table:style-name="ce7">
            <text:p>opakownie = 5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7" table:style-name="ce6">
            <text:p>797</text:p>
          </table:table-cell>
          <table:table-cell office:value-type="string" table:style-name="ce6">
            <text:p>BCIP/NBT Ready-To-Use Substrate, for immunohistochemistry and blotting 100ml</text:p>
          </table:table-cell>
          <table:table-cell office:value-type="float" office:value="1524601" table:style-name="ce7">
            <text:p>1524601</text:p>
          </table:table-cell>
          <table:table-cell office:value-type="string" table:style-name="ce7">
            <text:p>opakow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8" table:style-name="ce6">
            <text:p>798</text:p>
          </table:table-cell>
          <table:table-cell office:value-type="string" table:style-name="ce6">
            <text:p>BlueBlock PF (10x) for Blotting and ELISA 250ml</text:p>
          </table:table-cell>
          <table:table-cell office:value-type="float" office:value="4259101" table:style-name="ce7">
            <text:p>4259101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799" table:style-name="ce6">
            <text:p>799</text:p>
          </table:table-cell>
          <table:table-cell office:value-type="string" table:style-name="ce6">
            <text:p>BlueBlock PF (10x) for Blotting and ELISA 1l</text:p>
          </table:table-cell>
          <table:table-cell office:value-type="float" office:value="4259102" table:style-name="ce7">
            <text:p>4259102</text:p>
          </table:table-cell>
          <table:table-cell office:value-type="string" table:style-name="ce7">
            <text:p>opakownie = 1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0" table:style-name="ce6">
            <text:p>800</text:p>
          </table:table-cell>
          <table:table-cell office:value-type="string" table:style-name="ce6">
            <text:p>5-Bromo-4-chloro-3-indolyl-phosphate·p-toluidine-salt, research grade 100mg</text:p>
          </table:table-cell>
          <table:table-cell office:value-type="float" office:value="1524702" table:style-name="ce7">
            <text:p>1524702</text:p>
          </table:table-cell>
          <table:table-cell office:value-type="string" table:style-name="ce7">
            <text:p>opakownie = 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1" table:style-name="ce6">
            <text:p>801</text:p>
          </table:table-cell>
          <table:table-cell office:value-type="string" table:style-name="ce6">
            <text:p>5-Bromo-4-chloro-3-indolyl-phosphate·p-toluidine-salt, research grade 500mg</text:p>
          </table:table-cell>
          <table:table-cell office:value-type="float" office:value="1524703" table:style-name="ce7">
            <text:p>1524703</text:p>
          </table:table-cell>
          <table:table-cell office:value-type="string" table:style-name="ce7">
            <text:p>opakownie = 5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2" table:style-name="ce6">
            <text:p>802</text:p>
          </table:table-cell>
          <table:table-cell office:value-type="string" table:style-name="ce6">
            <text:p>Chemiluminescence Reagent for Horseradish Peroxidase 250ml</text:p>
          </table:table-cell>
          <table:table-cell office:value-type="float" office:value="4258201" table:style-name="ce7">
            <text:p>4258201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3" table:style-name="ce6">
            <text:p>803</text:p>
          </table:table-cell>
          <table:table-cell office:value-type="string" table:style-name="ce6">
            <text:p>Chemiluminescence Reagent for Horseradish Peroxidase 500ml</text:p>
          </table:table-cell>
          <table:table-cell office:value-type="float" office:value="4258202" table:style-name="ce7">
            <text:p>4258202</text:p>
          </table:table-cell>
          <table:table-cell office:value-type="string" table:style-name="ce7">
            <text:p>opakow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4" table:style-name="ce6">
            <text:p>804</text:p>
          </table:table-cell>
          <table:table-cell office:value-type="string" table:style-name="ce6">
            <text:p>Denhardt's solution, 50x concentrate, molecular biology grade 10ml</text:p>
          </table:table-cell>
          <table:table-cell office:value-type="float" office:value="3960301" table:style-name="ce7">
            <text:p>3960301</text:p>
          </table:table-cell>
          <table:table-cell office:value-type="string" table:style-name="ce7">
            <text:p>opakownie = 1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5" table:style-name="ce6">
            <text:p>805</text:p>
          </table:table-cell>
          <table:table-cell office:value-type="string" table:style-name="ce6">
            <text:p>Nitro blue tetrazolium chloride analytical grade 250mg</text:p>
          </table:table-cell>
          <table:table-cell office:value-type="float" office:value="3055001" table:style-name="ce7">
            <text:p>3055001</text:p>
          </table:table-cell>
          <table:table-cell office:value-type="string" table:style-name="ce7">
            <text:p>opakownie = 2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6" table:style-name="ce6">
            <text:p>806</text:p>
          </table:table-cell>
          <table:table-cell office:value-type="string" table:style-name="ce6">
            <text:p>Nitro blue tetrazolium chloride analytical grade 1g</text:p>
          </table:table-cell>
          <table:table-cell office:value-type="float" office:value="3055002" table:style-name="ce7">
            <text:p>3055002</text:p>
          </table:table-cell>
          <table:table-cell office:value-type="string" table:style-name="ce7">
            <text:p>opakownie = 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7" table:style-name="ce6">
            <text:p>807</text:p>
          </table:table-cell>
          <table:table-cell office:value-type="string" table:style-name="ce6">
            <text:p>Nitro blue tetrazolium chloride analytical grade 5g</text:p>
          </table:table-cell>
          <table:table-cell office:value-type="float" office:value="3055003" table:style-name="ce7">
            <text:p>3055003</text:p>
          </table:table-cell>
          <table:table-cell office:value-type="string" table:style-name="ce7">
            <text:p>opakow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8" table:style-name="ce6">
            <text:p>808</text:p>
          </table:table-cell>
          <table:table-cell office:value-type="string" table:style-name="ce6">
            <text:p>Tetrazolium Blue chloride research grade 5g</text:p>
          </table:table-cell>
          <table:table-cell office:value-type="float" office:value="3595002" table:style-name="ce7">
            <text:p>3595002</text:p>
          </table:table-cell>
          <table:table-cell office:value-type="string" table:style-name="ce7">
            <text:p>opakow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09" table:style-name="ce6">
            <text:p>809</text:p>
          </table:table-cell>
          <table:table-cell office:value-type="string" table:style-name="ce6">
            <text:p>FICOLL™ 400 molecular biology grade 50g</text:p>
          </table:table-cell>
          <table:table-cell office:value-type="float" office:value="3976302" table:style-name="ce7">
            <text:p>3976302</text:p>
          </table:table-cell>
          <table:table-cell office:value-type="string" table:style-name="ce7">
            <text:p>opakownie = 5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0" table:style-name="ce6">
            <text:p>810</text:p>
          </table:table-cell>
          <table:table-cell office:value-type="string" table:style-name="ce6">
            <text:p>Luminol research grade 5g</text:p>
          </table:table-cell>
          <table:table-cell office:value-type="float" office:value="2808502" table:style-name="ce7">
            <text:p>2808502</text:p>
          </table:table-cell>
          <table:table-cell office:value-type="string" table:style-name="ce7">
            <text:p>opakow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1" table:style-name="ce6">
            <text:p>811</text:p>
          </table:table-cell>
          <table:table-cell office:value-type="string" table:style-name="ce6">
            <text:p>SERVAColor BCIP/NBT Blot Solution 250ml</text:p>
          </table:table-cell>
          <table:table-cell office:value-type="float" office:value="1524501" table:style-name="ce7">
            <text:p>1524501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2" table:style-name="ce6">
            <text:p>812</text:p>
          </table:table-cell>
          <table:table-cell office:value-type="string" table:style-name="ce6">
            <text:p>SERVAColor TMB Blot Solution 100ml</text:p>
          </table:table-cell>
          <table:table-cell office:value-type="float" office:value="3707101" table:style-name="ce7">
            <text:p>3707101</text:p>
          </table:table-cell>
          <table:table-cell office:value-type="string" table:style-name="ce7">
            <text:p>opakow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3" table:style-name="ce6">
            <text:p>813</text:p>
          </table:table-cell>
          <table:table-cell office:value-type="string" table:style-name="ce6">
            <text:p>SERVAColor TMB Blot Solution 250ml</text:p>
          </table:table-cell>
          <table:table-cell office:value-type="float" office:value="3707102" table:style-name="ce7">
            <text:p>3707102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4" table:style-name="ce6">
            <text:p>814</text:p>
          </table:table-cell>
          <table:table-cell office:value-type="string" table:style-name="ce6">
            <text:p>SERVALight Polaris CL HRP WB Substrate Kit 100ml</text:p>
          </table:table-cell>
          <table:table-cell office:value-type="float" office:value="4258401" table:style-name="ce7">
            <text:p>4258401</text:p>
          </table:table-cell>
          <table:table-cell office:value-type="string" table:style-name="ce7">
            <text:p>opakow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5" table:style-name="ce6">
            <text:p>815</text:p>
          </table:table-cell>
          <table:table-cell office:value-type="string" table:style-name="ce6">
            <text:p>SERVALight Polaris CL HRP WB Substrate Kit 250ml</text:p>
          </table:table-cell>
          <table:table-cell office:value-type="float" office:value="4258402" table:style-name="ce7">
            <text:p>4258402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6" table:style-name="ce6">
            <text:p>816</text:p>
          </table:table-cell>
          <table:table-cell office:value-type="string" table:style-name="ce6">
            <text:p>SERVALight Polaris CL HRP WB Substrate Kit 500ml</text:p>
          </table:table-cell>
          <table:table-cell office:value-type="float" office:value="4258403" table:style-name="ce7">
            <text:p>4258403</text:p>
          </table:table-cell>
          <table:table-cell office:value-type="string" table:style-name="ce7">
            <text:p>opakow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7" table:style-name="ce6">
            <text:p>817</text:p>
          </table:table-cell>
          <table:table-cell office:value-type="string" table:style-name="ce6">
            <text:p>SERVALight Eos CL HRP WB Substrate Kit 50ml</text:p>
          </table:table-cell>
          <table:table-cell office:value-type="float" office:value="4258501" table:style-name="ce7">
            <text:p>4258501</text:p>
          </table:table-cell>
          <table:table-cell office:value-type="string" table:style-name="ce7">
            <text:p>opakow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8" table:style-name="ce6">
            <text:p>818</text:p>
          </table:table-cell>
          <table:table-cell office:value-type="string" table:style-name="ce6">
            <text:p>SERVALight Eos CL HRP WB Substrate Kit 250ml</text:p>
          </table:table-cell>
          <table:table-cell office:value-type="float" office:value="4258502" table:style-name="ce7">
            <text:p>4258502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19" table:style-name="ce6">
            <text:p>819</text:p>
          </table:table-cell>
          <table:table-cell office:value-type="string" table:style-name="ce6">
            <text:p>SERVALight Eos CL HRP WB Substrate Kit 500ml</text:p>
          </table:table-cell>
          <table:table-cell office:value-type="float" office:value="4258503" table:style-name="ce7">
            <text:p>4258503</text:p>
          </table:table-cell>
          <table:table-cell office:value-type="string" table:style-name="ce7">
            <text:p>opakow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0" table:style-name="ce6">
            <text:p>820</text:p>
          </table:table-cell>
          <table:table-cell office:value-type="string" table:style-name="ce6">
            <text:p>SERVALight EosUltra CL HRP WB Substrate Kit 20ml</text:p>
          </table:table-cell>
          <table:table-cell office:value-type="float" office:value="4258601" table:style-name="ce7">
            <text:p>4258601</text:p>
          </table:table-cell>
          <table:table-cell office:value-type="string" table:style-name="ce7">
            <text:p>opakownie = 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1" table:style-name="ce6">
            <text:p>821</text:p>
          </table:table-cell>
          <table:table-cell office:value-type="string" table:style-name="ce6">
            <text:p>SERVALight EosUltra CL HRP WB Substrate Kit 100ml</text:p>
          </table:table-cell>
          <table:table-cell office:value-type="float" office:value="4258602" table:style-name="ce7">
            <text:p>4258602</text:p>
          </table:table-cell>
          <table:table-cell office:value-type="string" table:style-name="ce7">
            <text:p>opakow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2" table:style-name="ce6">
            <text:p>822</text:p>
          </table:table-cell>
          <table:table-cell office:value-type="string" table:style-name="ce6">
            <text:p>SERVALight Helios CL HRP WB Substrate Kit 20ml</text:p>
          </table:table-cell>
          <table:table-cell office:value-type="float" office:value="4258701" table:style-name="ce7">
            <text:p>4258701</text:p>
          </table:table-cell>
          <table:table-cell office:value-type="string" table:style-name="ce7">
            <text:p>opakownie = 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3" table:style-name="ce6">
            <text:p>823</text:p>
          </table:table-cell>
          <table:table-cell office:value-type="string" table:style-name="ce6">
            <text:p>SERVALight Helios CL HRP WB Substrate Kit 100ml</text:p>
          </table:table-cell>
          <table:table-cell office:value-type="float" office:value="4258702" table:style-name="ce7">
            <text:p>4258702</text:p>
          </table:table-cell>
          <table:table-cell office:value-type="string" table:style-name="ce7">
            <text:p>opakow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4" table:style-name="ce6">
            <text:p>824</text:p>
          </table:table-cell>
          <table:table-cell office:value-type="string" table:style-name="ce6">
            <text:p>SERVALight Helios CL HRP WB Substrate Kit 200ml</text:p>
          </table:table-cell>
          <table:table-cell office:value-type="float" office:value="4258703" table:style-name="ce7">
            <text:p>4258703</text:p>
          </table:table-cell>
          <table:table-cell office:value-type="string" table:style-name="ce7">
            <text:p>opakownie = 2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5" table:style-name="ce6">
            <text:p>825</text:p>
          </table:table-cell>
          <table:table-cell office:value-type="string" table:style-name="ce6">
            <text:p>SERVALight Vega CL HRP WB Substrate Kit 50ml</text:p>
          </table:table-cell>
          <table:table-cell office:value-type="float" office:value="4258801" table:style-name="ce7">
            <text:p>4258801</text:p>
          </table:table-cell>
          <table:table-cell office:value-type="string" table:style-name="ce7">
            <text:p>opakownie = 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6" table:style-name="ce6">
            <text:p>826</text:p>
          </table:table-cell>
          <table:table-cell office:value-type="string" table:style-name="ce6">
            <text:p>SERVALight Vega CL HRP WB Substrate Kit 250ml</text:p>
          </table:table-cell>
          <table:table-cell office:value-type="float" office:value="4258802" table:style-name="ce7">
            <text:p>4258802</text:p>
          </table:table-cell>
          <table:table-cell office:value-type="string" table:style-name="ce7">
            <text:p>opakownie = 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7" table:style-name="ce6">
            <text:p>827</text:p>
          </table:table-cell>
          <table:table-cell office:value-type="string" table:style-name="ce6">
            <text:p>SERVALight Vega CL HRP WB Substrate Kit 50ml</text:p>
          </table:table-cell>
          <table:table-cell office:value-type="float" office:value="4258803" table:style-name="ce7">
            <text:p>4258803</text:p>
          </table:table-cell>
          <table:table-cell office:value-type="string" table:style-name="ce7">
            <text:p>opakownie = 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8" table:style-name="ce6">
            <text:p>828</text:p>
          </table:table-cell>
          <table:table-cell office:value-type="string" table:style-name="ce6">
            <text:p>SERVA VisiBlot Standard I 500ul</text:p>
          </table:table-cell>
          <table:table-cell office:value-type="float" office:value="3926001" table:style-name="ce7">
            <text:p>3926001</text:p>
          </table:table-cell>
          <table:table-cell office:value-type="string" table:style-name="ce7">
            <text:p>opakownie = 5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29" table:style-name="ce6">
            <text:p>829</text:p>
          </table:table-cell>
          <table:table-cell office:value-type="string" table:style-name="ce6">
            <text:p>Skim Milk Powder for blotting 500g</text:p>
          </table:table-cell>
          <table:table-cell office:value-type="float" office:value="4259001" table:style-name="ce7">
            <text:p>4259001</text:p>
          </table:table-cell>
          <table:table-cell office:value-type="string" table:style-name="ce7">
            <text:p>opakownie = 5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0" table:style-name="ce6">
            <text:p>830</text:p>
          </table:table-cell>
          <table:table-cell office:value-type="string" table:style-name="ce6">
            <text:p>Skim Milk Powder for blotting 1kg</text:p>
          </table:table-cell>
          <table:table-cell office:value-type="float" office:value="4259002" table:style-name="ce7">
            <text:p>4259002</text:p>
          </table:table-cell>
          <table:table-cell office:value-type="string" table:style-name="ce7">
            <text:p>opakownie = 1k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1" table:style-name="ce6">
            <text:p>831</text:p>
          </table:table-cell>
          <table:table-cell office:value-type="string" table:style-name="ce6">
            <text:p>Skim Milk Powder for blotting 5kg</text:p>
          </table:table-cell>
          <table:table-cell office:value-type="float" office:value="4259003" table:style-name="ce7">
            <text:p>4259003</text:p>
          </table:table-cell>
          <table:table-cell office:value-type="string" table:style-name="ce7">
            <text:p>opakownie = 5k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2" table:style-name="ce6">
            <text:p>832</text:p>
          </table:table-cell>
          <table:table-cell office:value-type="string" table:style-name="ce6">
            <text:p>3,3',5,5'-Tetramethylbenzidine research grade 5g</text:p>
          </table:table-cell>
          <table:table-cell office:value-type="float" office:value="3592602" table:style-name="ce7">
            <text:p>3592602</text:p>
          </table:table-cell>
          <table:table-cell office:value-type="string" table:style-name="ce7">
            <text:p>opakow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3" table:style-name="ce6">
            <text:p>833</text:p>
          </table:table-cell>
          <table:table-cell office:value-type="string" table:style-name="ce6">
            <text:p>3,3',5,5'-Tetramethylbenzidine research grade 25g</text:p>
          </table:table-cell>
          <table:table-cell office:value-type="float" office:value="3592603" table:style-name="ce7">
            <text:p>3592603</text:p>
          </table:table-cell>
          <table:table-cell office:value-type="string" table:style-name="ce7">
            <text:p>opakownie = 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4" table:style-name="ce6">
            <text:p>834</text:p>
          </table:table-cell>
          <table:table-cell office:value-type="string" table:style-name="ce6">
            <text:p>TMB Ready-To-Use Substrate for Blotting 100ml</text:p>
          </table:table-cell>
          <table:table-cell office:value-type="float" office:value="3707001" table:style-name="ce7">
            <text:p>3707001</text:p>
          </table:table-cell>
          <table:table-cell office:value-type="string" table:style-name="ce7">
            <text:p>opakownie = 1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5" table:style-name="ce6">
            <text:p>835</text:p>
          </table:table-cell>
          <table:table-cell office:value-type="string" table:style-name="ce6">
            <text:p>Tween® 20 pure, Ph. Eur., USP 500g</text:p>
          </table:table-cell>
          <table:table-cell office:value-type="float" office:value="3747001" table:style-name="ce7">
            <text:p>3747001</text:p>
          </table:table-cell>
          <table:table-cell office:value-type="string" table:style-name="ce7">
            <text:p>opakownie = 5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6" table:style-name="ce6">
            <text:p>836</text:p>
          </table:table-cell>
          <table:table-cell office:value-type="string" table:style-name="ce6">
            <text:p>Tween® 20 pure, Ph. Eur., USP 5kg</text:p>
          </table:table-cell>
          <table:table-cell office:value-type="float" office:value="3747002" table:style-name="ce7">
            <text:p>3747002</text:p>
          </table:table-cell>
          <table:table-cell office:value-type="string" table:style-name="ce7">
            <text:p>opakownie = 5k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7" table:style-name="ce6">
            <text:p>837</text:p>
          </table:table-cell>
          <table:table-cell office:value-type="string" table:style-name="ce6">
            <text:p>2D Gel DALTsix 10 -15 % Kit ; contains 6 gels (43878) and buffer kit (43325)</text:p>
          </table:table-cell>
          <table:table-cell office:value-type="float" office:value="4331801" table:style-name="ce7">
            <text:p>433180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8" table:style-name="ce6">
            <text:p>838</text:p>
          </table:table-cell>
          <table:table-cell office:value-type="string" table:style-name="ce6">
            <text:p>2D Gel DALTsix 12.5% Kit ; contains 6 gels (43877) and buffer kit (43325)</text:p>
          </table:table-cell>
          <table:table-cell office:value-type="float" office:value="4331701" table:style-name="ce7">
            <text:p>433170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39" table:style-name="ce6">
            <text:p>839</text:p>
          </table:table-cell>
          <table:table-cell office:value-type="string" table:style-name="ce6">
            <text:p>Acrylamide/Bis Solution, 37.5:1 ; (30 % w/v), 2.6 % C; 500ml</text:p>
          </table:table-cell>
          <table:table-cell office:value-type="float" office:value="1068801" table:style-name="ce7">
            <text:p>1068801</text:p>
          </table:table-cell>
          <table:table-cell office:value-type="string" table:style-name="ce7">
            <text:p>Opakowanie = 500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0" table:style-name="ce6">
            <text:p>840</text:p>
          </table:table-cell>
          <table:table-cell office:value-type="string" table:style-name="ce6">
            <text:p>Acrylamide/Bis Solution, 29:1; (30 % w/v), 3.3 % C; 500ml</text:p>
          </table:table-cell>
          <table:table-cell office:value-type="float" office:value="1068701" table:style-name="ce7">
            <text:p>1068701</text:p>
          </table:table-cell>
          <table:table-cell office:value-type="string" table:style-name="ce7">
            <text:p>50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1" table:style-name="ce6">
            <text:p>841</text:p>
          </table:table-cell>
          <table:table-cell office:value-type="string" table:style-name="ce6">
            <text:p>Laemmli Sample Buffer (2x), for SDS PAGE; 20ml</text:p>
          </table:table-cell>
          <table:table-cell office:value-type="float" office:value="4252601" table:style-name="ce7">
            <text:p>4252601</text:p>
          </table:table-cell>
          <table:table-cell office:value-type="string" table:style-name="ce7">
            <text:p>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2" table:style-name="ce6">
            <text:p>842</text:p>
          </table:table-cell>
          <table:table-cell office:value-type="string" table:style-name="ce6">
            <text:p>SERVA Tris-Glycine native electrophoresis buffer (10x); 1l</text:p>
          </table:table-cell>
          <table:table-cell office:value-type="float" office:value="4253001" table:style-name="ce7">
            <text:p>4253001</text:p>
          </table:table-cell>
          <table:table-cell office:value-type="string" table:style-name="ce7">
            <text:p>1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3" table:style-name="ce6">
            <text:p>843</text:p>
          </table:table-cell>
          <table:table-cell office:value-type="string" table:style-name="ce6">
            <text:p>Agarose SERVA low melting ; research grade 25g</text:p>
          </table:table-cell>
          <table:table-cell office:value-type="float" office:value="1140802" table:style-name="ce7">
            <text:p>1140802</text:p>
          </table:table-cell>
          <table:table-cell office:value-type="string" table:style-name="ce7">
            <text:p>Opakowanie = 25 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4" table:style-name="ce6">
            <text:p>844</text:p>
          </table:table-cell>
          <table:table-cell office:value-type="string" table:style-name="ce6">
            <text:p>Agarose SERVA low melting ; research grade 5g</text:p>
          </table:table-cell>
          <table:table-cell office:value-type="float" office:value="1140801" table:style-name="ce7">
            <text:p>1140801</text:p>
          </table:table-cell>
          <table:table-cell office:value-type="string" table:style-name="ce7">
            <text:p>Opakowanie = 5 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style-name="ce6">
            <text:p>Buffer Kit 2D Gel DALTsix ; 0.5 L anodal buffer (10X), 0.3 L cathodal buffer (5X), 50 ml IPG equilibration buffer, agarose for strip fixation, DALTsix 1 run.</text:p>
          </table:table-cell>
          <table:table-cell office:value-type="float" office:value="4332501" table:style-name="ce7">
            <text:p>433250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6" table:style-name="ce6">
            <text:p>846</text:p>
          </table:table-cell>
          <table:table-cell office:value-type="string" table:style-name="ce6">
            <text:p>Cathode fluid 10 for IEF; 50ml</text:p>
          </table:table-cell>
          <table:table-cell office:value-type="float" office:value="4298603" table:style-name="ce7">
            <text:p>4298603</text:p>
          </table:table-cell>
          <table:table-cell office:value-type="string" table:style-name="ce7">
            <text:p>Opakowanie = 50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style-name="ce6">
            <text:p>Electrode wicks standard size, 120 x 6 x 1 mm; 100szt.</text:p>
          </table:table-cell>
          <table:table-cell office:value-type="float" office:value="4298801" table:style-name="ce7">
            <text:p>4298801</text:p>
          </table:table-cell>
          <table:table-cell office:value-type="string" table:style-name="ce7">
            <text:p>Opakowanie = 100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8" table:style-name="ce6">
            <text:p>848</text:p>
          </table:table-cell>
          <table:table-cell office:value-type="string" table:style-name="ce6">
            <text:p>IEF Marker 3-10, Liquid Mix; 500ul</text:p>
          </table:table-cell>
          <table:table-cell office:value-type="float" office:value="3921201" table:style-name="ce7">
            <text:p>3921201</text:p>
          </table:table-cell>
          <table:table-cell office:value-type="string" table:style-name="ce7">
            <text:p>Opakowanie = 5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49" table:style-name="ce6">
            <text:p>849</text:p>
          </table:table-cell>
          <table:table-cell office:value-type="string" table:style-name="ce6">
            <text:p><text:s/>N,N,N',N'-Tetramethyl-ethylenediamine ; for electrophoresis 10ml</text:p>
          </table:table-cell>
          <table:table-cell office:value-type="float" office:value="3593001" table:style-name="ce7">
            <text:p>3593001</text:p>
          </table:table-cell>
          <table:table-cell office:value-type="string" table:style-name="ce7">
            <text:p>Opakowanie = 10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0" table:style-name="ce6">
            <text:p>850</text:p>
          </table:table-cell>
          <table:table-cell office:value-type="string" table:style-name="ce6">
            <text:p><text:s/>SERVA IPG BlueStrip 3-10 NL / 24 cm ; 240 x 3 x 0.5 mm</text:p>
          </table:table-cell>
          <table:table-cell office:value-type="float" office:value="4302201" table:style-name="ce7">
            <text:p>4302201</text:p>
          </table:table-cell>
          <table:table-cell office:value-type="string" table:style-name="ce7">
            <text:p>Zestaw = 12 pask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1" table:style-name="ce6">
            <text:p>851</text:p>
          </table:table-cell>
          <table:table-cell office:value-type="string" table:style-name="ce6">
            <text:p><text:s/>SERVA Lightning SciDye Set; 5 nmol</text:p>
          </table:table-cell>
          <table:table-cell office:value-type="float" office:value="4340701" table:style-name="ce7">
            <text:p>4340701</text:p>
          </table:table-cell>
          <table:table-cell office:value-type="string" table:style-name="ce7">
            <text:p>Zestaw = 5 nmo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2" table:style-name="ce6">
            <text:p>852</text:p>
          </table:table-cell>
          <table:table-cell office:value-type="string" table:style-name="ce6">
            <text:p><text:s/>SERVA Lightning SciDye Set; 10 nmol</text:p>
          </table:table-cell>
          <table:table-cell office:value-type="float" office:value="4340702" table:style-name="ce7">
            <text:p>4340702</text:p>
          </table:table-cell>
          <table:table-cell office:value-type="string" table:style-name="ce7">
            <text:p>Zestaw = 10 nmo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3" table:style-name="ce6">
            <text:p>853</text:p>
          </table:table-cell>
          <table:table-cell office:value-type="string" table:style-name="ce6">
            <text:p><text:s/>SERVA Lightning SciDye Set; 25 nmol</text:p>
          </table:table-cell>
          <table:table-cell office:value-type="float" office:value="4340703" table:style-name="ce7">
            <text:p>4340703</text:p>
          </table:table-cell>
          <table:table-cell office:value-type="string" table:style-name="ce7">
            <text:p>Zestaw = 25 nmo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style-name="ce6">
            <text:p>Proteome Markers - 5 vials of marker proteins, lyophilized, approx. 5 -10 applications per vial for 2D electrophoresis</text:p>
          </table:table-cell>
          <table:table-cell office:value-type="float" office:value="3922001" table:style-name="ce7">
            <text:p>3922001</text:p>
          </table:table-cell>
          <table:table-cell office:value-type="string" table:style-name="ce7">
            <text:p>zestaw = 5 fiole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5" table:style-name="ce6">
            <text:p>855</text:p>
          </table:table-cell>
          <table:table-cell office:value-type="string" table:style-name="ce6">
            <text:p>SERVA Dual Color Protein Standard III 500ul</text:p>
          </table:table-cell>
          <table:table-cell office:value-type="float" office:value="3925201" table:style-name="ce7">
            <text:p>3925201</text:p>
          </table:table-cell>
          <table:table-cell office:value-type="string" table:style-name="ce7">
            <text:p>5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6" table:style-name="ce6">
            <text:p>856</text:p>
          </table:table-cell>
          <table:table-cell office:value-type="string" table:style-name="ce6">
            <text:p>Dimethyl sulfoxide; research grade 250ml</text:p>
          </table:table-cell>
          <table:table-cell office:value-type="float" office:value="2038501" table:style-name="ce7">
            <text:p>2038501</text:p>
          </table:table-cell>
          <table:table-cell office:value-type="string" table:style-name="ce7">
            <text:p>25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7" table:style-name="ce6">
            <text:p>857</text:p>
          </table:table-cell>
          <table:table-cell office:value-type="string" table:style-name="ce6">
            <text:p>SERVA DNA Stain G (ethidium bromide alternative); 1ml</text:p>
          </table:table-cell>
          <table:table-cell office:value-type="float" office:value="3980301" table:style-name="ce7">
            <text:p>3980301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8" table:style-name="ce6">
            <text:p>858</text:p>
          </table:table-cell>
          <table:table-cell office:value-type="string" table:style-name="ce6">
            <text:p>SERVA DNA Stain G (ethidium bromide alternative); 5x 1ml</text:p>
          </table:table-cell>
          <table:table-cell office:value-type="float" office:value="3980302" table:style-name="ce7">
            <text:p>3980302</text:p>
          </table:table-cell>
          <table:table-cell office:value-type="string" table:style-name="ce7">
            <text:p>5x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59" table:style-name="ce6">
            <text:p>859</text:p>
          </table:table-cell>
          <table:table-cell office:value-type="string" table:style-name="ce6">
            <text:p>SERVA DNA Stain Clear G (ethidium bromide alternative); 1ml</text:p>
          </table:table-cell>
          <table:table-cell office:value-type="float" office:value="3980401" table:style-name="ce7">
            <text:p>3980401</text:p>
          </table:table-cell>
          <table:table-cell office:value-type="string" table:style-name="ce7">
            <text:p>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0" table:style-name="ce6">
            <text:p>860</text:p>
          </table:table-cell>
          <table:table-cell office:value-type="string" table:style-name="ce6">
            <text:p>SERVA DNA Stain Clear G (ethidium bromide alternative); 5x 1ml</text:p>
          </table:table-cell>
          <table:table-cell office:value-type="float" office:value="3980402" table:style-name="ce7">
            <text:p>3980402</text:p>
          </table:table-cell>
          <table:table-cell office:value-type="string" table:style-name="ce7">
            <text:p>5x 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1" table:style-name="ce6">
            <text:p>861</text:p>
          </table:table-cell>
          <table:table-cell office:value-type="string" table:style-name="ce6">
            <text:p>SERVA FastLoad 50 bp DNA Ladder (range 50 – 1500 base pairs); 500 ul</text:p>
          </table:table-cell>
          <table:table-cell office:value-type="float" office:value="3931501" table:style-name="ce7">
            <text:p>3931501</text:p>
          </table:table-cell>
          <table:table-cell office:value-type="string" table:style-name="ce7">
            <text:p>5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2" table:style-name="ce6">
            <text:p>862</text:p>
          </table:table-cell>
          <table:table-cell office:value-type="string" table:style-name="ce6">
            <text:p>SERVA FastLoad 100 bp DNA Ladder (range 100 – 3000 base pairs); 500 ul</text:p>
          </table:table-cell>
          <table:table-cell office:value-type="float" office:value="3931601" table:style-name="ce7">
            <text:p>3931601</text:p>
          </table:table-cell>
          <table:table-cell office:value-type="string" table:style-name="ce7">
            <text:p>5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3" table:style-name="ce6">
            <text:p>863</text:p>
          </table:table-cell>
          <table:table-cell office:value-type="string" table:style-name="ce6">
            <text:p>SERVA FastLoad 1 kb DNA Ladder (range 250 – 25000 base pairs); 500 ul</text:p>
          </table:table-cell>
          <table:table-cell office:value-type="float" office:value="3931701" table:style-name="ce7">
            <text:p>3931701</text:p>
          </table:table-cell>
          <table:table-cell office:value-type="string" table:style-name="ce7">
            <text:p>5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4" table:style-name="ce6">
            <text:p>864</text:p>
          </table:table-cell>
          <table:table-cell office:value-type="string" table:style-name="ce6">
            <text:p>DNA Fragment Analysis Kit ; contains 4 gels<text:s/></text:p>
          </table:table-cell>
          <table:table-cell office:value-type="float" office:value="4335301" table:style-name="ce7">
            <text:p>4335301</text:p>
          </table:table-cell>
          <table:table-cell office:value-type="string" table:style-name="ce7">
            <text:p>kit (4 żele)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5" table:style-name="ce6">
            <text:p>865</text:p>
          </table:table-cell>
          <table:table-cell office:value-type="string" table:style-name="ce6">
            <text:p>AquaSpark – Alkaline Phosphatase (AP) Chemiluminescent Substrate, RTU, 25ml</text:p>
          </table:table-cell>
          <table:table-cell office:value-type="float" office:value="4259201" table:style-name="ce7">
            <text:p>4259201</text:p>
          </table:table-cell>
          <table:table-cell office:value-type="string" table:style-name="ce7">
            <text:p>  25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6" table:style-name="ce6">
            <text:p>866</text:p>
          </table:table-cell>
          <table:table-cell office:value-type="string" table:style-name="ce6">
            <text:p>AquaSpark – Alkaline Phosphatase (AP) Chemiluminescent Substrate, RTU, 50ml</text:p>
          </table:table-cell>
          <table:table-cell office:value-type="float" office:value="4259202" table:style-name="ce7">
            <text:p>4259202</text:p>
          </table:table-cell>
          <table:table-cell office:value-type="string" table:style-name="ce7">
            <text:p>  50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7" table:style-name="ce6">
            <text:p>867</text:p>
          </table:table-cell>
          <table:table-cell office:value-type="string" table:style-name="ce6">
            <text:p>AquaSpark – Alkaline Phosphatase (AP) Chemiluminescent Substrate, RTU, 100ml</text:p>
          </table:table-cell>
          <table:table-cell office:value-type="float" office:value="4259203" table:style-name="ce7">
            <text:p>4259203</text:p>
          </table:table-cell>
          <table:table-cell office:value-type="string" table:style-name="ce7">
            <text:p>100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8" table:style-name="ce6">
            <text:p>868</text:p>
          </table:table-cell>
          <table:table-cell office:value-type="string" table:style-name="ce6">
            <text:p>AquaSpark – Alkaline Phosphatase (AP) Chemiluminescent Substrate, RTU, 250ml</text:p>
          </table:table-cell>
          <table:table-cell office:value-type="float" office:value="4259204" table:style-name="ce7">
            <text:p>4259204</text:p>
          </table:table-cell>
          <table:table-cell office:value-type="string" table:style-name="ce7">
            <text:p>250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69" table:style-name="ce6">
            <text:p>869</text:p>
          </table:table-cell>
          <table:table-cell office:value-type="string" table:style-name="ce6">
            <text:p>AquaSpark™ Broad Range Phosphatase Substrate, 2mM in DMSO, 100 µl will give 20 ml working solution</text:p>
          </table:table-cell>
          <table:table-cell office:value-type="float" office:value="4259401" table:style-name="ce7">
            <text:p>4259401</text:p>
          </table:table-cell>
          <table:table-cell office:value-type="string" table:style-name="ce7">
            <text:p>100 µl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870" table:style-name="ce6">
            <text:p>870</text:p>
          </table:table-cell>
          <table:table-cell office:value-type="string" table:style-name="ce6">
            <text:p>AquaSpark™ Alkaline Phosphatase Substrate, 2mM in DMSO, 100 µl will give 20 ml working solution</text:p>
          </table:table-cell>
          <table:table-cell office:value-type="float" office:value="4259301" table:style-name="ce7">
            <text:p>4259301</text:p>
          </table:table-cell>
          <table:table-cell office:value-type="string" table:style-name="ce7">
            <text:p>100 µl<text:s/>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style-name="ce6">
            <text:p>ELISA Kit FOR porcine Gap junction alpha-1 protein</text:p>
          </table:table-cell>
          <table:table-cell office:value-type="string" table:style-name="ce7">
            <text:p>E2241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style-name="ce6">
            <text:p>ELISA Kit FOR porcine Aquaporin-5</text:p>
          </table:table-cell>
          <table:table-cell office:value-type="string" table:style-name="ce7">
            <text:p>E058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style-name="ce6">
            <text:p>ELISA Kit FOR human Aquaporin-1</text:p>
          </table:table-cell>
          <table:table-cell office:value-type="string" table:style-name="ce7">
            <text:p>E057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style-name="ce6">
            <text:p>ELISA Kit for Human Aquaporin 2 (AQP-2), zakres 0.156-10 ng/mL</text:p>
          </table:table-cell>
          <table:table-cell office:value-type="string" table:style-name="ce7">
            <text:p>E058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style-name="ce6">
            <text:p>ELISA Kit for Human Aquaporin 3 (AQP-3), zakres 0.156-10 ng/mL</text:p>
          </table:table-cell>
          <table:table-cell office:value-type="string" table:style-name="ce7">
            <text:p>E0581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style-name="ce6">
            <text:p>ELISA Kit FOR human Aquaporin-5</text:p>
          </table:table-cell>
          <table:table-cell office:value-type="string" table:style-name="ce7">
            <text:p>E0583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style-name="ce6">
            <text:p>ELISA Kit FOR human Aquaporin-9</text:p>
          </table:table-cell>
          <table:table-cell office:value-type="string" table:style-name="ce7">
            <text:p>E2218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style-name="ce6">
            <text:p>ELISA Kit FOR porcine Aquaporin-1</text:p>
          </table:table-cell>
          <table:table-cell office:value-type="string" table:style-name="ce7">
            <text:p>E0579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style-name="ce6">
            <text:p>ELISA Kit FOR porcine Interleukin-1 beta</text:p>
          </table:table-cell>
          <table:table-cell office:value-type="string" table:style-name="ce7">
            <text:p>E056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style-name="ce6">
            <text:p>ELISA Kit for pig IL-1 alpha</text:p>
          </table:table-cell>
          <table:table-cell office:value-type="string" table:style-name="ce7">
            <text:p>E0071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style-name="ce6">
            <text:p>ELISA Kit FOR porcine <text:s/>IL1RN/Interleukin-1 receptor antagonist protein</text:p>
          </table:table-cell>
          <table:table-cell office:value-type="string" table:style-name="ce7">
            <text:p>E022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style-name="ce6">
            <text:p>ELISA Kit for pig IL-2</text:p>
          </table:table-cell>
          <table:table-cell office:value-type="string" table:style-name="ce7">
            <text:p>E007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style-name="ce6">
            <text:p>ELISA Kit FOR porcine Interleukin-4</text:p>
          </table:table-cell>
          <table:table-cell office:value-type="string" table:style-name="ce7">
            <text:p>E0077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style-name="ce6">
            <text:p>ELISA Kit FOR porcine Interleukin-6</text:p>
          </table:table-cell>
          <table:table-cell office:value-type="string" table:style-name="ce7">
            <text:p>E0079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style-name="ce6">
            <text:p>ELISA Kit FOR porcine Interleukin-8</text:p>
          </table:table-cell>
          <table:table-cell office:value-type="string" table:style-name="ce7">
            <text:p>E0080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style-name="ce6">
            <text:p>ELISA Kit FOR porcine Interleukin-10</text:p>
          </table:table-cell>
          <table:table-cell office:value-type="string" table:style-name="ce7">
            <text:p>E0056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style-name="ce6">
            <text:p>Pig IL13/Interleukin-13 ELISA Kit</text:p>
          </table:table-cell>
          <table:table-cell office:value-type="string" table:style-name="ce7">
            <text:p>E0060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style-name="ce6">
            <text:p>Pig IL17A/Interleukin-17A ELISA Kit</text:p>
          </table:table-cell>
          <table:table-cell office:value-type="string" table:style-name="ce7">
            <text:p>E006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style-name="ce6">
            <text:p>ELISA Kit FOR porcine Interferon gamma</text:p>
          </table:table-cell>
          <table:table-cell office:value-type="string" table:style-name="ce7">
            <text:p>E0049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style-name="ce6">
            <text:p>ELISA Kit FOR porcine Tumor necrosis factor alpha</text:p>
          </table:table-cell>
          <table:table-cell office:value-type="string" table:style-name="ce7">
            <text:p>E013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style-name="ce6">
            <text:p>ELISA Kit for Pig TGF-beta-1</text:p>
          </table:table-cell>
          <table:table-cell office:value-type="string" table:style-name="ce7">
            <text:p>E0124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style-name="ce6">
            <text:p>ELISA Kit for pig Hexokinase-2</text:p>
          </table:table-cell>
          <table:table-cell office:value-type="string" table:style-name="ce7">
            <text:p>E15354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style-name="ce6">
            <text:p>ELISA Kit FOR porcine Protransforming growth factor alpha</text:p>
          </table:table-cell>
          <table:table-cell office:value-type="string" table:style-name="ce7">
            <text:p>E012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style-name="ce6">
            <text:p>ELISA Kit FOR porcine Vascular endothelial growth factor A</text:p>
          </table:table-cell>
          <table:table-cell office:value-type="string" table:style-name="ce7">
            <text:p>E014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style-name="ce6">
            <text:p>ELISA Kit FOR porcine Caspase-3</text:p>
          </table:table-cell>
          <table:table-cell office:value-type="string" table:style-name="ce7">
            <text:p>E0626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style-name="ce6">
            <text:p>ELISA Kit FOR porcine Tumor necrosis factor receptor superfamily member 6</text:p>
          </table:table-cell>
          <table:table-cell office:value-type="string" table:style-name="ce7">
            <text:p>E0030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style-name="ce6">
            <text:p>ELISA Kit FOR porcine Tumor necrosis factor ligand superfamily member 6</text:p>
          </table:table-cell>
          <table:table-cell office:value-type="string" table:style-name="ce7">
            <text:p>E0031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style-name="ce6">
            <text:p>ELISA Kit FOR porcine Prolactin</text:p>
          </table:table-cell>
          <table:table-cell office:value-type="string" table:style-name="ce7">
            <text:p>E0846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style-name="ce6">
            <text:p>ELISA Kit FOR porcine Angiopoietin-1</text:p>
          </table:table-cell>
          <table:table-cell office:value-type="string" table:style-name="ce7">
            <text:p>E0008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style-name="ce6">
            <text:p>ELISA Kit for Pig PRL</text:p>
          </table:table-cell>
          <table:table-cell office:value-type="string" table:style-name="ce7">
            <text:p>E0846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style-name="ce6">
            <text:p>ELISA Kit for Pig ANG-1</text:p>
          </table:table-cell>
          <table:table-cell office:value-type="string" table:style-name="ce7">
            <text:p>E0008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style-name="ce6">
            <text:p>Pig Granulocyte colony-stimulating factor,G-CSF ELISA Kit, zakres 78.0 pg/mL -5000 pg/mL</text:p>
          </table:table-cell>
          <table:table-cell office:value-type="string" table:style-name="ce7">
            <text:p>E0042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style-name="ce6">
            <text:p>Pig C-C motif chemokine 2 ELISA Kit, zakres 31.2 pg/mL -2000 pg/mL</text:p>
          </table:table-cell>
          <table:table-cell office:value-type="string" table:style-name="ce7">
            <text:p>E0087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style-name="ce6">
            <text:p>Pig C-C motif chemokine 4 ELISA Kit, zakres 15.6 pg/mL -1000 pg/mL</text:p>
          </table:table-cell>
          <table:table-cell office:value-type="string" table:style-name="ce7">
            <text:p>E0093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style-name="ce6">
            <text:p>Pig Creatine kinase B-type ELISA Kit, zakres 78.0 pg/mL -5000 pg/mL</text:p>
          </table:table-cell>
          <table:table-cell office:value-type="string" table:style-name="ce7">
            <text:p>E2030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style-name="ce6">
            <text:p>Porcine GJA4 (Gap junction alpha-4 protein) ELISA Kit</text:p>
          </table:table-cell>
          <table:table-cell office:value-type="string" table:style-name="ce7">
            <text:p>EP022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style-name="ce6">
            <text:p>Porcine Connexin-45 (Gap junction gamma-1 protein) ELISA Kit</text:p>
          </table:table-cell>
          <table:table-cell office:value-type="string" table:style-name="ce7">
            <text:p>EP022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style-name="ce6">
            <text:p>Porcine LIF (Leukemia Inhibitory Factor) ELISA Kit<text:s text:c="2"/></text:p>
          </table:table-cell>
          <table:table-cell office:value-type="string" table:style-name="ce7">
            <text:p>EP010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style-name="ce6">
            <text:p>Porcine CHEM (Chemerin) ELISA Kit<text:s text:c="2"/></text:p>
          </table:table-cell>
          <table:table-cell office:value-type="string" table:style-name="ce7">
            <text:p>EP016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style-name="ce6">
            <text:p>Porcine PGE2 (Prostaglandin E2) ELISA Kit</text:p>
          </table:table-cell>
          <table:table-cell office:value-type="string" table:style-name="ce7">
            <text:p>EP020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style-name="ce6">
            <text:p>Porcine PGF2α (Prostaglandin F2α) ELISA Kit</text:p>
          </table:table-cell>
          <table:table-cell office:value-type="string" table:style-name="ce7">
            <text:p>EP020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style-name="ce6">
            <text:p>Porcine bFGF/FGF2 (Basic Fibroblast Growth Factor) ELISA Kit</text:p>
          </table:table-cell>
          <table:table-cell office:value-type="string" table:style-name="ce7">
            <text:p>EP002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style-name="ce6">
            <text:p>Porcine Bax (Bcl-2 Associated X Protein) ELISA Kit </text:p>
          </table:table-cell>
          <table:table-cell office:value-type="string" table:style-name="ce7">
            <text:p>EP002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style-name="ce6">
            <text:p>Porcine Bcl2 (Apoptosis regulator Bcl-2) ELISA Kit</text:p>
          </table:table-cell>
          <table:table-cell office:value-type="string" table:style-name="ce7">
            <text:p>EP020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style-name="ce6">
            <text:p>ELISA Kit FOR porcine Angiopoietin-1</text:p>
          </table:table-cell>
          <table:table-cell office:value-type="string" table:style-name="ce7">
            <text:p>EP020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style-name="ce6">
            <text:p>ELISA kit for Porcine LH (Luteinizing Hormone)</text:p>
          </table:table-cell>
          <table:table-cell office:value-type="string" table:style-name="ce7">
            <text:p>EP010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7" table:style-name="ce6">
            <text:p>917</text:p>
          </table:table-cell>
          <table:table-cell office:value-type="string" table:style-name="ce6">
            <text:p>Porcine FSH ELISA kit</text:p>
          </table:table-cell>
          <table:table-cell office:value-type="string" table:style-name="ce7">
            <text:p>EP006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8" table:style-name="ce6">
            <text:p>918</text:p>
          </table:table-cell>
          <table:table-cell office:value-type="string" table:style-name="ce6">
            <text:p>Porcine aquaporin 9 ELISA kit</text:p>
          </table:table-cell>
          <table:table-cell office:value-type="string" table:style-name="ce7">
            <text:p>EP021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19" table:style-name="ce6">
            <text:p>919</text:p>
          </table:table-cell>
          <table:table-cell office:value-type="string" table:style-name="ce6">
            <text:p>Porcine PIGF (Placenta growth factor) ELISA Kit</text:p>
          </table:table-cell>
          <table:table-cell office:value-type="string" table:style-name="ce7">
            <text:p>EP020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0" table:style-name="ce6">
            <text:p>920</text:p>
          </table:table-cell>
          <table:table-cell office:value-type="string" table:style-name="ce6">
            <text:p>ELISA kit for Porcine IL-1 beta (Interleukin 1 Beta)</text:p>
          </table:table-cell>
          <table:table-cell office:value-type="string" table:style-name="ce7">
            <text:p>EP009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style-name="ce6">
            <text:p>ELISA kit for Porcine IL-8 (Interleukin-8)</text:p>
          </table:table-cell>
          <table:table-cell office:value-type="string" table:style-name="ce7">
            <text:p>EP017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2" table:style-name="ce6">
            <text:p>922</text:p>
          </table:table-cell>
          <table:table-cell office:value-type="string" table:style-name="ce6">
            <text:p>ELISA kit for Porcine CASP3 (Caspase 3)</text:p>
          </table:table-cell>
          <table:table-cell office:value-type="string" table:style-name="ce7">
            <text:p>EP020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3" table:style-name="ce6">
            <text:p>923</text:p>
          </table:table-cell>
          <table:table-cell office:value-type="string" table:style-name="ce6">
            <text:p>ELISA kit for Porcine FAS/CD95 (TNF receptor superfamily, member 6)</text:p>
          </table:table-cell>
          <table:table-cell office:value-type="string" table:style-name="ce7">
            <text:p>EP020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4" table:style-name="ce6">
            <text:p>924</text:p>
          </table:table-cell>
          <table:table-cell office:value-type="string" table:style-name="ce6">
            <text:p>ELISA kit for Porcine Bcl-2 (B-cell Leukemia/Lymphoma 2)</text:p>
          </table:table-cell>
          <table:table-cell office:value-type="string" table:style-name="ce7">
            <text:p>EP002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5" table:style-name="ce6">
            <text:p>925</text:p>
          </table:table-cell>
          <table:table-cell office:value-type="string" table:style-name="ce6">
            <text:p>ELISA kit for Porcine FASL/TNFSF6 (Factor Related Apoptosis Ligand)</text:p>
          </table:table-cell>
          <table:table-cell office:value-type="string" table:style-name="ce7">
            <text:p>EP005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6" table:style-name="ce6">
            <text:p>926</text:p>
          </table:table-cell>
          <table:table-cell office:value-type="string" table:style-name="ce6">
            <text:p>Porcine IL-12 p40 (Interleukin 12 p40) ELISA Kit</text:p>
          </table:table-cell>
          <table:table-cell office:value-type="string" table:style-name="ce7">
            <text:p>EP0087 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7" table:style-name="ce6">
            <text:p>927</text:p>
          </table:table-cell>
          <table:table-cell office:value-type="string" table:style-name="ce6">
            <text:p>Porcine IL-12A (Interleukin-12 subunit alpha) ELISA Kit</text:p>
          </table:table-cell>
          <table:table-cell office:value-type="string" table:style-name="ce7">
            <text:p>EP022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8" table:style-name="ce6">
            <text:p>928</text:p>
          </table:table-cell>
          <table:table-cell office:value-type="string" table:style-name="ce6">
            <text:p>ELISA Kit for Pig IL-12A (IL-12 subunit p35)</text:p>
          </table:table-cell>
          <table:table-cell office:value-type="string" table:style-name="ce7">
            <text:p>E0059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29" table:style-name="ce6">
            <text:p>929</text:p>
          </table:table-cell>
          <table:table-cell office:value-type="string" table:style-name="ce6">
            <text:p>ELISA Kit for Pig IL-12B (IL-12 subunit p40)</text:p>
          </table:table-cell>
          <table:table-cell office:value-type="string" table:style-name="ce7">
            <text:p>E0058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0" table:style-name="ce6">
            <text:p>930</text:p>
          </table:table-cell>
          <table:table-cell office:value-type="string" table:style-name="ce6">
            <text:p>ELISA Kit for Pig IL-5</text:p>
          </table:table-cell>
          <table:table-cell office:value-type="string" table:style-name="ce7">
            <text:p>E0078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1" table:style-name="ce6">
            <text:p>931</text:p>
          </table:table-cell>
          <table:table-cell office:value-type="string" table:style-name="ce6">
            <text:p>ELISA Kit for Pig GM-CSF</text:p>
          </table:table-cell>
          <table:table-cell office:value-type="string" table:style-name="ce7">
            <text:p>E0045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2" table:style-name="ce6">
            <text:p>932</text:p>
          </table:table-cell>
          <table:table-cell office:value-type="string" table:style-name="ce6">
            <text:p>ELISA Kit for Pig Creatine kinase M-type</text:p>
          </table:table-cell>
          <table:table-cell office:value-type="string" table:style-name="ce7">
            <text:p>E0479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3" table:style-name="ce6">
            <text:p>933</text:p>
          </table:table-cell>
          <table:table-cell office:value-type="string" table:style-name="ce6">
            <text:p>Porcine MIP-1β (Macrophage Inflammatory Protein 1 Beta) ELISA Kit</text:p>
          </table:table-cell>
          <table:table-cell office:value-type="string" table:style-name="ce7">
            <text:p>EP011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4" table:style-name="ce6">
            <text:p>934</text:p>
          </table:table-cell>
          <table:table-cell office:value-type="string" table:style-name="ce6">
            <text:p>ELISA Kit for Pig C-C motif chemokine 5 (T-cell-specific protein RANTES)</text:p>
          </table:table-cell>
          <table:table-cell office:value-type="string" table:style-name="ce7">
            <text:p>E0116p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5" table:style-name="ce6">
            <text:p>935</text:p>
          </table:table-cell>
          <table:table-cell office:value-type="string" table:style-name="ce6">
            <text:p>ELISA Kit for Salmon Follitropin subunit beta</text:p>
          </table:table-cell>
          <table:table-cell office:value-type="string" table:style-name="ce7">
            <text:p>E0830S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6" table:style-name="ce6">
            <text:p>936</text:p>
          </table:table-cell>
          <table:table-cell office:value-type="string" table:style-name="ce6">
            <text:p>ELISA kit for Salmon Lutropin subunit beta</text:p>
          </table:table-cell>
          <table:table-cell office:value-type="string" table:style-name="ce7">
            <text:p>E1174S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7" table:style-name="ce6">
            <text:p>937</text:p>
          </table:table-cell>
          <table:table-cell office:value-type="string" table:style-name="ce6">
            <text:p>ELISA Kit for human E-selectin</text:p>
          </table:table-cell>
          <table:table-cell office:value-type="string" table:style-name="ce7">
            <text:p>E002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8" table:style-name="ce6">
            <text:p>938</text:p>
          </table:table-cell>
          <table:table-cell office:value-type="string" table:style-name="ce6">
            <text:p>ELISA Kit for human Vascular cell adhesion protein 1</text:p>
          </table:table-cell>
          <table:table-cell office:value-type="string" table:style-name="ce7">
            <text:p>E0142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39" table:style-name="ce6">
            <text:p>939</text:p>
          </table:table-cell>
          <table:table-cell office:value-type="string" table:style-name="ce6">
            <text:p>ELISA Kit for human Oxidized low-density lipoprotein</text:p>
          </table:table-cell>
          <table:table-cell office:value-type="string" table:style-name="ce7">
            <text:p>E0527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0" table:style-name="ce6">
            <text:p>940</text:p>
          </table:table-cell>
          <table:table-cell office:value-type="string" table:style-name="ce6">
            <text:p>Universal GenomeWalker™ 2.0</text:p>
          </table:table-cell>
          <table:table-cell office:value-type="float" office:value="636405" table:style-name="ce7">
            <text:p>636405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1" table:style-name="ce6">
            <text:p>941</text:p>
          </table:table-cell>
          <table:table-cell office:value-type="string" table:style-name="ce6">
            <text:p>EpiXplore™ Meth-Seq DNA Enrichment Kit; 12 reakcji</text:p>
          </table:table-cell>
          <table:table-cell office:value-type="float" office:value="635023" table:style-name="ce7">
            <text:p>635023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2" table:style-name="ce6">
            <text:p>942</text:p>
          </table:table-cell>
          <table:table-cell office:value-type="string" table:style-name="ce6">
            <text:p>SMARTer smRNA-Seq Kit for Illumina; 12 reakcji</text:p>
          </table:table-cell>
          <table:table-cell office:value-type="float" office:value="635029" table:style-name="ce7">
            <text:p>635029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3" table:style-name="ce6">
            <text:p>943</text:p>
          </table:table-cell>
          <table:table-cell office:value-type="string" table:style-name="ce6">
            <text:p>SMARTer smRNA-Seq Kit for Illumina; 48 reakcji</text:p>
          </table:table-cell>
          <table:table-cell office:value-type="float" office:value="635030" table:style-name="ce7">
            <text:p>635030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4" table:style-name="ce6">
            <text:p>944</text:p>
          </table:table-cell>
          <table:table-cell office:value-type="string" table:style-name="ce6">
            <text:p>SMARTer® microRNA-Seq Kit; 16 reakcji</text:p>
          </table:table-cell>
          <table:table-cell office:value-type="string" table:style-name="ce7">
            <text:p>R500653</text:p>
          </table:table-cell>
          <table:table-cell office:value-type="string" table:style-name="ce7">
            <text:p>1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percentage" office:value="0.23" table:style-name="ce13">
            <text:p>23%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5" table:style-name="ce6">
            <text:p>945</text:p>
          </table:table-cell>
          <table:table-cell office:value-type="string" table:style-name="ce6">
            <text:p>SMARTer® microRNA-Seq Kit; 48 reakcji</text:p>
          </table:table-cell>
          <table:table-cell office:value-type="string" table:style-name="ce7">
            <text:p>R500654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14">
            <text:p>non-CE</text:p>
          </table:table-cell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string" table:style-name="ce6">
            <text:p>SMARTer® microRNA-Seq Kit; 96 reakcji</text:p>
          </table:table-cell>
          <table:table-cell office:value-type="string" table:style-name="ce7">
            <text:p>R500655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5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7" table:style-name="ce6">
            <text:p>947</text:p>
          </table:table-cell>
          <table:table-cell office:value-type="string" table:style-name="ce6">
            <text:p>SMARTer smRNA-Seq Kit for Illumina; 96 reakcji</text:p>
          </table:table-cell>
          <table:table-cell office:value-type="float" office:value="635031" table:style-name="ce7">
            <text:p>635031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8" table:style-name="ce6">
            <text:p>948</text:p>
          </table:table-cell>
          <table:table-cell office:value-type="string" table:style-name="ce6">
            <text:p>SMART-Seq™ v4 Ultra™ Low Input RNA Kit for Sequencing; 12 reakcji</text:p>
          </table:table-cell>
          <table:table-cell office:value-type="float" office:value="634888" table:style-name="ce7">
            <text:p>634888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49" table:style-name="ce6">
            <text:p>949</text:p>
          </table:table-cell>
          <table:table-cell office:value-type="string" table:style-name="ce6">
            <text:p>SMART-Seq™ v4 Ultra™ Low Input RNA Kit for Sequencing; 24 reakcje</text:p>
          </table:table-cell>
          <table:table-cell office:value-type="float" office:value="634889" table:style-name="ce7">
            <text:p>634889</text:p>
          </table:table-cell>
          <table:table-cell office:value-type="string" table:style-name="ce7">
            <text:p>24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0" table:style-name="ce6">
            <text:p>950</text:p>
          </table:table-cell>
          <table:table-cell office:value-type="string" table:style-name="ce6">
            <text:p>SMART-Seq™ v4 Ultra™ Low Input RNA Kit for Sequencing; 48 reakcji</text:p>
          </table:table-cell>
          <table:table-cell office:value-type="float" office:value="634890" table:style-name="ce7">
            <text:p>634890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1" table:style-name="ce6">
            <text:p>951</text:p>
          </table:table-cell>
          <table:table-cell office:value-type="string" table:style-name="ce6">
            <text:p>SMART-Seq™ v4 Ultra™ Low Input RNA Kit for Sequencing; 96 reakcji</text:p>
          </table:table-cell>
          <table:table-cell office:value-type="float" office:value="634891" table:style-name="ce7">
            <text:p>634891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2" table:style-name="ce6">
            <text:p>952</text:p>
          </table:table-cell>
          <table:table-cell office:value-type="string" table:style-name="ce6">
            <text:p>SMART-Seq™ v4 Ultra™ Low Input RNA Kit for Sequencing; 192 reakcje</text:p>
          </table:table-cell>
          <table:table-cell office:value-type="float" office:value="634892" table:style-name="ce7">
            <text:p>634892</text:p>
          </table:table-cell>
          <table:table-cell office:value-type="string" table:style-name="ce7">
            <text:p>19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3" table:style-name="ce6">
            <text:p>953</text:p>
          </table:table-cell>
          <table:table-cell office:value-type="string" table:style-name="ce6">
            <text:p>SMARTer® Stranded Total RNA Sample Prep Kit - HI Mammalian; 12 reakcji</text:p>
          </table:table-cell>
          <table:table-cell office:value-type="float" office:value="634873" table:style-name="ce7">
            <text:p>634873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4" table:style-name="ce6">
            <text:p>954</text:p>
          </table:table-cell>
          <table:table-cell office:value-type="string" table:style-name="ce6">
            <text:p>SMARTer® Stranded Total RNA Sample Prep Kit - HI Mammalian; 24 reakcje</text:p>
          </table:table-cell>
          <table:table-cell office:value-type="float" office:value="634874" table:style-name="ce7">
            <text:p>634874</text:p>
          </table:table-cell>
          <table:table-cell office:value-type="string" table:style-name="ce7">
            <text:p>24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5" table:style-name="ce6">
            <text:p>955</text:p>
          </table:table-cell>
          <table:table-cell office:value-type="string" table:style-name="ce6">
            <text:p>SMARTer® Stranded Total RNA Sample Prep Kit - HI Mammalian; 48 reakcji</text:p>
          </table:table-cell>
          <table:table-cell office:value-type="float" office:value="634875" table:style-name="ce7">
            <text:p>634875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6" table:style-name="ce6">
            <text:p>956</text:p>
          </table:table-cell>
          <table:table-cell office:value-type="string" table:style-name="ce6">
            <text:p>SMARTer® Stranded Total RNA Sample Prep Kit - HI Mammalian; 96 reakcji</text:p>
          </table:table-cell>
          <table:table-cell office:value-type="float" office:value="634876" table:style-name="ce7">
            <text:p>634876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7" table:style-name="ce6">
            <text:p>957</text:p>
          </table:table-cell>
          <table:table-cell office:value-type="string" table:style-name="ce6">
            <text:p>SMARTer® Stranded Total RNA Sample Prep Kit - HI Mammalian; 192 reakcje</text:p>
          </table:table-cell>
          <table:table-cell office:value-type="float" office:value="634877" table:style-name="ce7">
            <text:p>634877</text:p>
          </table:table-cell>
          <table:table-cell office:value-type="string" table:style-name="ce7">
            <text:p>19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8" table:style-name="ce6">
            <text:p>958</text:p>
          </table:table-cell>
          <table:table-cell office:value-type="string" table:style-name="ce6">
            <text:p>SMARTer® Stranded Total RNA Sample Prep Kit - HI Mammalian; 480 reakcji</text:p>
          </table:table-cell>
          <table:table-cell office:value-type="float" office:value="634878" table:style-name="ce7">
            <text:p>634878</text:p>
          </table:table-cell>
          <table:table-cell office:value-type="string" table:style-name="ce7">
            <text:p>48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59" table:style-name="ce6">
            <text:p>959</text:p>
          </table:table-cell>
          <table:table-cell office:value-type="string" table:style-name="ce6">
            <text:p>SMARTer® Stranded Total RNA Sample Prep Kit - Low Input Mammalian; 24 reakcje</text:p>
          </table:table-cell>
          <table:table-cell office:value-type="float" office:value="634861" table:style-name="ce7">
            <text:p>634861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0" table:style-name="ce6">
            <text:p>960</text:p>
          </table:table-cell>
          <table:table-cell office:value-type="string" table:style-name="ce6">
            <text:p>SMARTer® Stranded RNA-Seq Kit; 12 reakcji</text:p>
          </table:table-cell>
          <table:table-cell office:value-type="float" office:value="634836" table:style-name="ce7">
            <text:p>634836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1" table:style-name="ce6">
            <text:p>961</text:p>
          </table:table-cell>
          <table:table-cell office:value-type="string" table:style-name="ce6">
            <text:p>SMARTer® Stranded RNA-Seq Kit; 24 reakcje</text:p>
          </table:table-cell>
          <table:table-cell office:value-type="float" office:value="634837" table:style-name="ce7">
            <text:p>634837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2" table:style-name="ce6">
            <text:p>962</text:p>
          </table:table-cell>
          <table:table-cell office:value-type="string" table:style-name="ce6">
            <text:p>SMARTer® Stranded RNA-Seq Kit; 48 reakcji</text:p>
          </table:table-cell>
          <table:table-cell office:value-type="float" office:value="634838" table:style-name="ce7">
            <text:p>634838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3" table:style-name="ce6">
            <text:p>963</text:p>
          </table:table-cell>
          <table:table-cell office:value-type="string" table:style-name="ce6">
            <text:p>SMARTer® Stranded RNA-Seq Kit; 96 reakcji</text:p>
          </table:table-cell>
          <table:table-cell office:value-type="float" office:value="634839" table:style-name="ce7">
            <text:p>634839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4" table:style-name="ce6">
            <text:p>964</text:p>
          </table:table-cell>
          <table:table-cell office:value-type="string" table:style-name="ce6">
            <text:p>DNA Standards for Library Quantification; 50 reakcji</text:p>
          </table:table-cell>
          <table:table-cell office:value-type="float" office:value="638325" table:style-name="ce7">
            <text:p>638325</text:p>
          </table:table-cell>
          <table:table-cell office:value-type="string" table:style-name="ce7">
            <text:p>5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5" table:style-name="ce6">
            <text:p>965</text:p>
          </table:table-cell>
          <table:table-cell office:value-type="string" table:style-name="ce6">
            <text:p>Library Quantification Kit; 500 reakcji</text:p>
          </table:table-cell>
          <table:table-cell office:value-type="float" office:value="638324" table:style-name="ce7">
            <text:p>638324</text:p>
          </table:table-cell>
          <table:table-cell office:value-type="string" table:style-name="ce7">
            <text:p>5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6" table:style-name="ce6">
            <text:p>966</text:p>
          </table:table-cell>
          <table:table-cell office:value-type="string" table:style-name="ce6">
            <text:p>SMARTer® Universal Low Input RNA Kit for Sequencing; 10 reakcji</text:p>
          </table:table-cell>
          <table:table-cell office:value-type="float" office:value="634938" table:style-name="ce7">
            <text:p>634938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7" table:style-name="ce6">
            <text:p>967</text:p>
          </table:table-cell>
          <table:table-cell office:value-type="string" table:style-name="ce6">
            <text:p>SMARTer® Universal Low Input RNA Library Prep Kit; 10 reakcji</text:p>
          </table:table-cell>
          <table:table-cell office:value-type="float" office:value="634945" table:style-name="ce7">
            <text:p>634945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8" table:style-name="ce6">
            <text:p>968</text:p>
          </table:table-cell>
          <table:table-cell office:value-type="string" table:style-name="ce6">
            <text:p>SMARTer® Universal Low Input RNA Kit for Sequencing; 25 reakcji</text:p>
          </table:table-cell>
          <table:table-cell office:value-type="float" office:value="634940" table:style-name="ce7">
            <text:p>634940</text:p>
          </table:table-cell>
          <table:table-cell office:value-type="string" table:style-name="ce7">
            <text:p>25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69" table:style-name="ce6">
            <text:p>969</text:p>
          </table:table-cell>
          <table:table-cell office:value-type="string" table:style-name="ce6">
            <text:p>SMARTer® Universal Low Input RNA Library Prep Kit; 25 reakcji</text:p>
          </table:table-cell>
          <table:table-cell office:value-type="float" office:value="634946" table:style-name="ce7">
            <text:p>634946</text:p>
          </table:table-cell>
          <table:table-cell office:value-type="string" table:style-name="ce7">
            <text:p>25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0" table:style-name="ce6">
            <text:p>970</text:p>
          </table:table-cell>
          <table:table-cell office:value-type="string" table:style-name="ce6">
            <text:p>SeqAmp™ DNA Polymerase; 50 reakcji</text:p>
          </table:table-cell>
          <table:table-cell office:value-type="float" office:value="638504" table:style-name="ce7">
            <text:p>638504</text:p>
          </table:table-cell>
          <table:table-cell office:value-type="string" table:style-name="ce7">
            <text:p>5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1" table:style-name="ce6">
            <text:p>971</text:p>
          </table:table-cell>
          <table:table-cell office:value-type="string" table:style-name="ce6">
            <text:p>SeqAmp™ DNA Polymerase; 200 reakcji</text:p>
          </table:table-cell>
          <table:table-cell office:value-type="float" office:value="638509" table:style-name="ce7">
            <text:p>638509</text:p>
          </table:table-cell>
          <table:table-cell office:value-type="string" table:style-name="ce7">
            <text:p>2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2" table:style-name="ce6">
            <text:p>972</text:p>
          </table:table-cell>
          <table:table-cell office:value-type="string" table:style-name="ce6">
            <text:p>DNA SMART™ ChIP (chromatin immunoprecipitation) -Seq Kit - 12; 12 reakcji</text:p>
          </table:table-cell>
          <table:table-cell office:value-type="float" office:value="634865" table:style-name="ce7">
            <text:p>634865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3" table:style-name="ce6">
            <text:p>973</text:p>
          </table:table-cell>
          <table:table-cell office:value-type="string" table:style-name="ce6">
            <text:p>DNA SMART™ ChIP-Seq Kit (chromatin immunoprecipitation) - 48 A; 48 reakcji</text:p>
          </table:table-cell>
          <table:table-cell office:value-type="float" office:value="634866" table:style-name="ce7">
            <text:p>634866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4" table:style-name="ce6">
            <text:p>974</text:p>
          </table:table-cell>
          <table:table-cell office:value-type="string" table:style-name="ce6">
            <text:p>DNA SMART™ ChIP (chromatin immunoprecipitation) -Seq Kit - 48 B; 48 reakcji</text:p>
          </table:table-cell>
          <table:table-cell office:value-type="float" office:value="634867" table:style-name="ce7">
            <text:p>634867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5" table:style-name="ce6">
            <text:p>975</text:p>
          </table:table-cell>
          <table:table-cell office:value-type="string" table:style-name="ce6">
            <text:p>ChIP (chromatin immunoprecipitation) Elute Kit; 50 reakcji</text:p>
          </table:table-cell>
          <table:table-cell office:value-type="float" office:value="634887" table:style-name="ce7">
            <text:p>634887</text:p>
          </table:table-cell>
          <table:table-cell office:value-type="string" table:style-name="ce7">
            <text:p>5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76" table:style-name="ce6">
            <text:p>976</text:p>
          </table:table-cell>
          <table:table-cell office:value-type="string" table:style-name="ce6">
            <text:p>RiboGone - Mammalian kit specifically removes ribosomal RNA (rRNA) and mitochondrial RNA (mtRNA) sequences from human, mouse or rat total RNA samples; 6 reakcji</text:p>
          </table:table-cell>
          <table:table-cell office:value-type="float" office:value="634846" table:style-name="ce7">
            <text:p>634846</text:p>
          </table:table-cell>
          <table:table-cell office:value-type="string" table:style-name="ce7">
            <text:p>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977" table:style-name="ce6">
            <text:p>977</text:p>
          </table:table-cell>
          <table:table-cell office:value-type="string" table:style-name="ce6">
            <text:p>RiboGone - Mammalian kit specifically removes ribosomal RNA (rRNA) and mitochondrial RNA (mtRNA) sequences from human, mouse or rat total RNA samples; 24 reakcje</text:p>
          </table:table-cell>
          <table:table-cell office:value-type="float" office:value="634847" table:style-name="ce7">
            <text:p>634847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8" table:style-name="ce6">
            <text:p>978</text:p>
          </table:table-cell>
          <table:table-cell office:value-type="string" table:style-name="ce6">
            <text:p>Universal Primer Mix; 100 reakcji</text:p>
          </table:table-cell>
          <table:table-cell office:value-type="float" office:value="634922" table:style-name="ce7">
            <text:p>634922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79" table:style-name="ce6">
            <text:p>979</text:p>
          </table:table-cell>
          <table:table-cell office:value-type="string" table:style-name="ce6">
            <text:p>SMARTer® RACE 5’/3’ Kit; 20 reakcji</text:p>
          </table:table-cell>
          <table:table-cell office:value-type="float" office:value="634859" table:style-name="ce7">
            <text:p>634859</text:p>
          </table:table-cell>
          <table:table-cell office:value-type="string" table:style-name="ce7">
            <text:p>2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0" table:style-name="ce6">
            <text:p>980</text:p>
          </table:table-cell>
          <table:table-cell office:value-type="string" table:style-name="ce6">
            <text:p>SMARTer® RACE 5’/3’ Kit 10 reakcji</text:p>
          </table:table-cell>
          <table:table-cell office:value-type="float" office:value="634858" table:style-name="ce7">
            <text:p>634858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1" table:style-name="ce6">
            <text:p>981</text:p>
          </table:table-cell>
          <table:table-cell office:value-type="string" table:style-name="ce6">
            <text:p>Marathon® cDNA Amplification Kit, 100 reakcji</text:p>
          </table:table-cell>
          <table:table-cell office:value-type="float" office:value="634913" table:style-name="ce7">
            <text:p>634913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2" table:style-name="ce6">
            <text:p>982</text:p>
          </table:table-cell>
          <table:table-cell office:value-type="string" table:style-name="ce6">
            <text:p>SMART™ cDNA Library Construction Kit</text:p>
          </table:table-cell>
          <table:table-cell office:value-type="float" office:value="634901" table:style-name="ce7">
            <text:p>63490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3" table:style-name="ce6">
            <text:p>983</text:p>
          </table:table-cell>
          <table:table-cell office:value-type="string" table:style-name="ce6">
            <text:p>SMARTer® Pico PCR cDNA Synthesis Kit; 10 reakcji</text:p>
          </table:table-cell>
          <table:table-cell office:value-type="float" office:value="634928" table:style-name="ce7">
            <text:p>634928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4" table:style-name="ce6">
            <text:p>984</text:p>
          </table:table-cell>
          <table:table-cell office:value-type="string" table:style-name="ce6">
            <text:p>Advantage® 2 PCR Kit; 30 reakcji</text:p>
          </table:table-cell>
          <table:table-cell office:value-type="float" office:value="639207" table:style-name="ce7">
            <text:p>639207</text:p>
          </table:table-cell>
          <table:table-cell office:value-type="string" table:style-name="ce7">
            <text:p>3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5" table:style-name="ce6">
            <text:p>985</text:p>
          </table:table-cell>
          <table:table-cell office:value-type="string" table:style-name="ce6">
            <text:p>Advantage® 2 PCR Kit; 100 reakcji</text:p>
          </table:table-cell>
          <table:table-cell office:value-type="float" office:value="639206" table:style-name="ce7">
            <text:p>639206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6" table:style-name="ce6">
            <text:p>986</text:p>
          </table:table-cell>
          <table:table-cell office:value-type="string" table:style-name="ce6">
            <text:p>SMART® MMLV Reverse Transcriptase; 2000 U</text:p>
          </table:table-cell>
          <table:table-cell office:value-type="float" office:value="639522" table:style-name="ce7">
            <text:p>639522</text:p>
          </table:table-cell>
          <table:table-cell office:value-type="string" table:style-name="ce7">
            <text:p>2 000 U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7" table:style-name="ce6">
            <text:p>987</text:p>
          </table:table-cell>
          <table:table-cell office:value-type="string" table:style-name="ce6">
            <text:p>SMARTer ThruPLEX DNA-Seq Kit na 24 reakcje</text:p>
          </table:table-cell>
          <table:table-cell office:value-type="string" table:style-name="ce7">
            <text:p>R400674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8" table:style-name="ce6">
            <text:p>988</text:p>
          </table:table-cell>
          <table:table-cell office:value-type="string" table:style-name="ce6">
            <text:p>SMARTer ThruPLEX DNA-Seq Kit na 48 reakcji</text:p>
          </table:table-cell>
          <table:table-cell office:value-type="string" table:style-name="ce7">
            <text:p>R400675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89" table:style-name="ce6">
            <text:p>989</text:p>
          </table:table-cell>
          <table:table-cell office:value-type="string" table:style-name="ce6">
            <text:p>SMARTer DNA Unique Dual Index Kit- 24U Set na 48 reakcji</text:p>
          </table:table-cell>
          <table:table-cell office:value-type="string" table:style-name="ce7">
            <text:p>R400665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0" table:style-name="ce6">
            <text:p>990</text:p>
          </table:table-cell>
          <table:table-cell office:value-type="string" table:style-name="ce6">
            <text:p>SMARTer DNA HT Dual Index Kit-96N Set na 96 reakcji</text:p>
          </table:table-cell>
          <table:table-cell office:value-type="string" table:style-name="ce7">
            <text:p>R400661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1" table:style-name="ce6">
            <text:p>991</text:p>
          </table:table-cell>
          <table:table-cell office:value-type="string" table:style-name="ce6">
            <text:p>SMARTer microRNA-Seq Kit na 16 reakcji</text:p>
          </table:table-cell>
          <table:table-cell office:value-type="string" table:style-name="ce7">
            <text:p>R500653</text:p>
          </table:table-cell>
          <table:table-cell office:value-type="string" table:style-name="ce7">
            <text:p>1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2" table:style-name="ce6">
            <text:p>992</text:p>
          </table:table-cell>
          <table:table-cell office:value-type="string" table:style-name="ce6">
            <text:p>SMARTer microRNA-Seq Kit na 48 reakcji</text:p>
          </table:table-cell>
          <table:table-cell office:value-type="string" table:style-name="ce7">
            <text:p>R500654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3" table:style-name="ce6">
            <text:p>993</text:p>
          </table:table-cell>
          <table:table-cell office:value-type="string" table:style-name="ce6">
            <text:p>SMARTer ThruPLEX Plasma-Seq Kit na 24 reakcje</text:p>
          </table:table-cell>
          <table:table-cell office:value-type="string" table:style-name="ce7">
            <text:p>R400679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4" table:style-name="ce6">
            <text:p>994</text:p>
          </table:table-cell>
          <table:table-cell office:value-type="string" table:style-name="ce6">
            <text:p>SMARTer ThruPLEX Plasma-Seq Kit na 48 reakcji</text:p>
          </table:table-cell>
          <table:table-cell office:value-type="string" table:style-name="ce7">
            <text:p>R400680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5" table:style-name="ce6">
            <text:p>995</text:p>
          </table:table-cell>
          <table:table-cell office:value-type="string" table:style-name="ce6">
            <text:p>ThruPLEX Tag-seq 6S (12) Kit - Illumina NGS Library Preparation with Unique Molecular Tags; 12 reakcji</text:p>
          </table:table-cell>
          <table:table-cell office:value-type="string" table:style-name="ce7">
            <text:p>R400584</text:p>
          </table:table-cell>
          <table:table-cell office:value-type="string" table:style-name="ce7">
            <text:p>12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6" table:style-name="ce6">
            <text:p>996</text:p>
          </table:table-cell>
          <table:table-cell office:value-type="string" table:style-name="ce6">
            <text:p>ThruPLEX Tag-seq 48S Kit - Illumina NGS Library Preparation with Unique Molecular Tags; 48 reakcji</text:p>
          </table:table-cell>
          <table:table-cell office:value-type="string" table:style-name="ce7">
            <text:p>R400585</text:p>
          </table:table-cell>
          <table:table-cell office:value-type="string" table:style-name="ce7">
            <text:p>48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7" table:style-name="ce6">
            <text:p>997</text:p>
          </table:table-cell>
          <table:table-cell office:value-type="string" table:style-name="ce6">
            <text:p>ThruPLEX Tag-seq 96D Kit - Illumina NGS Library Preparation with Unique Molecular Tags; 96 reakcji</text:p>
          </table:table-cell>
          <table:table-cell office:value-type="string" table:style-name="ce7">
            <text:p>R400586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8" table:style-name="ce6">
            <text:p>998</text:p>
          </table:table-cell>
          <table:table-cell office:value-type="string" table:style-name="ce6">
            <text:p>SMARTer PicoPLEX Single Cell WGA Kit na <text:s/>na 24 reakcje</text:p>
          </table:table-cell>
          <table:table-cell office:value-type="string" table:style-name="ce7">
            <text:p>R300671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999" table:style-name="ce6">
            <text:p>999</text:p>
          </table:table-cell>
          <table:table-cell office:value-type="string" table:style-name="ce6">
            <text:p>SMARTer PicoPLEX Single Cell WGA Kit <text:s/>na 96 reakcji</text:p>
          </table:table-cell>
          <table:table-cell office:value-type="string" table:style-name="ce7">
            <text:p>R300672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0" table:style-name="ce6">
            <text:p>1000</text:p>
          </table:table-cell>
          <table:table-cell office:value-type="string" table:style-name="ce6">
            <text:p>SMARTer PicoPLEX Single Cell DNA-SEQ Kit na 24 reakcje</text:p>
          </table:table-cell>
          <table:table-cell office:value-type="string" table:style-name="ce7">
            <text:p>R300669</text:p>
          </table:table-cell>
          <table:table-cell office:value-type="string" table:style-name="ce7">
            <text:p>24 reakcje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1" table:style-name="ce6">
            <text:p>1001</text:p>
          </table:table-cell>
          <table:table-cell office:value-type="string" table:style-name="ce6">
            <text:p>Mighty Cloning Reagent Set (Blunt End); 20 reakcji</text:p>
          </table:table-cell>
          <table:table-cell office:value-type="float" office:value="6027" table:style-name="ce7">
            <text:p>6027</text:p>
          </table:table-cell>
          <table:table-cell office:value-type="string" table:style-name="ce7">
            <text:p>2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2" table:style-name="ce6">
            <text:p>1002</text:p>
          </table:table-cell>
          <table:table-cell office:value-type="string" table:style-name="ce6">
            <text:p>DNA Ligation Kit, Mighty Mix; 100 reakcji</text:p>
          </table:table-cell>
          <table:table-cell office:value-type="float" office:value="6023" table:style-name="ce7">
            <text:p>6023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3" table:style-name="ce6">
            <text:p>1003</text:p>
          </table:table-cell>
          <table:table-cell office:value-type="string" table:style-name="ce6">
            <text:p>MightyPrep Reagent for DNA; 20ml</text:p>
          </table:table-cell>
          <table:table-cell office:value-type="float" office:value="9182" table:style-name="ce7">
            <text:p>9182</text:p>
          </table:table-cell>
          <table:table-cell office:value-type="string" table:style-name="ce7">
            <text:p>20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4" table:style-name="ce6">
            <text:p>1004</text:p>
          </table:table-cell>
          <table:table-cell office:value-type="string" table:style-name="ce6">
            <text:p>TaKaRa® DEXPAT™ Reagent (one-step extraction of DNA from FFPE tissues); 100 reakcji</text:p>
          </table:table-cell>
          <table:table-cell office:value-type="float" office:value="9091" table:style-name="ce7">
            <text:p>9091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5" table:style-name="ce6">
            <text:p>1005</text:p>
          </table:table-cell>
          <table:table-cell office:value-type="string" table:style-name="ce6">
            <text:p>TaKaRa® DEXPAT™ Easy (extraction of DNA from FFPE tissues); 50 reakcji</text:p>
          </table:table-cell>
          <table:table-cell office:value-type="float" office:value="9104" table:style-name="ce7">
            <text:p>9104</text:p>
          </table:table-cell>
          <table:table-cell office:value-type="string" table:style-name="ce7">
            <text:p>5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6" table:style-name="ce6">
            <text:p>1006</text:p>
          </table:table-cell>
          <table:table-cell office:value-type="string" table:style-name="ce6">
            <text:p>Agrobacterium tumefaciens LBA4404 Electro-Cells <text:s/>5 x 40 uL</text:p>
          </table:table-cell>
          <table:table-cell office:value-type="float" office:value="9115" table:style-name="ce7">
            <text:p>9115</text:p>
          </table:table-cell>
          <table:table-cell office:value-type="string" table:style-name="ce7">
            <text:p>5 x 4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7" table:style-name="ce6">
            <text:p>1007</text:p>
          </table:table-cell>
          <table:table-cell office:value-type="string" table:style-name="ce6">
            <text:p>Plant DNA Isolation Reagent; 100 rekacji</text:p>
          </table:table-cell>
          <table:table-cell office:value-type="float" office:value="9194" table:style-name="ce7">
            <text:p>9194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8" table:style-name="ce6">
            <text:p>1008</text:p>
          </table:table-cell>
          <table:table-cell office:value-type="string" table:style-name="ce6">
            <text:p>Stellar™ Competent Cells 10 x 100 uL</text:p>
          </table:table-cell>
          <table:table-cell office:value-type="float" office:value="636763" table:style-name="ce7">
            <text:p>636763</text:p>
          </table:table-cell>
          <table:table-cell office:value-type="string" table:style-name="ce7">
            <text:p>10 x 1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09" table:style-name="ce6">
            <text:p>1009</text:p>
          </table:table-cell>
          <table:table-cell office:value-type="string" table:style-name="ce6">
            <text:p>Stellar™ Competent Cells <text:s/>50 x 100 uL</text:p>
          </table:table-cell>
          <table:table-cell office:value-type="float" office:value="636766" table:style-name="ce7">
            <text:p>636766</text:p>
          </table:table-cell>
          <table:table-cell office:value-type="string" table:style-name="ce7">
            <text:p>50 x 100 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0" table:style-name="ce6">
            <text:p>1010</text:p>
          </table:table-cell>
          <table:table-cell office:value-type="string" table:style-name="ce6">
            <text:p>In-Fusion HD Cloning Plus (Spin Columns); 10 reakcji</text:p>
          </table:table-cell>
          <table:table-cell office:value-type="float" office:value="638909" table:style-name="ce7">
            <text:p>638909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1" table:style-name="ce6">
            <text:p>1011</text:p>
          </table:table-cell>
          <table:table-cell office:value-type="string" table:style-name="ce6">
            <text:p>In-Fusion HD Cloning Plus (Spin Columns); 50 reakcji</text:p>
          </table:table-cell>
          <table:table-cell office:value-type="float" office:value="638910" table:style-name="ce7">
            <text:p>638910</text:p>
          </table:table-cell>
          <table:table-cell office:value-type="string" table:style-name="ce7">
            <text:p>5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2" table:style-name="ce6">
            <text:p>1012</text:p>
          </table:table-cell>
          <table:table-cell office:value-type="string" table:style-name="ce6">
            <text:p>In-Fusion HD Cloning Plus (Spin Columns); 100 reakcji</text:p>
          </table:table-cell>
          <table:table-cell office:value-type="float" office:value="638911" table:style-name="ce7">
            <text:p>638911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3" table:style-name="ce6">
            <text:p>1013</text:p>
          </table:table-cell>
          <table:table-cell office:value-type="string" table:style-name="ce6">
            <text:p>In-Fusion HD Cloning Plus (Spin Columns); 96 reakcji</text:p>
          </table:table-cell>
          <table:table-cell office:value-type="float" office:value="638920" table:style-name="ce7">
            <text:p>638920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4" table:style-name="ce6">
            <text:p>1014</text:p>
          </table:table-cell>
          <table:table-cell office:value-type="string" table:style-name="ce6">
            <text:p>In-Fusion HD Cloning Plus Cloning Enhancer; 10 reakcji</text:p>
          </table:table-cell>
          <table:table-cell office:value-type="float" office:value="638916" table:style-name="ce7">
            <text:p>638916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5" table:style-name="ce6">
            <text:p>1015</text:p>
          </table:table-cell>
          <table:table-cell office:value-type="string" table:style-name="ce6">
            <text:p>In-Fusion HD Cloning Plus Cloning Enhancer; 50 reakcji</text:p>
          </table:table-cell>
          <table:table-cell office:value-type="float" office:value="638917" table:style-name="ce7">
            <text:p>638917</text:p>
          </table:table-cell>
          <table:table-cell office:value-type="string" table:style-name="ce7">
            <text:p>5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6" table:style-name="ce6">
            <text:p>1016</text:p>
          </table:table-cell>
          <table:table-cell office:value-type="string" table:style-name="ce6">
            <text:p>In-Fusion HD Cloning Plus Cloning Enhancer; 100 reakcji</text:p>
          </table:table-cell>
          <table:table-cell office:value-type="float" office:value="638918" table:style-name="ce7">
            <text:p>638918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7" table:style-name="ce6">
            <text:p>1017</text:p>
          </table:table-cell>
          <table:table-cell office:value-type="string" table:style-name="ce6">
            <text:p>In-Fusion HD Cloning Plus Cloning Enhancer; 96 reakcji</text:p>
          </table:table-cell>
          <table:table-cell office:value-type="float" office:value="638919" table:style-name="ce7">
            <text:p>638919</text:p>
          </table:table-cell>
          <table:table-cell office:value-type="string" table:style-name="ce7">
            <text:p>96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8" table:style-name="ce6">
            <text:p>1018</text:p>
          </table:table-cell>
          <table:table-cell office:value-type="string" table:style-name="ce6">
            <text:p><text:a xlink:href="http://www.clontech.com/CN/Products/PCR/High_Fidelity_PCR/CloneAmp_HiFi_PCR_Premix">CloneAmp™ HiFi PCR Premix; 200 reakcji</text:a></text:p>
          </table:table-cell>
          <table:table-cell office:value-type="float" office:value="639298" table:style-name="ce7">
            <text:p>639298</text:p>
          </table:table-cell>
          <table:table-cell office:value-type="string" table:style-name="ce7">
            <text:p>2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19" table:style-name="ce6">
            <text:p>1019</text:p>
          </table:table-cell>
          <table:table-cell office:value-type="string" table:style-name="ce6">
            <text:p>PrimeGel™ Agarose LE 1-20K GAT 100g</text:p>
          </table:table-cell>
          <table:table-cell office:value-type="string" table:style-name="ce7">
            <text:p>5801A</text:p>
          </table:table-cell>
          <table:table-cell office:value-type="string" table:style-name="ce7">
            <text:p>1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0" table:style-name="ce6">
            <text:p>1020</text:p>
          </table:table-cell>
          <table:table-cell office:value-type="string" table:style-name="ce6">
            <text:p>PrimeGel™ Agarose PCR-Sieve 100g</text:p>
          </table:table-cell>
          <table:table-cell office:value-type="string" table:style-name="ce7">
            <text:p>5810A</text:p>
          </table:table-cell>
          <table:table-cell office:value-type="string" table:style-name="ce7">
            <text:p>10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1" table:style-name="ce6">
            <text:p>1021</text:p>
          </table:table-cell>
          <table:table-cell office:value-type="string" table:style-name="ce6">
            <text:p>PrimeGel™ Agarose LMT PCR-Sieve GAT 25g</text:p>
          </table:table-cell>
          <table:table-cell office:value-type="string" table:style-name="ce7">
            <text:p>5815A</text:p>
          </table:table-cell>
          <table:table-cell office:value-type="string" table:style-name="ce7">
            <text:p>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2" table:style-name="ce6">
            <text:p>1022</text:p>
          </table:table-cell>
          <table:table-cell office:value-type="string" table:style-name="ce6">
            <text:p>Guide-it™ sgRNA In Vitro Transcription Kit; 10 reakcji</text:p>
          </table:table-cell>
          <table:table-cell office:value-type="float" office:value="632635" table:style-name="ce7">
            <text:p>632635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3" table:style-name="ce6">
            <text:p>1023</text:p>
          </table:table-cell>
          <table:table-cell office:value-type="string" table:style-name="ce6">
            <text:p>Guide-it™ Complete sgRNA Screening System</text:p>
          </table:table-cell>
          <table:table-cell office:value-type="float" office:value="632636" table:style-name="ce7">
            <text:p>632636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4" table:style-name="ce6">
            <text:p>1024</text:p>
          </table:table-cell>
          <table:table-cell office:value-type="string" table:style-name="ce6">
            <text:p>Guide-it™ sgRNA Screening Kit; 30 reakcji</text:p>
          </table:table-cell>
          <table:table-cell office:value-type="float" office:value="632639" table:style-name="ce7">
            <text:p>632639</text:p>
          </table:table-cell>
          <table:table-cell office:value-type="string" table:style-name="ce7">
            <text:p>3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5" table:style-name="ce6">
            <text:p>1025</text:p>
          </table:table-cell>
          <table:table-cell office:value-type="string" table:style-name="ce6">
            <text:p>Guide-it™ CRISPR/Cas9 System (Green)</text:p>
          </table:table-cell>
          <table:table-cell office:value-type="float" office:value="632601" table:style-name="ce7">
            <text:p>632601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6" table:style-name="ce6">
            <text:p>1026</text:p>
          </table:table-cell>
          <table:table-cell office:value-type="string" table:style-name="ce6">
            <text:p>Guide-it™ CRISPR/Cas9 System (Red)</text:p>
          </table:table-cell>
          <table:table-cell office:value-type="float" office:value="632602" table:style-name="ce7">
            <text:p>632602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7" table:style-name="ce6">
            <text:p>1027</text:p>
          </table:table-cell>
          <table:table-cell office:value-type="string" table:style-name="ce6">
            <text:p>AAVpro® CRISPR/Cas9 Helper Free System (AAV2)</text:p>
          </table:table-cell>
          <table:table-cell office:value-type="float" office:value="632608" table:style-name="ce7">
            <text:p>632608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8" table:style-name="ce6">
            <text:p>1028</text:p>
          </table:table-cell>
          <table:table-cell office:value-type="string" table:style-name="ce6">
            <text:p>AAVpro® CRISPR/Cas9 Vector System</text:p>
          </table:table-cell>
          <table:table-cell office:value-type="float" office:value="632609" table:style-name="ce7">
            <text:p>632609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29" table:style-name="ce6">
            <text:p>1029</text:p>
          </table:table-cell>
          <table:table-cell office:value-type="string" table:style-name="ce6">
            <text:p>AAVpro® CRISPR/SaCas9 Vector System</text:p>
          </table:table-cell>
          <table:table-cell office:value-type="float" office:value="632618" table:style-name="ce7">
            <text:p>632618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0" table:style-name="ce6">
            <text:p>1030</text:p>
          </table:table-cell>
          <table:table-cell office:value-type="string" table:style-name="ce6">
            <text:p>AAVpro® CRISPR/SaCas9 Helper Free System (AAV2)</text:p>
          </table:table-cell>
          <table:table-cell office:value-type="float" office:value="632619" table:style-name="ce7">
            <text:p>632619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1" table:style-name="ce6">
            <text:p>1031</text:p>
          </table:table-cell>
          <table:table-cell office:value-type="string" table:style-name="ce6">
            <text:p>pGuide-it-sgRNA1 Vector System</text:p>
          </table:table-cell>
          <table:table-cell office:value-type="float" office:value="632612" table:style-name="ce7">
            <text:p>632612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2" table:style-name="ce6">
            <text:p>1032</text:p>
          </table:table-cell>
          <table:table-cell office:value-type="string" table:style-name="ce6">
            <text:p>Guide-it™ CRISPR/Cas9 Gesicle Production System</text:p>
          </table:table-cell>
          <table:table-cell office:value-type="float" office:value="632613" table:style-name="ce7">
            <text:p>632613</text:p>
          </table:table-cell>
          <table:table-cell office:value-type="string" table:style-name="ce7">
            <text:p>1 system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3" table:style-name="ce6">
            <text:p>1033</text:p>
          </table:table-cell>
          <table:table-cell office:value-type="string" table:style-name="ce6">
            <text:p>Guide-it™ CRISPR/Cas9 Gesicle Packaging Set; 10 reakcji</text:p>
          </table:table-cell>
          <table:table-cell office:value-type="float" office:value="632616" table:style-name="ce7">
            <text:p>632616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4" table:style-name="ce6">
            <text:p>1034</text:p>
          </table:table-cell>
          <table:table-cell office:value-type="string" table:style-name="ce6">
            <text:p>Gesicle Producer 293T Cell Line 1ml</text:p>
          </table:table-cell>
          <table:table-cell office:value-type="float" office:value="632617" table:style-name="ce7">
            <text:p>632617</text:p>
          </table:table-cell>
          <table:table-cell office:value-type="string" table:style-name="ce7">
            <text:p>1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5" table:style-name="ce6">
            <text:p>1035</text:p>
          </table:table-cell>
          <table:table-cell office:value-type="string" table:style-name="ce6">
            <text:p>Guide-it™ Mutation Detection Kit; 25 reakcji</text:p>
          </table:table-cell>
          <table:table-cell office:value-type="float" office:value="631448" table:style-name="ce7">
            <text:p>631448</text:p>
          </table:table-cell>
          <table:table-cell office:value-type="string" table:style-name="ce7">
            <text:p>25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6" table:style-name="ce6">
            <text:p>1036</text:p>
          </table:table-cell>
          <table:table-cell office:value-type="string" table:style-name="ce6">
            <text:p>Guide-it™ Mutation Detection Kit; 100 reakcji</text:p>
          </table:table-cell>
          <table:table-cell office:value-type="float" office:value="631443" table:style-name="ce7">
            <text:p>631443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7" table:style-name="ce6">
            <text:p>1037</text:p>
          </table:table-cell>
          <table:table-cell office:value-type="string" table:style-name="ce6">
            <text:p>Guide-it™ Genotype Confirmation Kit; 100 reakcji</text:p>
          </table:table-cell>
          <table:table-cell office:value-type="float" office:value="632611" table:style-name="ce7">
            <text:p>632611</text:p>
          </table:table-cell>
          <table:table-cell office:value-type="string" table:style-name="ce7">
            <text:p>10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8" table:style-name="ce6">
            <text:p>1038</text:p>
          </table:table-cell>
          <table:table-cell office:value-type="string" table:style-name="ce6">
            <text:p>Guide-it™ Indel Identification Kit; 10 reakcji</text:p>
          </table:table-cell>
          <table:table-cell office:value-type="float" office:value="631444" table:style-name="ce7">
            <text:p>631444</text:p>
          </table:table-cell>
          <table:table-cell office:value-type="string" table:style-name="ce7">
            <text:p>10 re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39" table:style-name="ce6">
            <text:p>1039</text:p>
          </table:table-cell>
          <table:table-cell office:value-type="string" table:style-name="ce6">
            <text:p>Agrobacterium tumefaciens LBA4404 Electro-Cells 5x 40ul</text:p>
          </table:table-cell>
          <table:table-cell office:value-type="float" office:value="9115" table:style-name="ce7">
            <text:p>9115</text:p>
          </table:table-cell>
          <table:table-cell office:value-type="string" table:style-name="ce7">
            <text:p>opakowanie = 5x 4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0" table:style-name="ce6">
            <text:p>1040</text:p>
          </table:table-cell>
          <table:table-cell office:value-type="string" table:style-name="ce6">
            <text:p>BamH I <text:s/>10,000 Units</text:p>
          </table:table-cell>
          <table:table-cell office:value-type="string" table:style-name="ce7">
            <text:p>1010A</text:p>
          </table:table-cell>
          <table:table-cell office:value-type="string" table:style-name="ce7">
            <text:p>10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1" table:style-name="ce6">
            <text:p>1041</text:p>
          </table:table-cell>
          <table:table-cell office:value-type="string" table:style-name="ce6">
            <text:p>BamH I (High concentration) <text:s/>10,000 Units</text:p>
          </table:table-cell>
          <table:table-cell office:value-type="string" table:style-name="ce7">
            <text:p>1010AH</text:p>
          </table:table-cell>
          <table:table-cell office:value-type="string" table:style-name="ce7">
            <text:p>10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2" table:style-name="ce6">
            <text:p>1042</text:p>
          </table:table-cell>
          <table:table-cell office:value-type="string" table:style-name="ce6">
            <text:p>Nde I 400 units</text:p>
          </table:table-cell>
          <table:table-cell office:value-type="string" table:style-name="ce7">
            <text:p>1161A</text:p>
          </table:table-cell>
          <table:table-cell office:value-type="string" table:style-name="ce7">
            <text:p>4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3" table:style-name="ce6">
            <text:p>1043</text:p>
          </table:table-cell>
          <table:table-cell office:value-type="string" table:style-name="ce6">
            <text:p>McrBC 200 units</text:p>
          </table:table-cell>
          <table:table-cell office:value-type="string" table:style-name="ce7">
            <text:p>1234A</text:p>
          </table:table-cell>
          <table:table-cell office:value-type="string" table:style-name="ce7">
            <text:p>2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4" table:style-name="ce6">
            <text:p>1044</text:p>
          </table:table-cell>
          <table:table-cell office:value-type="string" table:style-name="ce6">
            <text:p>Bgl II 2,000 Units</text:p>
          </table:table-cell>
          <table:table-cell office:value-type="string" table:style-name="ce7">
            <text:p>1021A</text:p>
          </table:table-cell>
          <table:table-cell office:value-type="string" table:style-name="ce7">
            <text:p>2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5" table:style-name="ce6">
            <text:p>1045</text:p>
          </table:table-cell>
          <table:table-cell office:value-type="string" table:style-name="ce6">
            <text:p>EcoR V <text:s/>3,000 Units</text:p>
          </table:table-cell>
          <table:table-cell office:value-type="string" table:style-name="ce7">
            <text:p>1042A</text:p>
          </table:table-cell>
          <table:table-cell office:value-type="string" table:style-name="ce7">
            <text:p>3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6" table:style-name="ce6">
            <text:p>1046</text:p>
          </table:table-cell>
          <table:table-cell office:value-type="string" table:style-name="ce6">
            <text:p>Kpn I <text:s/>5,000 Units</text:p>
          </table:table-cell>
          <table:table-cell office:value-type="string" table:style-name="ce7">
            <text:p>1068A</text:p>
          </table:table-cell>
          <table:table-cell office:value-type="string" table:style-name="ce7">
            <text:p>5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7" table:style-name="ce6">
            <text:p>1047</text:p>
          </table:table-cell>
          <table:table-cell office:value-type="string" table:style-name="ce6">
            <text:p>Kpn I (High Concentration) 5,000 Units</text:p>
          </table:table-cell>
          <table:table-cell office:value-type="string" table:style-name="ce7">
            <text:p>1068AH</text:p>
          </table:table-cell>
          <table:table-cell office:value-type="string" table:style-name="ce7">
            <text:p>5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8" table:style-name="ce6">
            <text:p>1048</text:p>
          </table:table-cell>
          <table:table-cell office:value-type="string" table:style-name="ce6">
            <text:p>Nhe I 700 units</text:p>
          </table:table-cell>
          <table:table-cell office:value-type="string" table:style-name="ce7">
            <text:p>1241A</text:p>
          </table:table-cell>
          <table:table-cell office:value-type="string" table:style-name="ce7">
            <text:p>7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49" table:style-name="ce6">
            <text:p>1049</text:p>
          </table:table-cell>
          <table:table-cell office:value-type="string" table:style-name="ce6">
            <text:p>Hae III <text:s/>4,000 Units</text:p>
          </table:table-cell>
          <table:table-cell office:value-type="string" table:style-name="ce7">
            <text:p>1051A</text:p>
          </table:table-cell>
          <table:table-cell office:value-type="string" table:style-name="ce7">
            <text:p>4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0" table:style-name="ce6">
            <text:p>1050</text:p>
          </table:table-cell>
          <table:table-cell office:value-type="string" table:style-name="ce6">
            <text:p>Hae III (High Concentration) <text:s/>4,000 Units</text:p>
          </table:table-cell>
          <table:table-cell office:value-type="string" table:style-name="ce7">
            <text:p>1051AH</text:p>
          </table:table-cell>
          <table:table-cell office:value-type="string" table:style-name="ce7">
            <text:p>4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1" table:style-name="ce6">
            <text:p>1051</text:p>
          </table:table-cell>
          <table:table-cell office:value-type="string" table:style-name="ce6">
            <text:p>Hha I 2,000 Units</text:p>
          </table:table-cell>
          <table:table-cell office:value-type="string" table:style-name="ce7">
            <text:p>1056A</text:p>
          </table:table-cell>
          <table:table-cell office:value-type="string" table:style-name="ce7">
            <text:p>2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2" table:style-name="ce6">
            <text:p>1052</text:p>
          </table:table-cell>
          <table:table-cell office:value-type="string" table:style-name="ce6">
            <text:p>Fba I (Bcl I) 500 units</text:p>
          </table:table-cell>
          <table:table-cell office:value-type="string" table:style-name="ce7">
            <text:p>1045A</text:p>
          </table:table-cell>
          <table:table-cell office:value-type="string" table:style-name="ce7">
            <text:p>5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3" table:style-name="ce6">
            <text:p>1053</text:p>
          </table:table-cell>
          <table:table-cell office:value-type="string" table:style-name="ce6">
            <text:p>Bst1107 I (Sna I) 150 Units</text:p>
          </table:table-cell>
          <table:table-cell office:value-type="string" table:style-name="ce7">
            <text:p>1028A</text:p>
          </table:table-cell>
          <table:table-cell office:value-type="string" table:style-name="ce7">
            <text:p>15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4" table:style-name="ce6">
            <text:p>1054</text:p>
          </table:table-cell>
          <table:table-cell office:value-type="string" table:style-name="ce6">
            <text:p>Ban II (HgiJ II) 2,000 Units</text:p>
          </table:table-cell>
          <table:table-cell office:value-type="string" table:style-name="ce7">
            <text:p>1012A</text:p>
          </table:table-cell>
          <table:table-cell office:value-type="string" table:style-name="ce7">
            <text:p>2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5" table:style-name="ce6">
            <text:p>1055</text:p>
          </table:table-cell>
          <table:table-cell office:value-type="string" table:style-name="ce6">
            <text:p>BstP I (BstE II, Eco065 I) 2,000 Units</text:p>
          </table:table-cell>
          <table:table-cell office:value-type="string" table:style-name="ce7">
            <text:p>1025A</text:p>
          </table:table-cell>
          <table:table-cell office:value-type="string" table:style-name="ce7">
            <text:p>2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6" table:style-name="ce6">
            <text:p>1056</text:p>
          </table:table-cell>
          <table:table-cell office:value-type="string" table:style-name="ce6">
            <text:p>Bln I (Avr II) 400 units</text:p>
          </table:table-cell>
          <table:table-cell office:value-type="string" table:style-name="ce7">
            <text:p>1022A</text:p>
          </table:table-cell>
          <table:table-cell office:value-type="string" table:style-name="ce7">
            <text:p>4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7" table:style-name="ce6">
            <text:p>1057</text:p>
          </table:table-cell>
          <table:table-cell office:value-type="string" table:style-name="ce6">
            <text:p>EcoO65 I (Bst E II, BstP I) 1,000 Units</text:p>
          </table:table-cell>
          <table:table-cell office:value-type="string" table:style-name="ce7">
            <text:p>1135A</text:p>
          </table:table-cell>
          <table:table-cell office:value-type="string" table:style-name="ce7">
            <text:p>1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8" table:style-name="ce6">
            <text:p>1058</text:p>
          </table:table-cell>
          <table:table-cell office:value-type="string" table:style-name="ce6">
            <text:p>Hind III 10,000 Units</text:p>
          </table:table-cell>
          <table:table-cell office:value-type="string" table:style-name="ce7">
            <text:p>1060A</text:p>
          </table:table-cell>
          <table:table-cell office:value-type="string" table:style-name="ce7">
            <text:p>10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59" table:style-name="ce6">
            <text:p>1059</text:p>
          </table:table-cell>
          <table:table-cell office:value-type="string" table:style-name="ce6">
            <text:p>Hind III (High Concentration) 10,000 Units</text:p>
          </table:table-cell>
          <table:table-cell office:value-type="string" table:style-name="ce7">
            <text:p>1060AH</text:p>
          </table:table-cell>
          <table:table-cell office:value-type="string" table:style-name="ce7">
            <text:p>10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060" table:style-name="ce6">
            <text:p>1060</text:p>
          </table:table-cell>
          <table:table-cell office:value-type="string" table:style-name="ce6">
            <text:p>Bgl l 1,000 Units</text:p>
          </table:table-cell>
          <table:table-cell office:value-type="string" table:style-name="ce7">
            <text:p>1020A</text:p>
          </table:table-cell>
          <table:table-cell office:value-type="string" table:style-name="ce7">
            <text:p>1,000 Uni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061" table:style-name="ce6">
            <text:p>1061</text:p>
          </table:table-cell>
          <table:table-cell office:value-type="string" table:style-name="ce6">
            <text:p>ELISA kit for Human CALCB <text:s/>(Calcitonin gene-related peptide 2)</text:p>
          </table:table-cell>
          <table:table-cell office:value-type="string" table:style-name="ce7">
            <text:p>EH107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062" table:style-name="ce6">
            <text:p>1062</text:p>
          </table:table-cell>
          <table:table-cell office:value-type="string" table:style-name="ce6">
            <text:p>ELISA kit for Human CALCA (Calcitonin gene-related peptide 1)</text:p>
          </table:table-cell>
          <table:table-cell office:value-type="string" table:style-name="ce7">
            <text:p>EH138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063" table:style-name="ce6">
            <text:p>1063</text:p>
          </table:table-cell>
          <table:table-cell office:value-type="string" table:style-name="ce6">
            <text:p>ELISA kit for Human CALCRL (calcitonin receptor-like receptor)</text:p>
          </table:table-cell>
          <table:table-cell office:value-type="string" table:style-name="ce7">
            <text:p>EH419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064" table:style-name="ce6">
            <text:p>1064</text:p>
          </table:table-cell>
          <table:table-cell office:value-type="string" table:style-name="ce6">
            <text:p>ELISA kit for Human RAMP1 (Receptor activity-modifying protein 1)</text:p>
          </table:table-cell>
          <table:table-cell office:value-type="string" table:style-name="ce7">
            <text:p>EH420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4">
          <table:table-cell office:value-type="float" office:value="1065" table:style-name="ce6">
            <text:p>1065</text:p>
          </table:table-cell>
          <table:table-cell office:value-type="string" table:style-name="ce6">
            <text:p>Human Adiponectin ELISA kit, range 1.55-100 ng/ml</text:p>
          </table:table-cell>
          <table:table-cell office:value-type="string" table:style-name="ce7">
            <text:p>orb5480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66" table:style-name="ce6">
            <text:p>1066</text:p>
          </table:table-cell>
          <table:table-cell office:value-type="string" table:style-name="ce6">
            <text:p>Human Adiponectin ELISA Kit, range 39 pg/ml - 2500 pg/ml</text:p>
          </table:table-cell>
          <table:table-cell office:value-type="string" table:style-name="ce7">
            <text:p>orb31500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67" table:style-name="ce6">
            <text:p>1067</text:p>
          </table:table-cell>
          <table:table-cell office:value-type="string" table:style-name="ce6">
            <text:p>Human IL1 alpha ELISA Kit, range 4.7 pg/ml - 300 pg/ml</text:p>
          </table:table-cell>
          <table:table-cell office:value-type="string" table:style-name="ce7">
            <text:p>orb39092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68" table:style-name="ce6">
            <text:p>1068</text:p>
          </table:table-cell>
          <table:table-cell office:value-type="string" table:style-name="ce6">
            <text:p>Human IL-1 alpha ELISA Kit, range 7.8 pg/ml - 500 pg/ml</text:p>
          </table:table-cell>
          <table:table-cell office:value-type="string" table:style-name="ce7">
            <text:p>orb31502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69" table:style-name="ce6">
            <text:p>1069</text:p>
          </table:table-cell>
          <table:table-cell office:value-type="string" table:style-name="ce6">
            <text:p>Human IL1 beta ELISA Kit, range 3.9pg/ml-250pg/ml</text:p>
          </table:table-cell>
          <table:table-cell office:value-type="string" table:style-name="ce7">
            <text:p>orb5004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0" table:style-name="ce6">
            <text:p>1070</text:p>
          </table:table-cell>
          <table:table-cell office:value-type="string" table:style-name="ce6">
            <text:p>Human IL-1 beta ELISA Kit, range 7.8 pg/ml - 500 pg/ml</text:p>
          </table:table-cell>
          <table:table-cell office:value-type="string" table:style-name="ce7">
            <text:p>orb31498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1" table:style-name="ce6">
            <text:p>1071</text:p>
          </table:table-cell>
          <table:table-cell office:value-type="string" table:style-name="ce6">
            <text:p>Human IL4 ELISA Kit, range 15.6pg/ml-1000pg/ml</text:p>
          </table:table-cell>
          <table:table-cell office:value-type="string" table:style-name="ce7">
            <text:p>orb5004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2" table:style-name="ce6">
            <text:p>1072</text:p>
          </table:table-cell>
          <table:table-cell office:value-type="string" table:style-name="ce6">
            <text:p>Human IL5 ELISA kit, range 7.8pg/ml-500pg/ml</text:p>
          </table:table-cell>
          <table:table-cell office:value-type="string" table:style-name="ce7">
            <text:p>orb5015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3" table:style-name="ce6">
            <text:p>1073</text:p>
          </table:table-cell>
          <table:table-cell office:value-type="string" table:style-name="ce6">
            <text:p>Human IL6 ELISA Kit, range 125 pg/ml - 8000 pg/ml</text:p>
          </table:table-cell>
          <table:table-cell office:value-type="string" table:style-name="ce7">
            <text:p>orb39092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4" table:style-name="ce6">
            <text:p>1074</text:p>
          </table:table-cell>
          <table:table-cell office:value-type="string" table:style-name="ce6">
            <text:p>Human IL-6 ELISA Kit, range 3.9 pg/ml - 250 pg/ml</text:p>
          </table:table-cell>
          <table:table-cell office:value-type="string" table:style-name="ce7">
            <text:p>orb31499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5" table:style-name="ce6">
            <text:p>1075</text:p>
          </table:table-cell>
          <table:table-cell office:value-type="string" table:style-name="ce6">
            <text:p>Human IL-8 ELISA Kit, range 15.6 pg/ml - 1000 pg/ml</text:p>
          </table:table-cell>
          <table:table-cell office:value-type="string" table:style-name="ce7">
            <text:p>orb31499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6" table:style-name="ce6">
            <text:p>1076</text:p>
          </table:table-cell>
          <table:table-cell office:value-type="string" table:style-name="ce6">
            <text:p>Human IL10 ELISA Kit, range 7.8pg/ml-500pg/ml (Cell culture supernates); 3.4pg/ml-250pg/ml (human serum, plasma)</text:p>
          </table:table-cell>
          <table:table-cell office:value-type="string" table:style-name="ce7">
            <text:p>orb5005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7" table:style-name="ce6">
            <text:p>1077</text:p>
          </table:table-cell>
          <table:table-cell office:value-type="string" table:style-name="ce6">
            <text:p>Human IL-10 ELISA Kit, range 15.6 pg/ml - 1000 pg/ml</text:p>
          </table:table-cell>
          <table:table-cell office:value-type="string" table:style-name="ce7">
            <text:p>orb31499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8" table:style-name="ce6">
            <text:p>1078</text:p>
          </table:table-cell>
          <table:table-cell office:value-type="string" table:style-name="ce6">
            <text:p>Human IL11 ELISA Kit, range 31.2 pg/ml - 2000 pg/ml</text:p>
          </table:table-cell>
          <table:table-cell office:value-type="string" table:style-name="ce7">
            <text:p>orb39093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79" table:style-name="ce6">
            <text:p>1079</text:p>
          </table:table-cell>
          <table:table-cell office:value-type="string" table:style-name="ce6">
            <text:p>Human IL12 p40 ELISA Kit, range 31.2pg/ml-2000pg/ml</text:p>
          </table:table-cell>
          <table:table-cell office:value-type="string" table:style-name="ce7">
            <text:p>orb5006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0" table:style-name="ce6">
            <text:p>1080</text:p>
          </table:table-cell>
          <table:table-cell office:value-type="string" table:style-name="ce6">
            <text:p>Human IL12 p70 ELISA Kit, range 7.8pg/ml-500pg/ml</text:p>
          </table:table-cell>
          <table:table-cell office:value-type="string" table:style-name="ce7">
            <text:p>orb5005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1" table:style-name="ce6">
            <text:p>1081</text:p>
          </table:table-cell>
          <table:table-cell office:value-type="string" table:style-name="ce6">
            <text:p>Human IL-13 ELISA Kit, range 15.6 pg/ml - 1000 pg/ml</text:p>
          </table:table-cell>
          <table:table-cell office:value-type="string" table:style-name="ce7">
            <text:p>orb31491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2" table:style-name="ce6">
            <text:p>1082</text:p>
          </table:table-cell>
          <table:table-cell office:value-type="string" table:style-name="ce6">
            <text:p>Human IL16 ELISA Kit, range 31.2 pg/ml - 2000 pg/ml</text:p>
          </table:table-cell>
          <table:table-cell office:value-type="string" table:style-name="ce7">
            <text:p>orb39093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3" table:style-name="ce6">
            <text:p>1083</text:p>
          </table:table-cell>
          <table:table-cell office:value-type="string" table:style-name="ce6">
            <text:p>Human IL17 ELISA Kit, range 31.2pg/ml-2000pg/ml</text:p>
          </table:table-cell>
          <table:table-cell office:value-type="string" table:style-name="ce7">
            <text:p>orb5006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4" table:style-name="ce6">
            <text:p>1084</text:p>
          </table:table-cell>
          <table:table-cell office:value-type="string" table:style-name="ce6">
            <text:p>Human IL-17C ELISA Kit, range 125pg/ml-8000pg/ml</text:p>
          </table:table-cell>
          <table:table-cell office:value-type="string" table:style-name="ce7">
            <text:p>orb1962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5" table:style-name="ce6">
            <text:p>1085</text:p>
          </table:table-cell>
          <table:table-cell office:value-type="string" table:style-name="ce6">
            <text:p>Human IL-17E ELISA Kit, range 62.5 pg/ml - 4000 pg/ml</text:p>
          </table:table-cell>
          <table:table-cell office:value-type="string" table:style-name="ce7">
            <text:p>orb31491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6" table:style-name="ce6">
            <text:p>1086</text:p>
          </table:table-cell>
          <table:table-cell office:value-type="string" table:style-name="ce6">
            <text:p>Human IL-17RB ELISA Kit, range 156 pg/ml - 10000 pg/ml</text:p>
          </table:table-cell>
          <table:table-cell office:value-type="string" table:style-name="ce7">
            <text:p>orb31491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7" table:style-name="ce6">
            <text:p>1087</text:p>
          </table:table-cell>
          <table:table-cell office:value-type="string" table:style-name="ce6">
            <text:p>Human IL17RC ELISA Kit, range 250 pg/ml - 16000 pg/ml</text:p>
          </table:table-cell>
          <table:table-cell office:value-type="string" table:style-name="ce7">
            <text:p>orb39093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8" table:style-name="ce6">
            <text:p>1088</text:p>
          </table:table-cell>
          <table:table-cell office:value-type="string" table:style-name="ce6">
            <text:p>Human IL18 ELISA Kit, range 15.625 pg/ml - 1000 pg/ml</text:p>
          </table:table-cell>
          <table:table-cell office:value-type="string" table:style-name="ce7">
            <text:p>orb39093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89" table:style-name="ce6">
            <text:p>1089</text:p>
          </table:table-cell>
          <table:table-cell office:value-type="string" table:style-name="ce6">
            <text:p>Human IL-31 ELISA Kit, range 62.5pg/ml-4000pg/ml</text:p>
          </table:table-cell>
          <table:table-cell office:value-type="string" table:style-name="ce7">
            <text:p>orb14670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0" table:style-name="ce6">
            <text:p>1090</text:p>
          </table:table-cell>
          <table:table-cell office:value-type="string" table:style-name="ce6">
            <text:p>Human IL33 ELISA Kit, range 15.6 pg/ml - 1000 pg/ml</text:p>
          </table:table-cell>
          <table:table-cell office:value-type="string" table:style-name="ce7">
            <text:p>orb39094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1" table:style-name="ce6">
            <text:p>1091</text:p>
          </table:table-cell>
          <table:table-cell office:value-type="string" table:style-name="ce6">
            <text:p>Human C-Reactive Protein ELISA Kit, range 156 pg/ml - 10000 pg/ml</text:p>
          </table:table-cell>
          <table:table-cell office:value-type="string" table:style-name="ce7">
            <text:p>orb31490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2" table:style-name="ce6">
            <text:p>1092</text:p>
          </table:table-cell>
          <table:table-cell office:value-type="string" table:style-name="ce6">
            <text:p>Human TGF beta 1 ELISA Kit, range 15.6pg/ml-1000pg/ml</text:p>
          </table:table-cell>
          <table:table-cell office:value-type="string" table:style-name="ce7">
            <text:p>orb5010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3" table:style-name="ce6">
            <text:p>1093</text:p>
          </table:table-cell>
          <table:table-cell office:value-type="string" table:style-name="ce6">
            <text:p>Human TGF beta 1 ELISA Kit, range 31.25 pg/ml - 2000 pg/ml</text:p>
          </table:table-cell>
          <table:table-cell office:value-type="string" table:style-name="ce7">
            <text:p>orb39100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4" table:style-name="ce6">
            <text:p>1094</text:p>
          </table:table-cell>
          <table:table-cell office:value-type="string" table:style-name="ce6">
            <text:p>Human TGF beta Receptor 2 ELISA Kit, range 15.6 pg/ml - 1000 pg/ml</text:p>
          </table:table-cell>
          <table:table-cell office:value-type="string" table:style-name="ce7">
            <text:p>orb31493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5" table:style-name="ce6">
            <text:p>1095</text:p>
          </table:table-cell>
          <table:table-cell office:value-type="string" table:style-name="ce6">
            <text:p>Human TGFA ELISA Kit, range 15.6 pg/ml - 1000 pg/ml</text:p>
          </table:table-cell>
          <table:table-cell office:value-type="string" table:style-name="ce7">
            <text:p>orb39100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6" table:style-name="ce6">
            <text:p>1096</text:p>
          </table:table-cell>
          <table:table-cell office:value-type="string" table:style-name="ce6">
            <text:p>Human TGFB2 ELISA Kit, range 31.2 pg/ml - 2000 pg/ml</text:p>
          </table:table-cell>
          <table:table-cell office:value-type="string" table:style-name="ce7">
            <text:p>orb39100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7" table:style-name="ce6">
            <text:p>1097</text:p>
          </table:table-cell>
          <table:table-cell office:value-type="string" table:style-name="ce6">
            <text:p>Human TGFB3 ELISA Kit, range 31.2 pg/ml - 2000 pg/ml</text:p>
          </table:table-cell>
          <table:table-cell office:value-type="string" table:style-name="ce7">
            <text:p>orb39100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8" table:style-name="ce6">
            <text:p>1098</text:p>
          </table:table-cell>
          <table:table-cell office:value-type="string" table:style-name="ce6">
            <text:p>Human CD54 (ICAM-1) ELISA Kit, range 62.5 pg/ml - 4000 pg/ml</text:p>
          </table:table-cell>
          <table:table-cell office:value-type="string" table:style-name="ce7">
            <text:p>orb31501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099" table:style-name="ce6">
            <text:p>1099</text:p>
          </table:table-cell>
          <table:table-cell office:value-type="string" table:style-name="ce6">
            <text:p>Human CD62E (E-selectin) ELISA Kit, range 781.3 pg/ml - 50000 pg/ml</text:p>
          </table:table-cell>
          <table:table-cell office:value-type="string" table:style-name="ce7">
            <text:p>orb31503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0" table:style-name="ce6">
            <text:p>1100</text:p>
          </table:table-cell>
          <table:table-cell office:value-type="string" table:style-name="ce6">
            <text:p>Human Retinoic acid receptor responder protein 2 (chemerin) ELISA Kit, range 780 pg/ml - 50000 pg/ml</text:p>
          </table:table-cell>
          <table:table-cell office:value-type="string" table:style-name="ce7">
            <text:p>orb31492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1" table:style-name="ce6">
            <text:p>1101</text:p>
          </table:table-cell>
          <table:table-cell office:value-type="string" table:style-name="ce6">
            <text:p>Human IFN alpha 1 ELISA Kit, range 15.6 pg/ml - 1000 pg/ml</text:p>
          </table:table-cell>
          <table:table-cell office:value-type="string" table:style-name="ce7">
            <text:p>orb31502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2" table:style-name="ce6">
            <text:p>1102</text:p>
          </table:table-cell>
          <table:table-cell office:value-type="string" table:style-name="ce6">
            <text:p>Human IFN beta ELISA Kit, range 7.8 pg/ml - 500 pg/ml</text:p>
          </table:table-cell>
          <table:table-cell office:value-type="string" table:style-name="ce7">
            <text:p>orb39706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3" table:style-name="ce6">
            <text:p>1103</text:p>
          </table:table-cell>
          <table:table-cell office:value-type="string" table:style-name="ce6">
            <text:p>Human IFN gamma ELISA Kit, range 15.6pg/ml-1000pg/ml</text:p>
          </table:table-cell>
          <table:table-cell office:value-type="string" table:style-name="ce7">
            <text:p>orb5003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4" table:style-name="ce6">
            <text:p>1104</text:p>
          </table:table-cell>
          <table:table-cell office:value-type="string" table:style-name="ce6">
            <text:p>Human VCAM1 ELISA Kit, range 156pg/ml-10,000pg/ml</text:p>
          </table:table-cell>
          <table:table-cell office:value-type="string" table:style-name="ce7">
            <text:p>orb5011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5" table:style-name="ce6">
            <text:p>1105</text:p>
          </table:table-cell>
          <table:table-cell office:value-type="string" table:style-name="ce6">
            <text:p>Human VCAM1 ELISA Kit, range 31.3 pg/ml - 2000 pg/ml</text:p>
          </table:table-cell>
          <table:table-cell office:value-type="string" table:style-name="ce7">
            <text:p>orb31503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6" table:style-name="ce6">
            <text:p>1106</text:p>
          </table:table-cell>
          <table:table-cell office:value-type="string" table:style-name="ce6">
            <text:p>Human VEGF ELISA Kit, range 31.3 pg/ml - 2000 pg/ml</text:p>
          </table:table-cell>
          <table:table-cell office:value-type="string" table:style-name="ce7">
            <text:p>orb31501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7" table:style-name="ce6">
            <text:p>1107</text:p>
          </table:table-cell>
          <table:table-cell office:value-type="string" table:style-name="ce6">
            <text:p>Human VEGFC ELISA Kit, range 62.5 pg/ml - 4000 pg/ml</text:p>
          </table:table-cell>
          <table:table-cell office:value-type="string" table:style-name="ce7">
            <text:p>orb39102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8" table:style-name="ce6">
            <text:p>1108</text:p>
          </table:table-cell>
          <table:table-cell office:value-type="string" table:style-name="ce6">
            <text:p>Human Visfatin 1 ELISA Kit, range 1560 pg/ml - 100000 pg/ml</text:p>
          </table:table-cell>
          <table:table-cell office:value-type="string" table:style-name="ce7">
            <text:p>orb31502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09" table:style-name="ce6">
            <text:p>1109</text:p>
          </table:table-cell>
          <table:table-cell office:value-type="string" table:style-name="ce6">
            <text:p>Human Vitamin D-binding protein, range 156 pg/ml - 10000 pg/ml</text:p>
          </table:table-cell>
          <table:table-cell office:value-type="string" table:style-name="ce7">
            <text:p>orb39709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0" table:style-name="ce6">
            <text:p>1110</text:p>
          </table:table-cell>
          <table:table-cell office:value-type="string" table:style-name="ce6">
            <text:p>Human PDGF-AA ELISA Kit, range 15.6 pg/ml - 1000 pg/ml</text:p>
          </table:table-cell>
          <table:table-cell office:value-type="string" table:style-name="ce7">
            <text:p>orb39707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1" table:style-name="ce6">
            <text:p>1111</text:p>
          </table:table-cell>
          <table:table-cell office:value-type="string" table:style-name="ce6">
            <text:p>Human PDGFAB ELISA Kit, range 31.2pg/ml-2000pg/ml</text:p>
          </table:table-cell>
          <table:table-cell office:value-type="string" table:style-name="ce7">
            <text:p>orb5009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2" table:style-name="ce6">
            <text:p>1112</text:p>
          </table:table-cell>
          <table:table-cell office:value-type="string" table:style-name="ce6">
            <text:p>Human PDGF-DD ELISA Kit, range 7.8 pg/ml - 500 pg/ml</text:p>
          </table:table-cell>
          <table:table-cell office:value-type="string" table:style-name="ce7">
            <text:p>orb39707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3" table:style-name="ce6">
            <text:p>1113</text:p>
          </table:table-cell>
          <table:table-cell office:value-type="string" table:style-name="ce6">
            <text:p>Human TNF alpha ELISA Kit, range 15.6 pg/ml - 1000 pg/ml</text:p>
          </table:table-cell>
          <table:table-cell office:value-type="string" table:style-name="ce7">
            <text:p>orb31499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4" table:style-name="ce6">
            <text:p>1114</text:p>
          </table:table-cell>
          <table:table-cell office:value-type="string" table:style-name="ce6">
            <text:p>Human TNF beta ELISA Kit, range 62.5pg/ml-4000pg/ml</text:p>
          </table:table-cell>
          <table:table-cell office:value-type="string" table:style-name="ce7">
            <text:p>orb5013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5" table:style-name="ce6">
            <text:p>1115</text:p>
          </table:table-cell>
          <table:table-cell office:value-type="string" table:style-name="ce6">
            <text:p>Human TNF ELISA Kit, range 15.625 pg/ml - 1000 pg/ml</text:p>
          </table:table-cell>
          <table:table-cell office:value-type="string" table:style-name="ce7">
            <text:p>orb39101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6" table:style-name="ce6">
            <text:p>1116</text:p>
          </table:table-cell>
          <table:table-cell office:value-type="string" table:style-name="ce6">
            <text:p>Human Klotho beta ELISA Kit, range 31.2 pg/ml - 2000 pg/ml</text:p>
          </table:table-cell>
          <table:table-cell office:value-type="string" table:style-name="ce7">
            <text:p>orb39707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7" table:style-name="ce6">
            <text:p>1117</text:p>
          </table:table-cell>
          <table:table-cell office:value-type="string" table:style-name="ce6">
            <text:p>Human Klotho ELISA Kit, range 39 pg/ml - 2500 pg/ml</text:p>
          </table:table-cell>
          <table:table-cell office:value-type="string" table:style-name="ce7">
            <text:p>orb39707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8" table:style-name="ce6">
            <text:p>1118</text:p>
          </table:table-cell>
          <table:table-cell office:value-type="string" table:style-name="ce6">
            <text:p>Human MCP1 ELISA Kit, range 15.6pg/ml-1000pg/ml</text:p>
          </table:table-cell>
          <table:table-cell office:value-type="string" table:style-name="ce7">
            <text:p>orb5006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19" table:style-name="ce6">
            <text:p>1119</text:p>
          </table:table-cell>
          <table:table-cell office:value-type="string" table:style-name="ce6">
            <text:p>Human MCP1 ELISA Kit, range 31.3 pg/ml - 2000 pg/ml</text:p>
          </table:table-cell>
          <table:table-cell office:value-type="string" table:style-name="ce7">
            <text:p>orb31502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0" table:style-name="ce6">
            <text:p>1120</text:p>
          </table:table-cell>
          <table:table-cell office:value-type="string" table:style-name="ce6">
            <text:p>Human MCP2 ELISA Kits, range 15.6pg/ml-1000pg/ml</text:p>
          </table:table-cell>
          <table:table-cell office:value-type="string" table:style-name="ce7">
            <text:p>orb7604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1" table:style-name="ce6">
            <text:p>1121</text:p>
          </table:table-cell>
          <table:table-cell office:value-type="string" table:style-name="ce6">
            <text:p>Human MCP3 ELISA Kits, range 15.6pg/ml-1000pg/ml</text:p>
          </table:table-cell>
          <table:table-cell office:value-type="string" table:style-name="ce7">
            <text:p>orb7604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2" table:style-name="ce6">
            <text:p>1122</text:p>
          </table:table-cell>
          <table:table-cell office:value-type="string" table:style-name="ce6">
            <text:p>Human Resistin ELISA Kit, range 7.8 pg/ml - 500 pg/ml</text:p>
          </table:table-cell>
          <table:table-cell office:value-type="string" table:style-name="ce7">
            <text:p>orb31500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3" table:style-name="ce6">
            <text:p>1123</text:p>
          </table:table-cell>
          <table:table-cell office:value-type="string" table:style-name="ce6">
            <text:p>Human S100A12 ELISA Kit, range 312 pg/ml-20,000 pg/ml</text:p>
          </table:table-cell>
          <table:table-cell office:value-type="string" table:style-name="ce7">
            <text:p>orb31510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4" table:style-name="ce6">
            <text:p>1124</text:p>
          </table:table-cell>
          <table:table-cell office:value-type="string" table:style-name="ce6">
            <text:p>Human S100A12 ELISA Kit, range 312 pg/ml-20000 pg/ml</text:p>
          </table:table-cell>
          <table:table-cell office:value-type="string" table:style-name="ce7">
            <text:p>orb38533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5" table:style-name="ce6">
            <text:p>1125</text:p>
          </table:table-cell>
          <table:table-cell office:value-type="string" table:style-name="ce6">
            <text:p>Human S100-A13 ELISA Kit, range 15.6 pg/ml - 1000 pg/ml</text:p>
          </table:table-cell>
          <table:table-cell office:value-type="string" table:style-name="ce7">
            <text:p>orb39708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6" table:style-name="ce6">
            <text:p>1126</text:p>
          </table:table-cell>
          <table:table-cell office:value-type="string" table:style-name="ce6">
            <text:p>Human S100A8 ELISA Kit, range 31.2 pg/ml-2000 pg/ml</text:p>
          </table:table-cell>
          <table:table-cell office:value-type="string" table:style-name="ce7">
            <text:p>orb38118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27" table:style-name="ce6">
            <text:p>1127</text:p>
          </table:table-cell>
          <table:table-cell office:value-type="string" table:style-name="ce6">
            <text:p>Human S100-B ELISA Kit, range 46.9 pg/ml - 3000 pg/ml</text:p>
          </table:table-cell>
          <table:table-cell office:value-type="string" table:style-name="ce7">
            <text:p>orb39708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1128" table:style-name="ce6">
            <text:p>1128</text:p>
          </table:table-cell>
          <table:table-cell office:value-type="string" table:style-name="ce6">
            <text:p>Zestaw diagnostyczny ELISA (posiadający certyfikat CE IVD) do oznaczeń wolnego testosteronu w ślinie o następujących parametrach granicznych:<text:s/></text:p>
            <text:p>Czułość: <text:s/>2.2 pg/ml;<text:s/></text:p>
            <text:p>Zakres pomiarowy: 10 - 1000 pg/ml<text:s/></text:p>
          </table:table-cell>
          <table:table-cell office:value-type="string" table:style-name="ce7">
            <text:p>DES662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29" table:style-name="ce6">
            <text:p>1129</text:p>
          </table:table-cell>
          <table:table-cell office:value-type="string" table:style-name="ce6">
            <text:p>25-OH Vitamin D total ELISA. Czułość: 2.81 ng/ml</text:p>
          </table:table-cell>
          <table:table-cell office:value-type="string" table:style-name="ce7">
            <text:p>DE197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0" table:style-name="ce6">
            <text:p>1130</text:p>
          </table:table-cell>
          <table:table-cell office:value-type="string" table:style-name="ce6">
            <text:p>Zestaw ELISA do oznaczania ludzkiego Kortyzolu-Cortisol</text:p>
          </table:table-cell>
          <table:table-cell office:value-type="string" table:style-name="ce7">
            <text:p>DEH338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1" table:style-name="ce6">
            <text:p>1131</text:p>
          </table:table-cell>
          <table:table-cell office:value-type="string" table:style-name="ce6">
            <text:p>Zestaw ELISA do oznaczania ludzkiego białka Serotoniny</text:p>
          </table:table-cell>
          <table:table-cell office:value-type="string" table:style-name="ce7">
            <text:p>DEE590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2" table:style-name="ce6">
            <text:p>1132</text:p>
          </table:table-cell>
          <table:table-cell office:value-type="string" table:style-name="ce6">
            <text:p>Zestaw ELISA do oznaczania ludzkiej 25(OH) vitamin D</text:p>
          </table:table-cell>
          <table:table-cell office:value-type="string" table:style-name="ce7">
            <text:p>DE197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3" table:style-name="ce6">
            <text:p>1133</text:p>
          </table:table-cell>
          <table:table-cell office:value-type="string" table:style-name="ce6">
            <text:p>PTH intact ELISA kit</text:p>
          </table:table-cell>
          <table:table-cell office:value-type="string" table:style-name="ce7">
            <text:p>DE364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4" table:style-name="ce6">
            <text:p>1134</text:p>
          </table:table-cell>
          <table:table-cell office:value-type="string" table:style-name="ce6">
            <text:p>PMN Elastase ELISA, zakres 15.6 - 1,000 ng/ml</text:p>
          </table:table-cell>
          <table:table-cell office:value-type="string" table:style-name="ce7">
            <text:p>DEH331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5" table:style-name="ce6">
            <text:p>1135</text:p>
          </table:table-cell>
          <table:table-cell office:value-type="string" table:style-name="ce6">
            <text:p>Zestaw diagnostyczny ELISA (posiadający certyfikat CE IVD) do oznaczeń wolnego testosteronu w ślinie o następujących parametrach granicznych: Czułość:  2.2 pg/ml; Zakres pomiarowy: 10 - 1000 pg/ml<text:s/></text:p>
          </table:table-cell>
          <table:table-cell office:value-type="string" table:style-name="ce7">
            <text:p>DES6622</text:p>
            <text:p/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6" table:style-name="ce6">
            <text:p>1136</text:p>
          </table:table-cell>
          <table:table-cell office:value-type="string" table:style-name="ce6">
            <text:p>Zestaw diagnostyczny ELISA (posiadający certyfikat CE IVD) do oznaczeń wolnego kortyzolu w ślinie o następujących parametrach granicznych: Czułość:  24 pg/ml; Zakres pomiarowy: 0.1 - 30 ng/ml</text:p>
          </table:table-cell>
          <table:table-cell office:value-type="string" table:style-name="ce7">
            <text:p>DES661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37" table:style-name="ce6">
            <text:p>1137</text:p>
          </table:table-cell>
          <table:table-cell office:value-type="string" table:style-name="ce6">
            <text:p>Zestaw ELISA do oznaczeń 8-Hydroxy-2'-Deoxyguanozyny w osoczu, surowicy, moczu, ślinie, homogenatach tkankowych o następujących parametrach granicznych: Czułość:  0.5 ng/ml; Zakres pomiarowy: 0.5 - 200 ng/ml</text:p>
          </table:table-cell>
          <table:table-cell office:value-type="string" table:style-name="ce7">
            <text:p>DEKOG200S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8" table:style-name="ce6">
            <text:p>1138</text:p>
          </table:table-cell>
          <table:table-cell office:value-type="string" table:style-name="ce6">
            <text:p>Zestaw ELISA do oznaczania 5-Hydroxy-3-Indole Acetic Acid (5-HIAA) w moczu</text:p>
          </table:table-cell>
          <table:table-cell office:value-type="string" table:style-name="ce7">
            <text:p>DEE190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39" table:style-name="ce6">
            <text:p>1139</text:p>
          </table:table-cell>
          <table:table-cell office:value-type="string" table:style-name="ce6">
            <text:p>Zestaw ELISA do oznaczania serotoniny w surowicy, moczu i płytkach krwi</text:p>
          </table:table-cell>
          <table:table-cell office:value-type="string" table:style-name="ce7">
            <text:p>DEE890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40" table:style-name="ce6">
            <text:p>1140</text:p>
          </table:table-cell>
          <table:table-cell office:value-type="string" table:style-name="ce6">
            <text:p>Zestaw ELISA do oznaczania serotoniny w surowicy, osoczu, homogenatach tkankowych, supernatantach komórkowych i innych płynach biologicznych, zakres 0.78-50 ng/mL</text:p>
          </table:table-cell>
          <table:table-cell office:value-type="string" table:style-name="ce7">
            <text:p>E0808G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41" table:style-name="ce6">
            <text:p>1141</text:p>
          </table:table-cell>
          <table:table-cell office:value-type="string" table:style-name="ce6">
            <text:p>Zestaw ELISA do oznaczania ludzkiego Serotonin receptor 1B w surowicy, osoczu, moczu, homogenatach tkankowych, supernatantach komórkowych i innych płynach biologicznych, zakres 78-5000 pg/mL</text:p>
          </table:table-cell>
          <table:table-cell office:value-type="string" table:style-name="ce7">
            <text:p>E1027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42" table:style-name="ce6">
            <text:p>1142</text:p>
          </table:table-cell>
          <table:table-cell office:value-type="string" table:style-name="ce6">
            <text:p>Zestaw ELISA do oznaczania ludzkiej Vitamin D-binding protein w surowicy, osoczu, moczu, homogenatach tkankowych, supernatantach komórkowych i innych płynach biologicznych, zakres 0.78-50 ng/mL</text:p>
          </table:table-cell>
          <table:table-cell office:value-type="string" table:style-name="ce7">
            <text:p>E181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43" table:style-name="ce6">
            <text:p>1143</text:p>
          </table:table-cell>
          <table:table-cell office:value-type="string" table:style-name="ce6">
            <text:p>Zestaw ELISA do oznaczania ludzkiej 25-hydroxyvitamin D-1 alpha hydroxylase, mitochondrial w surowicy, osoczu, moczu, homogenatach tkankowych, supernatantach komórkowych i innych płynach biologicznych, zakres 0.78-50 ng/mL</text:p>
          </table:table-cell>
          <table:table-cell office:value-type="string" table:style-name="ce7">
            <text:p>E10324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44" table:style-name="ce6">
            <text:p>1144</text:p>
          </table:table-cell>
          <table:table-cell office:value-type="string" table:style-name="ce6">
            <text:p>Zestaw ELISA do oznaczania ludzkiej Sodium-dependent serotonin transporter (5HTT) w surowicy, osoczu, moczu, homogenatach tkankowych, supernatantach komórkowych i innych płynach biologicznych, zakres 31.2-2000 pg/mL</text:p>
          </table:table-cell>
          <table:table-cell office:value-type="string" table:style-name="ce7">
            <text:p>E229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45" table:style-name="ce6">
            <text:p>1145</text:p>
          </table:table-cell>
          <table:table-cell office:value-type="string" table:style-name="ce6">
            <text:p>Zestaw ELISA do oznaczania ludzkiej Tryptophan 5-hydroxylase 2 w surowicy, osoczu, moczu, homogenatach tkankowych, supernatantach komórkowych i innych płynach biologicznych, zakres 0.312-20 ng/mL</text:p>
          </table:table-cell>
          <table:table-cell office:value-type="string" table:style-name="ce7">
            <text:p>E222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46" table:style-name="ce6">
            <text:p>1146</text:p>
          </table:table-cell>
          <table:table-cell office:value-type="string" table:style-name="ce6">
            <text:p>Zestaw ELISA do oznaczania ludzkiej 5-hydroxytryptamine receptor 2A (5-HT-2; Serotonin receptor 2A) w surowicy, osoczu, moczu, homogenatach tkankowych, supernatantach komórkowych i innych płynach biologicznych, zakres 78-5000 pg/mL</text:p>
          </table:table-cell>
          <table:table-cell office:value-type="string" table:style-name="ce7">
            <text:p>E10283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4">
          <table:table-cell office:value-type="float" office:value="1147" table:style-name="ce6">
            <text:p>1147</text:p>
          </table:table-cell>
          <table:table-cell office:value-type="string" table:style-name="ce6">
            <text:p>Rabbit Polyclonal antibody to HTR2A (mammalian HTR2A (5-HT2A receptor)); Human, Mouse, Rat; WB, IHC-P; 100ug</text:p>
          </table:table-cell>
          <table:table-cell office:value-type="string" table:style-name="ce7">
            <text:p>orb27585</text:p>
          </table:table-cell>
          <table:table-cell office:value-type="string" table:style-name="ce7">
            <text:p>opakowanie = 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148" table:style-name="ce6">
            <text:p>1148</text:p>
          </table:table-cell>
          <table:table-cell office:value-type="string" table:style-name="ce6">
            <text:p>Goat polyclonal antibody to 5-HT2A Receptor; Human; IHC-P, P-ELISA; 100ug</text:p>
          </table:table-cell>
          <table:table-cell office:value-type="string" table:style-name="ce7">
            <text:p>orb46821</text:p>
          </table:table-cell>
          <table:table-cell office:value-type="string" table:style-name="ce7">
            <text:p>opakowanie = 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149" table:style-name="ce6">
            <text:p>1149</text:p>
          </table:table-cell>
          <table:table-cell office:value-type="string" table:style-name="ce6">
            <text:p>Rabbit polyclonal antibody to 5-HT2A Receptor; Monkey; WB, ELISA; 400ul</text:p>
          </table:table-cell>
          <table:table-cell office:value-type="string" table:style-name="ce7">
            <text:p>orb306566</text:p>
          </table:table-cell>
          <table:table-cell office:value-type="string" table:style-name="ce7">
            <text:p>opakowanie = 4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50" table:style-name="ce6">
            <text:p>1150</text:p>
          </table:table-cell>
          <table:table-cell office:value-type="string" table:style-name="ce6">
            <text:p>Human Vitamin D-binding protein ELISA Kit, zakres 0.156 μg/ml-10 μg/ml<text:s/></text:p>
          </table:table-cell>
          <table:table-cell office:value-type="string" table:style-name="ce7">
            <text:p>orb40721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151" table:style-name="ce6">
            <text:p>1151</text:p>
          </table:table-cell>
          <table:table-cell office:value-type="string" table:style-name="ce6">
            <text:p>Human Vitamin D-binding protein, zakres 156 pg/ml - 10000 pg/ml</text:p>
          </table:table-cell>
          <table:table-cell office:value-type="string" table:style-name="ce7">
            <text:p>orb39709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1152" table:style-name="ce6">
            <text:p>1152</text:p>
          </table:table-cell>
          <table:table-cell office:value-type="string" table:style-name="ce6">
            <text:p>ACTH (Human) EIA Kit CE Mark Certified</text:p>
          </table:table-cell>
          <table:table-cell office:value-type="string" table:style-name="ce7">
            <text:p>EK-001-01C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53" table:style-name="ce6">
            <text:p>1153</text:p>
          </table:table-cell>
          <table:table-cell office:value-type="string" table:style-name="ce6">
            <text:p>Corticotropin Releasing Factor (CRF) (Human, Rat, Mouse, Canine, Feline) EIA Kit</text:p>
          </table:table-cell>
          <table:table-cell office:value-type="string" table:style-name="ce7">
            <text:p>EK-019-0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54" table:style-name="ce6">
            <text:p>1154</text:p>
          </table:table-cell>
          <table:table-cell office:value-type="string" table:style-name="ce6">
            <text:p>Urocortin (Human) EIA Kit</text:p>
          </table:table-cell>
          <table:table-cell office:value-type="string" table:style-name="ce7">
            <text:p>EK-019-1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55" table:style-name="ce6">
            <text:p>1155</text:p>
          </table:table-cell>
          <table:table-cell office:value-type="string" table:style-name="ce6">
            <text:p>Zestaw ELISA oznaczania lrisin <text:s/>(Human, Rat, Mouse, Canine) - EIA kit</text:p>
          </table:table-cell>
          <table:table-cell office:value-type="string" table:style-name="ce7">
            <text:p>EK-067-29<text:s/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56" table:style-name="ce6">
            <text:p>1156</text:p>
          </table:table-cell>
          <table:table-cell office:value-type="string" table:style-name="ce6">
            <text:p>Zestaw EIA kit do oznaczania Irisin - do materiału ludzkiego, szczurzego, mysiego o zakresie liniowości pomiaru: 6.8 - 96.1 ng/ml i minimalnym poziomie detekcji: 6.8 ng/ml</text:p>
          </table:table-cell>
          <table:table-cell office:value-type="string" table:style-name="ce7">
            <text:p>EK-067-1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57" table:style-name="ce6">
            <text:p>1157</text:p>
          </table:table-cell>
          <table:table-cell office:value-type="string" table:style-name="ce6">
            <text:p>Zestaw EIA kit do oznaczania Irisin Precursor, C-terminal 48mer - do materiału ludzkiego, szczurzego, mysiego (Irisin Precursor, C-terminal 48mer/ FNDC5 (165-212) (Human) / FNDC5 (162-209) (Rat, Mouse) ) o zakresie liniowości pomiaru: 0.21-2.01 ng/ml i minimalnym poziomie detekcji: 0.1 ng/ml</text:p>
          </table:table-cell>
          <table:table-cell office:value-type="string" table:style-name="ce7">
            <text:p>EK-067-1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58" table:style-name="ce6">
            <text:p>1158</text:p>
          </table:table-cell>
          <table:table-cell office:value-type="string" table:style-name="ce6">
            <text:p>Human visfatin ELISA Kit</text:p>
          </table:table-cell>
          <table:table-cell office:value-type="string" table:style-name="ce7">
            <text:p>E0638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59" table:style-name="ce6">
            <text:p>1159</text:p>
          </table:table-cell>
          <table:table-cell office:value-type="string" table:style-name="ce6">
            <text:p>ELISA Kit for Human Syndecan-1</text:p>
          </table:table-cell>
          <table:table-cell office:value-type="string" table:style-name="ce7">
            <text:p>E1966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0" table:style-name="ce6">
            <text:p>1160</text:p>
          </table:table-cell>
          <table:table-cell office:value-type="string" table:style-name="ce6">
            <text:p>ELISA Kit for human Immunoglobulin M</text:p>
          </table:table-cell>
          <table:table-cell office:value-type="string" table:style-name="ce7">
            <text:p>E0543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1" table:style-name="ce6">
            <text:p>1161</text:p>
          </table:table-cell>
          <table:table-cell office:value-type="string" table:style-name="ce6">
            <text:p>ELISA Kit for mouse Fibroblast growth factor 23</text:p>
          </table:table-cell>
          <table:table-cell office:value-type="string" table:style-name="ce7">
            <text:p>E0746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2" table:style-name="ce6">
            <text:p>1162</text:p>
          </table:table-cell>
          <table:table-cell office:value-type="string" table:style-name="ce6">
            <text:p>ELISA Kit for mouse Klotho</text:p>
          </table:table-cell>
          <table:table-cell office:value-type="string" table:style-name="ce7">
            <text:p>E2253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3" table:style-name="ce6">
            <text:p>1163</text:p>
          </table:table-cell>
          <table:table-cell office:value-type="string" table:style-name="ce6">
            <text:p>Zestaw ELISA do oznaczeń hepcydyny (hepcidin) w supernatantach komórek, <text:s/>w surowicy, osoczu krwi ludzkiej, homogenatach tkankowych i moczu o zakresie pomiarowym: 0.187-12 ng/mL.</text:p>
          </table:table-cell>
          <table:table-cell office:value-type="string" table:style-name="ce7">
            <text:p>E197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4" table:style-name="ce6">
            <text:p>1164</text:p>
          </table:table-cell>
          <table:table-cell office:value-type="string" table:style-name="ce6">
            <text:p>Zestaw ELISA do oznaczeń białka FAM132B (protein FAM132B) w supernatantach komórek, <text:s/>w surowicy, osoczu krwi ludzkiej, homogenatach tkankowych i moczu o zakresie pomiarowym: 0.156-10 ng/mL.</text:p>
          </table:table-cell>
          <table:table-cell office:value-type="string" table:style-name="ce7">
            <text:p>E14942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5" table:style-name="ce6">
            <text:p>1165</text:p>
          </table:table-cell>
          <table:table-cell office:value-type="string" table:style-name="ce6">
            <text:p>Zestaw ELISA do oznaczeń białka Forkhead box protein O1 w supernatantach komórek, <text:s/>w surowicy, osoczu krwi ludzkiej, homogenatach tkankowych i moczu o zakresie pomiarowym: 0.156-10 ng/mL.</text:p>
          </table:table-cell>
          <table:table-cell office:value-type="string" table:style-name="ce7">
            <text:p>E0764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6" table:style-name="ce6">
            <text:p>1166</text:p>
          </table:table-cell>
          <table:table-cell office:value-type="string" table:style-name="ce6">
            <text:p>Zestaw ELISA do oznaczeń szczurzego białka Forkhead box protein O1 w supernatantach komórek, <text:s/>w surowicy, osoczu krwi, homogenatach tkankowych i moczu o zakresie pomiarowym: 0.156-10 ng/mL</text:p>
          </table:table-cell>
          <table:table-cell office:value-type="string" table:style-name="ce7">
            <text:p>E0764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67" table:style-name="ce6">
            <text:p>1167</text:p>
          </table:table-cell>
          <table:table-cell office:value-type="string" table:style-name="ce6">
            <text:p>Zestaw ELISA do oznaczeń ludzkiego <text:s/>RAC-alpha serine/threonine-protein kinase (Akt1) w supernatantach komórek, <text:s/>w surowicy, osoczu krwi ludzkiej, homogenatach tkankowych i moczu o zakresie pomiarowym: 0.78-50 ng/mL.</text:p>
          </table:table-cell>
          <table:table-cell office:value-type="string" table:style-name="ce7">
            <text:p>E0382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68" table:style-name="ce6">
            <text:p>1168</text:p>
          </table:table-cell>
          <table:table-cell office:value-type="string" table:style-name="ce6">
            <text:p>Zestaw ELISA do oznaczeń szczurzego <text:s/>RAC-alpha serine/threonine-protein kinase (Akt1) w supernatantach komórek, <text:s/>w surowicy, osoczu krwi, homogenatach tkankowych i moczu o zakresie pomiarowym: 0.156-10 ng/ml.</text:p>
          </table:table-cell>
          <table:table-cell office:value-type="string" table:style-name="ce7">
            <text:p>E0382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69" table:style-name="ce6">
            <text:p>1169</text:p>
          </table:table-cell>
          <table:table-cell office:value-type="string" table:style-name="ce6">
            <text:p>Zestaw ELISA do oznaczeń ludzkiego Cellular tumor antigen p53 w supernatantach komórek, <text:s/>w surowicy, osoczu krwi ludzkiej, homogenatach tkankowych i moczu o zakresie pomiarowym: 0.156-10 ng/ml.</text:p>
          </table:table-cell>
          <table:table-cell office:value-type="string" table:style-name="ce7">
            <text:p>E0928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70" table:style-name="ce6">
            <text:p>1170</text:p>
          </table:table-cell>
          <table:table-cell office:value-type="string" table:style-name="ce6">
            <text:p>Zestaw ELISA do oznaczeń szczurzego Cellular tumor antigen p53 w supernatantach komórek, <text:s/>w surowicy, osoczu krwi, homogenatach tkankowych i moczu o zakresie pomiarowym: 0.156-10 ng/ml.</text:p>
          </table:table-cell>
          <table:table-cell office:value-type="string" table:style-name="ce7">
            <text:p>E0928r<text:s/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1" table:style-name="ce6">
            <text:p>1171</text:p>
          </table:table-cell>
          <table:table-cell office:value-type="string" table:style-name="ce6">
            <text:p>Zestaw ELISA do oznaczeń ludzkiego <text:s/>1,25-dihydroxyvitamin D3 receptor (VDR) <text:s/>w supernatantach komórek, <text:s/>w surowicy, osoczu krwi ludzkiej, homogenatach tkankowych i moczu o zakresie pomiarowym: 0.624-40 ng/mL.</text:p>
          </table:table-cell>
          <table:table-cell office:value-type="string" table:style-name="ce7">
            <text:p>E0475h<text:s/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2" table:style-name="ce6">
            <text:p>1172</text:p>
          </table:table-cell>
          <table:table-cell office:value-type="string" table:style-name="ce6">
            <text:p>Zestaw ELISA do oznaczeń szczurzego <text:s/>1,25-dihydroxyvitamin D3 receptor (VDR) <text:s/>w supernatantach komórek, <text:s/>w surowicy, osoczu krwi, homogenatach tkankowych i moczu o zakresie pomiarowym: 0.312-20 ng/mL.</text:p>
          </table:table-cell>
          <table:table-cell office:value-type="string" table:style-name="ce7">
            <text:p>E0475r<text:s/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3" table:style-name="ce6">
            <text:p>1173</text:p>
          </table:table-cell>
          <table:table-cell office:value-type="string" table:style-name="ce6">
            <text:p>Zestaw ELISA do oznaczeń ludzkiego receptora glukokortykoidowego (Glucocorticoid receptor - GR) w supernatantach komórek, w surowicy, osoczu krwi ludzkiej, homogenatach tkankowych o zakresie pomiarowym: 31.2-2000 pg/mL.</text:p>
          </table:table-cell>
          <table:table-cell office:value-type="string" table:style-name="ce7">
            <text:p>E1608h<text:s/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4" table:style-name="ce6">
            <text:p>1174</text:p>
          </table:table-cell>
          <table:table-cell office:value-type="string" table:style-name="ce6">
            <text:p>Zestaw ELISA do oznaczeń szczurzego receptora glukokortykoidowego (Glucocorticoid receptor - GR) w supernatantach komórek, w surowicy, osoczu krwi, homogenatach tkankowych o zakresie pomiarowym: 15.6-1000 pg/mL.</text:p>
          </table:table-cell>
          <table:table-cell office:value-type="string" table:style-name="ce7">
            <text:p>E1608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5" table:style-name="ce6">
            <text:p>1175</text:p>
          </table:table-cell>
          <table:table-cell office:value-type="string" table:style-name="ce6">
            <text:p>Zestaw ELISA do oznaczeń ludzkiej Glutathione peroxidase 1 w supernatantach komórek, w surowicy, osoczu krwi, homogenatach tkankowych, moczu i innych płynach biologicznych o zakresie pomiarowym: 12.5-800 U/mL.</text:p>
          </table:table-cell>
          <table:table-cell office:value-type="string" table:style-name="ce7">
            <text:p>E0295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6" table:style-name="ce6">
            <text:p>1176</text:p>
          </table:table-cell>
          <table:table-cell office:value-type="string" table:style-name="ce6">
            <text:p>Zestaw do oznaczeń ludzkiego PGC-1-alpha/PPAR-gamma coactivator 1-alpha w supernatantach komórek, w surowicy, osoczu krwi, homogenatach tkankowych, moczu i innych płynach biologicznych o zakresie pomiarowym: 0.312-20 ng/mL.</text:p>
          </table:table-cell>
          <table:table-cell office:value-type="string" table:style-name="ce7">
            <text:p>E116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77" table:style-name="ce6">
            <text:p>1177</text:p>
          </table:table-cell>
          <table:table-cell office:value-type="string" table:style-name="ce6">
            <text:p>Zestaw ELISA do oznaczeń ludzkiej neudesin w supernatantach komórek, w surowicy, osoczu krwi, homogenatach tkankowych, moczu i innych płynach biologicznych o zakresie pomiarowym: 0.312-20 ng/mL.</text:p>
          </table:table-cell>
          <table:table-cell office:value-type="string" table:style-name="ce7">
            <text:p>E13396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8" table:style-name="ce6">
            <text:p>1178</text:p>
          </table:table-cell>
          <table:table-cell office:value-type="string" table:style-name="ce6">
            <text:p>Zestaw ELISA do oznaczeń ludzkiejgo HIF-1 (Hypoxia-inducible factor 1-alpha) w supernatantach komórek, w surowicy, osoczu krwi, homogenatach tkankowych, moczu i innych płynach biologicznych o zakresie pomiarowym: 0.156-10 ng/mL</text:p>
          </table:table-cell>
          <table:table-cell office:value-type="string" table:style-name="ce7">
            <text:p>E0798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79" table:style-name="ce6">
            <text:p>1179</text:p>
          </table:table-cell>
          <table:table-cell office:value-type="string" table:style-name="ce6">
            <text:p>Zestaw ELISA do oznaczeń ludzkiej Creatine kinase M chain/M-CK w supernatantach komórek, w surowicy, osoczu krwi, homogenatach tkankowych, moczu i innych płynach biologicznych o zakresie pomiarowym: 0.312-20 ng/mL.</text:p>
          </table:table-cell>
          <table:table-cell office:value-type="string" table:style-name="ce7">
            <text:p>E047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80" table:style-name="ce6">
            <text:p>1180</text:p>
          </table:table-cell>
          <table:table-cell office:value-type="string" table:style-name="ce6">
            <text:p>Zestaw ELISA do oznaczeń ludzkiej Creatine kinase B-type w supernatantach komórek, w surowicy, osoczu krwi, homogenatach tkankowych, moczu i innych płynach biologicznych o zakresie pomiarowym: 0.156-10 ng/mL</text:p>
          </table:table-cell>
          <table:table-cell office:value-type="string" table:style-name="ce7">
            <text:p>E203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81" table:style-name="ce6">
            <text:p>1181</text:p>
          </table:table-cell>
          <table:table-cell office:value-type="string" table:style-name="ce6">
            <text:p>Zestaw ELISA do oznaczeń ludzkiej mioglobiny (myoglobin) w supernatantach komórek, w surowicy, osoczu krwi, homogenatach tkankowych, moczu i innych płynach biologicznych o zakresie pomiarowym: 1.56-100 ng/mL.</text:p>
          </table:table-cell>
          <table:table-cell office:value-type="string" table:style-name="ce7">
            <text:p>E048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82" table:style-name="ce6">
            <text:p>1182</text:p>
          </table:table-cell>
          <table:table-cell office:value-type="string" table:style-name="ce6">
            <text:p>Zestaw ELISA do oznaczeń ludzkiej IGF-I (Insulin-like growth factor I) w supernatantach komórek, w surowicy, osoczu krwi, homogenatach tkankowych, moczu i innych płynach biologicznych o zakresie pomiarowym: 78-5000 pg/mL.</text:p>
          </table:table-cell>
          <table:table-cell office:value-type="string" table:style-name="ce7">
            <text:p>E005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83" table:style-name="ce6">
            <text:p>1183</text:p>
          </table:table-cell>
          <table:table-cell office:value-type="string" table:style-name="ce6">
            <text:p>Zestaw ELISA do oznaczeń ludzkiego Fibroblast growth factor 23 (FGF-23) <text:s/>w supernatantach komórek, <text:s/>w surowicy, osoczu krwi ludzkiej, homogenatach tkankowych i moczu o zakresie pomiarowym: 15.6-1000 pg/ml.</text:p>
          </table:table-cell>
          <table:table-cell office:value-type="string" table:style-name="ce7">
            <text:p>E0746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84" table:style-name="ce6">
            <text:p>1184</text:p>
          </table:table-cell>
          <table:table-cell office:value-type="string" table:style-name="ce6">
            <text:p>Zestaw ELISA do oznaczeń ludzkiego Fibroblast growth factor 21 (FGF-21) <text:s/>w supernatantach komórek, <text:s/>w surowicy, osoczu krwi ludzkiej, homogenatach tkankowych i moczu o zakresie pomiarowym: 31.2-2000 pg/mL.</text:p>
          </table:table-cell>
          <table:table-cell office:value-type="string" table:style-name="ce7">
            <text:p>E0188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85" table:style-name="ce6">
            <text:p>1185</text:p>
          </table:table-cell>
          <table:table-cell office:value-type="string" table:style-name="ce6">
            <text:p>Zestaw ELISA do oznaczeń ludzkiej HspB1 (HSP27) w supernatantach komórek, <text:s/>w surowicy, osoczu krwi, homogenatach tkankowych, moczu i innych płynach biologicznych o zakresie pomiarowym: 0.312-20 ng/mL<text:s/></text:p>
          </table:table-cell>
          <table:table-cell office:value-type="string" table:style-name="ce7">
            <text:p>E0693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86" table:style-name="ce6">
            <text:p>1186</text:p>
          </table:table-cell>
          <table:table-cell office:value-type="string" table:style-name="ce6">
            <text:p>Zestaw ELISA do oznaczeń ludzkiej Heat shock 70 kDa protein 1A/1B w supernatantach komórek, <text:s/>w surowicy, osoczu krwi, homogenatach tkankowych, moczu i innych płynach biologicznych o zakresie pomiarowym: 0.156-10 ng/mL.<text:s/></text:p>
          </table:table-cell>
          <table:table-cell office:value-type="string" table:style-name="ce7">
            <text:p>E0873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87" table:style-name="ce6">
            <text:p>1187</text:p>
          </table:table-cell>
          <table:table-cell office:value-type="string" table:style-name="ce6">
            <text:p>Zestaw ELISA do oznaczeń ludzkiego białka HMGB1 w supernatantach komórek, <text:s/>w surowicy, osoczu krwi, homogenatach tkankowych, moczu i innych płynach biologicznych o zakresie pomiarowym: 0.156-10 ng/mL</text:p>
          </table:table-cell>
          <table:table-cell office:value-type="string" table:style-name="ce7">
            <text:p>E039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88" table:style-name="ce6">
            <text:p>1188</text:p>
          </table:table-cell>
          <table:table-cell office:value-type="string" table:style-name="ce6">
            <text:p>ELISA kit for Mouse PTH (Parathormone)</text:p>
          </table:table-cell>
          <table:table-cell office:value-type="string" table:style-name="ce7">
            <text:p>EM131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89" table:style-name="ce6">
            <text:p>1189</text:p>
          </table:table-cell>
          <table:table-cell office:value-type="string" table:style-name="ce6">
            <text:p>ELISA kit for Mouse NMNAT1 (NMN adenylyl transferase 1)</text:p>
          </table:table-cell>
          <table:table-cell office:value-type="string" table:style-name="ce7">
            <text:p>EM151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90" table:style-name="ce6">
            <text:p>1190</text:p>
          </table:table-cell>
          <table:table-cell office:value-type="string" table:style-name="ce6">
            <text:p>Zestaw do oznaczeń mTOR (Serine/threonine-protein kinase) w surowicy, osoczu krwi ludzkiej, homogenatach tkankowych i innych płynach biologicznych o zakresie pomiarowym: 0.156-10ng/ml i czułości 0.094ng/ml</text:p>
          </table:table-cell>
          <table:table-cell office:value-type="string" table:style-name="ce7">
            <text:p>EH168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191" table:style-name="ce6">
            <text:p>1191</text:p>
          </table:table-cell>
          <table:table-cell office:value-type="string" table:style-name="ce6">
            <text:p>Zestaw ELISA do oznaczeń szczurzego mTOR (Serine/threonine-protein kinase) w surowicy, osoczu krwi, homogenatach tkankowych i innych płynach biologicznych o zakresie pomiarowym: 0.156-10ng/ml i czułości 0.094ng/ml</text:p>
          </table:table-cell>
          <table:table-cell office:value-type="string" table:style-name="ce7">
            <text:p>ER152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2" table:style-name="ce6">
            <text:p>1192</text:p>
          </table:table-cell>
          <table:table-cell office:value-type="string" table:style-name="ce6">
            <text:p>Zestaw ELISA do oznaczeń ludzkiego białka FBXO32 (F-box only protein 32) w surowicy, osoczu krwi ludzkiej, homogenatach tkankowych; czułość: &lt;3.75pg/ml, zakres pomiarowy: 6.25-400pg/ml</text:p>
          </table:table-cell>
          <table:table-cell office:value-type="string" table:style-name="ce7">
            <text:p>EH422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3" table:style-name="ce6">
            <text:p>1193</text:p>
          </table:table-cell>
          <table:table-cell office:value-type="string" table:style-name="ce6">
            <text:p>Zestaw ELISA do oznaczeń szczurzego białka FBXO32 (F-box only protein 32) w surowicy, osoczu krwi, homogenatach tkankowych; czułość: &lt; 0.938pg/ml, zakres pomiarowy: 1.563-100pg/ml</text:p>
          </table:table-cell>
          <table:table-cell office:value-type="string" table:style-name="ce7">
            <text:p>ER151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4" table:style-name="ce6">
            <text:p>1194</text:p>
          </table:table-cell>
          <table:table-cell office:value-type="string" table:style-name="ce6">
            <text:p>Zestaw ELISA do oznaczeń szczurzej Myostatin (GDF-8/growth differentiation factor 8) w osoczu krwi, homogenatach tkankowych; czułość: &lt; 0.094ng/ml, zakres pomiarowy: 0.156-10ng/ml</text:p>
          </table:table-cell>
          <table:table-cell office:value-type="string" table:style-name="ce7">
            <text:p>ER057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5" table:style-name="ce6">
            <text:p>1195</text:p>
          </table:table-cell>
          <table:table-cell office:value-type="string" table:style-name="ce6">
            <text:p>Zestaw ELISA do oznaczeń ludzkiej Myostatin (GDF-8/growth differentiation factor 8) w osoczu krwi, homogenatach tkankowych; czułość: &lt; 0.469ng/ml, zakres pomiarowy: 0.781-50ng/ml</text:p>
          </table:table-cell>
          <table:table-cell office:value-type="string" table:style-name="ce7">
            <text:p>EH187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6" table:style-name="ce6">
            <text:p>1196</text:p>
          </table:table-cell>
          <table:table-cell office:value-type="string" table:style-name="ce6">
            <text:p>Zestaw ELISA do oznaczeń ludzkiej 3-methylhistidine w surowicy, osoczu krwi, homogenatach tkankowych i innych płynach biologiczmych; czułość: &lt; 3.75nmol/ml, zakres pomiarowy: 6.25-400nmol/ml</text:p>
          </table:table-cell>
          <table:table-cell office:value-type="string" table:style-name="ce7">
            <text:p>EH425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7" table:style-name="ce6">
            <text:p>1197</text:p>
          </table:table-cell>
          <table:table-cell office:value-type="string" table:style-name="ce6">
            <text:p>Zestaw ELISA do oznaczeń szczurzej 3-methylhistidine w surowicy, osoczu krwi, homogenatach tkankowych i innych płynach biologicznych; czułość: &lt; 0.094nmol/ml, zakres pomiarowy: 0.156-10nmol/ml</text:p>
          </table:table-cell>
          <table:table-cell office:value-type="string" table:style-name="ce7">
            <text:p>ER151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8" table:style-name="ce6">
            <text:p>1198</text:p>
          </table:table-cell>
          <table:table-cell office:value-type="string" table:style-name="ce6">
            <text:p>ELISA Kit for Rat Follitropin subunit beta, zakres 0.156-10 mIU/mL</text:p>
          </table:table-cell>
          <table:table-cell office:value-type="string" table:style-name="ce7">
            <text:p>E0830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199" table:style-name="ce6">
            <text:p>1199</text:p>
          </table:table-cell>
          <table:table-cell office:value-type="string" table:style-name="ce6">
            <text:p>Rat FSH (Follicle Stimulating Hormone) ELISA Kit, zakres 2.344-150mIU/ml</text:p>
          </table:table-cell>
          <table:table-cell office:value-type="string" table:style-name="ce7">
            <text:p>ER096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0" table:style-name="ce6">
            <text:p>1200</text:p>
          </table:table-cell>
          <table:table-cell office:value-type="string" table:style-name="ce6">
            <text:p>ELISA Kit for Rat Lutropin beta chain, zakres 0.156-10 ng/mL</text:p>
          </table:table-cell>
          <table:table-cell office:value-type="string" table:style-name="ce7">
            <text:p>E1174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1" table:style-name="ce6">
            <text:p>1201</text:p>
          </table:table-cell>
          <table:table-cell office:value-type="string" table:style-name="ce6">
            <text:p>Rat LH (Luteinizing Hormone) ELISA Kit, zakres 1.563-100mIU/ml</text:p>
          </table:table-cell>
          <table:table-cell office:value-type="string" table:style-name="ce7">
            <text:p>ER112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2" table:style-name="ce6">
            <text:p>1202</text:p>
          </table:table-cell>
          <table:table-cell office:value-type="string" table:style-name="ce6">
            <text:p>ELISA Kit for Rat Muellerian-inhibiting factor (Anti-Muellerian hormone; AMH), zakres 0.312-20 ng/mL</text:p>
          </table:table-cell>
          <table:table-cell office:value-type="string" table:style-name="ce7">
            <text:p>E0228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3" table:style-name="ce6">
            <text:p>1203</text:p>
          </table:table-cell>
          <table:table-cell office:value-type="string" table:style-name="ce6">
            <text:p>ELISA Kit for Rat IL-1 alpha</text:p>
          </table:table-cell>
          <table:table-cell office:value-type="string" table:style-name="ce7">
            <text:p>E0071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4" table:style-name="ce6">
            <text:p>1204</text:p>
          </table:table-cell>
          <table:table-cell office:value-type="string" table:style-name="ce6">
            <text:p>ELISA Kit for Rat IL-1 beta</text:p>
          </table:table-cell>
          <table:table-cell office:value-type="string" table:style-name="ce7">
            <text:p>E0563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5" table:style-name="ce6">
            <text:p>1205</text:p>
          </table:table-cell>
          <table:table-cell office:value-type="string" table:style-name="ce6">
            <text:p>Rat IL-1β (Interleukin 1 Beta) ELISA Kit</text:p>
          </table:table-cell>
          <table:table-cell office:value-type="string" table:style-name="ce7">
            <text:p>ER109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6" table:style-name="ce6">
            <text:p>1206</text:p>
          </table:table-cell>
          <table:table-cell office:value-type="string" table:style-name="ce6">
            <text:p>ELISA Kit for Rat IL-1RN (Interleukin-1 receptor antagonist protein)</text:p>
          </table:table-cell>
          <table:table-cell office:value-type="string" table:style-name="ce7">
            <text:p>E0223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7" table:style-name="ce6">
            <text:p>1207</text:p>
          </table:table-cell>
          <table:table-cell office:value-type="string" table:style-name="ce6">
            <text:p>Rat IL-1ra (Interleukin 1 Receptor Antagonist) ELISA Kit</text:p>
          </table:table-cell>
          <table:table-cell office:value-type="string" table:style-name="ce7">
            <text:p>ER109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8" table:style-name="ce6">
            <text:p>1208</text:p>
          </table:table-cell>
          <table:table-cell office:value-type="string" table:style-name="ce6">
            <text:p>ELISA Kit for Rat IL-2</text:p>
          </table:table-cell>
          <table:table-cell office:value-type="string" table:style-name="ce7">
            <text:p>E0073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09" table:style-name="ce6">
            <text:p>1209</text:p>
          </table:table-cell>
          <table:table-cell office:value-type="string" table:style-name="ce6">
            <text:p>ELISA Kit for Rat IL-4</text:p>
          </table:table-cell>
          <table:table-cell office:value-type="string" table:style-name="ce7">
            <text:p>E0077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0" table:style-name="ce6">
            <text:p>1210</text:p>
          </table:table-cell>
          <table:table-cell office:value-type="string" table:style-name="ce6">
            <text:p>ELISA Kit for Rat IL-6</text:p>
          </table:table-cell>
          <table:table-cell office:value-type="string" table:style-name="ce7">
            <text:p>E0079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1" table:style-name="ce6">
            <text:p>1211</text:p>
          </table:table-cell>
          <table:table-cell office:value-type="string" table:style-name="ce6">
            <text:p>ELISA Kit for Rat IL-6 receptor subunit beta</text:p>
          </table:table-cell>
          <table:table-cell office:value-type="string" table:style-name="ce7">
            <text:p>E0046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2" table:style-name="ce6">
            <text:p>1212</text:p>
          </table:table-cell>
          <table:table-cell office:value-type="string" table:style-name="ce6">
            <text:p>Rat IL-7 (Interleukin-7) ELISA Kit</text:p>
          </table:table-cell>
          <table:table-cell office:value-type="string" table:style-name="ce7">
            <text:p>ER014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3" table:style-name="ce6">
            <text:p>1213</text:p>
          </table:table-cell>
          <table:table-cell office:value-type="string" table:style-name="ce6">
            <text:p>ELISA Kit for Rat IL-7</text:p>
          </table:table-cell>
          <table:table-cell office:value-type="string" table:style-name="ce7">
            <text:p>E0662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4" table:style-name="ce6">
            <text:p>1214</text:p>
          </table:table-cell>
          <table:table-cell office:value-type="string" table:style-name="ce6">
            <text:p>Rat IL-9 (Interleukin 9) ELISA Kit</text:p>
          </table:table-cell>
          <table:table-cell office:value-type="string" table:style-name="ce7">
            <text:p>ER110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5" table:style-name="ce6">
            <text:p>1215</text:p>
          </table:table-cell>
          <table:table-cell office:value-type="string" table:style-name="ce6">
            <text:p>ELISA Kit for Rat IL-10</text:p>
          </table:table-cell>
          <table:table-cell office:value-type="string" table:style-name="ce7">
            <text:p>E0056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6" table:style-name="ce6">
            <text:p>1216</text:p>
          </table:table-cell>
          <table:table-cell office:value-type="string" table:style-name="ce6">
            <text:p>ELISA Kit for Rat IL-11</text:p>
          </table:table-cell>
          <table:table-cell office:value-type="string" table:style-name="ce7">
            <text:p>E0057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7" table:style-name="ce6">
            <text:p>1217</text:p>
          </table:table-cell>
          <table:table-cell office:value-type="string" table:style-name="ce6">
            <text:p>Rat IL-12/p40 (Interleukin 12 p40; podjednostka beta) ELISA Kit</text:p>
          </table:table-cell>
          <table:table-cell office:value-type="string" table:style-name="ce7">
            <text:p>ER108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8" table:style-name="ce6">
            <text:p>1218</text:p>
          </table:table-cell>
          <table:table-cell office:value-type="string" table:style-name="ce6">
            <text:p>ELISA Kit for Rat IL-12A</text:p>
          </table:table-cell>
          <table:table-cell office:value-type="string" table:style-name="ce7">
            <text:p>E0059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19" table:style-name="ce6">
            <text:p>1219</text:p>
          </table:table-cell>
          <table:table-cell office:value-type="string" table:style-name="ce6">
            <text:p>Rat IL-12/P70 (Interleukin 12 (p70)) ELISA Kit</text:p>
          </table:table-cell>
          <table:table-cell office:value-type="string" table:style-name="ce7">
            <text:p>ER158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0" table:style-name="ce6">
            <text:p>1220</text:p>
          </table:table-cell>
          <table:table-cell office:value-type="string" table:style-name="ce6">
            <text:p>ELISA Kit for Rat IL-15</text:p>
          </table:table-cell>
          <table:table-cell office:value-type="string" table:style-name="ce7">
            <text:p>E0061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1" table:style-name="ce6">
            <text:p>1221</text:p>
          </table:table-cell>
          <table:table-cell office:value-type="string" table:style-name="ce6">
            <text:p>ELISA Kit for Rat IL-17A</text:p>
          </table:table-cell>
          <table:table-cell office:value-type="string" table:style-name="ce7">
            <text:p>E0063r<text:s/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2" table:style-name="ce6">
            <text:p>1222</text:p>
          </table:table-cell>
          <table:table-cell office:value-type="string" table:style-name="ce6">
            <text:p>ELISA Kit for Rat IL-17F</text:p>
          </table:table-cell>
          <table:table-cell office:value-type="string" table:style-name="ce7">
            <text:p>E1955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3" table:style-name="ce6">
            <text:p>1223</text:p>
          </table:table-cell>
          <table:table-cell office:value-type="string" table:style-name="ce6">
            <text:p>Rat IL-17 (Interleukin-17) ELISA Kit</text:p>
          </table:table-cell>
          <table:table-cell office:value-type="string" table:style-name="ce7">
            <text:p>ER003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4" table:style-name="ce6">
            <text:p>1224</text:p>
          </table:table-cell>
          <table:table-cell office:value-type="string" table:style-name="ce6">
            <text:p>ELISA Kit for Rat IL-18</text:p>
          </table:table-cell>
          <table:table-cell office:value-type="string" table:style-name="ce7">
            <text:p>E0064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5" table:style-name="ce6">
            <text:p>1225</text:p>
          </table:table-cell>
          <table:table-cell office:value-type="string" table:style-name="ce6">
            <text:p>Rat IL-22 (Interleukin 22) ELISA Kit</text:p>
          </table:table-cell>
          <table:table-cell office:value-type="string" table:style-name="ce7">
            <text:p>ER163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6" table:style-name="ce6">
            <text:p>1226</text:p>
          </table:table-cell>
          <table:table-cell office:value-type="string" table:style-name="ce6">
            <text:p>Rat IL-25 (Interleukin 25) ELISA Kit</text:p>
          </table:table-cell>
          <table:table-cell office:value-type="string" table:style-name="ce7">
            <text:p>ER109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7" table:style-name="ce6">
            <text:p>1227</text:p>
          </table:table-cell>
          <table:table-cell office:value-type="string" table:style-name="ce6">
            <text:p>Rat IL-27 (Interleukin 27) ELISA Kit</text:p>
          </table:table-cell>
          <table:table-cell office:value-type="string" table:style-name="ce7">
            <text:p>ER109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8" table:style-name="ce6">
            <text:p>1228</text:p>
          </table:table-cell>
          <table:table-cell office:value-type="string" table:style-name="ce6">
            <text:p>ELISA Kit for Rat TGF-beta-1</text:p>
          </table:table-cell>
          <table:table-cell office:value-type="string" table:style-name="ce7">
            <text:p>E0124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29" table:style-name="ce6">
            <text:p>1229</text:p>
          </table:table-cell>
          <table:table-cell office:value-type="string" table:style-name="ce6">
            <text:p>ELISA Kit for Rat TGF-beta-2</text:p>
          </table:table-cell>
          <table:table-cell office:value-type="string" table:style-name="ce7">
            <text:p>E0218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0" table:style-name="ce6">
            <text:p>1230</text:p>
          </table:table-cell>
          <table:table-cell office:value-type="string" table:style-name="ce6">
            <text:p>ELISA Kit for Rat TGF-beta-3</text:p>
          </table:table-cell>
          <table:table-cell office:value-type="string" table:style-name="ce7">
            <text:p>E1215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1" table:style-name="ce6">
            <text:p>1231</text:p>
          </table:table-cell>
          <table:table-cell office:value-type="string" table:style-name="ce6">
            <text:p>ELISA Kit for Rat IFN-gamma</text:p>
          </table:table-cell>
          <table:table-cell office:value-type="string" table:style-name="ce7">
            <text:p>E0049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2" table:style-name="ce6">
            <text:p>1232</text:p>
          </table:table-cell>
          <table:table-cell office:value-type="string" table:style-name="ce6">
            <text:p>ELISA Kit for Rat Tumor necrosis factor (TNF alpha)</text:p>
          </table:table-cell>
          <table:table-cell office:value-type="string" table:style-name="ce7">
            <text:p>E0133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3" table:style-name="ce6">
            <text:p>1233</text:p>
          </table:table-cell>
          <table:table-cell office:value-type="string" table:style-name="ce6">
            <text:p>ELISA Kit for Rat C-C motif chemokine 2</text:p>
          </table:table-cell>
          <table:table-cell office:value-type="string" table:style-name="ce7">
            <text:p>E0087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4" table:style-name="ce6">
            <text:p>1234</text:p>
          </table:table-cell>
          <table:table-cell office:value-type="string" table:style-name="ce6">
            <text:p>ELISA Kit for Rat C-C motif chemokine 5 (RANTES), zakres 39.0 pg/mL -2500 pg/mL</text:p>
          </table:table-cell>
          <table:table-cell office:value-type="string" table:style-name="ce7">
            <text:p>E0116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5" table:style-name="ce6">
            <text:p>1235</text:p>
          </table:table-cell>
          <table:table-cell office:value-type="string" table:style-name="ce6">
            <text:p>ELISA Kit for Rat C-C motif chemokine 3 (MIP-1-alpha)</text:p>
          </table:table-cell>
          <table:table-cell office:value-type="string" table:style-name="ce7">
            <text:p>E0092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6" table:style-name="ce6">
            <text:p>1236</text:p>
          </table:table-cell>
          <table:table-cell office:value-type="string" table:style-name="ce6">
            <text:p>ELISA Kit for Rat Solute carrier family 2, facilitated glucose transporter member 1 (Glucose transporter type 1, erythrocyte/brain; GLUT-1)</text:p>
          </table:table-cell>
          <table:table-cell office:value-type="string" table:style-name="ce7">
            <text:p>E1185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7" table:style-name="ce6">
            <text:p>1237</text:p>
          </table:table-cell>
          <table:table-cell office:value-type="string" table:style-name="ce6">
            <text:p>ELISA Kit for Rat Solute carrier family 2, facilitated glucose transporter member 2 (Glucose transporter type 2, liver; GLUT-2)</text:p>
          </table:table-cell>
          <table:table-cell office:value-type="string" table:style-name="ce7">
            <text:p>E9059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8" table:style-name="ce6">
            <text:p>1238</text:p>
          </table:table-cell>
          <table:table-cell office:value-type="string" table:style-name="ce6">
            <text:p>ELISA Kit for Rat ATP-citrate synthase</text:p>
          </table:table-cell>
          <table:table-cell office:value-type="string" table:style-name="ce7">
            <text:p>E14203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39" table:style-name="ce6">
            <text:p>1239</text:p>
          </table:table-cell>
          <table:table-cell office:value-type="string" table:style-name="ce6">
            <text:p>ELISA Kit for Rat Citrate synthase, mitochondrial</text:p>
          </table:table-cell>
          <table:table-cell office:value-type="string" table:style-name="ce7">
            <text:p>E1661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0" table:style-name="ce6">
            <text:p>1240</text:p>
          </table:table-cell>
          <table:table-cell office:value-type="string" table:style-name="ce6">
            <text:p>Rat SDH (Succinate Dehydrogenase) ELISA Kit, zakres 0.313-20ng/ml</text:p>
          </table:table-cell>
          <table:table-cell office:value-type="string" table:style-name="ce7">
            <text:p>ER132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1" table:style-name="ce6">
            <text:p>1241</text:p>
          </table:table-cell>
          <table:table-cell office:value-type="string" table:style-name="ce6">
            <text:p>ELISA Kit for Rat Hexokinase-1</text:p>
          </table:table-cell>
          <table:table-cell office:value-type="string" table:style-name="ce7">
            <text:p>E0775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2" table:style-name="ce6">
            <text:p>1242</text:p>
          </table:table-cell>
          <table:table-cell office:value-type="string" table:style-name="ce6">
            <text:p>ELISA Kit for Rat Hexokinase-2</text:p>
          </table:table-cell>
          <table:table-cell office:value-type="string" table:style-name="ce7">
            <text:p>E15354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3" table:style-name="ce6">
            <text:p>1243</text:p>
          </table:table-cell>
          <table:table-cell office:value-type="string" table:style-name="ce6">
            <text:p>ELISA Kit for Rat Hexokinase-3, <text:s/>zakres 0.156-10 ng/mL</text:p>
          </table:table-cell>
          <table:table-cell office:value-type="string" table:style-name="ce7">
            <text:p>E1746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4" table:style-name="ce6">
            <text:p>1244</text:p>
          </table:table-cell>
          <table:table-cell office:value-type="string" table:style-name="ce6">
            <text:p>Rat Solute carrier family 2, facilitated glucose transporter member 5 (GLUT5) ELISA Kit, zakres 15.6 pg/mL -1000 pg/mL</text:p>
          </table:table-cell>
          <table:table-cell office:value-type="string" table:style-name="ce7">
            <text:p>E10945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5" table:style-name="ce6">
            <text:p>1245</text:p>
          </table:table-cell>
          <table:table-cell office:value-type="string" table:style-name="ce6">
            <text:p>Rat Succinate dehydrogenase [ubiquinone] flavoprotein subunit, mitochondrial ELISA Kit, zakres 0.78 ng/mL -50.0 ng/mL</text:p>
          </table:table-cell>
          <table:table-cell office:value-type="string" table:style-name="ce7">
            <text:p>E14270r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6" table:style-name="ce6">
            <text:p>1246</text:p>
          </table:table-cell>
          <table:table-cell office:value-type="string" table:style-name="ce6">
            <text:p>Progesterone rat/mouse ELISA, zakres 0.4 - 100 ng/ml</text:p>
          </table:table-cell>
          <table:table-cell office:value-type="string" table:style-name="ce7">
            <text:p>DEV998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7" table:style-name="ce6">
            <text:p>1247</text:p>
          </table:table-cell>
          <table:table-cell office:value-type="string" table:style-name="ce6">
            <text:p>ELISA Kit for General Progesterone, zakres 0.156-10 ng/mL</text:p>
          </table:table-cell>
          <table:table-cell office:value-type="string" table:style-name="ce7">
            <text:p>E0459G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8" table:style-name="ce6">
            <text:p>1248</text:p>
          </table:table-cell>
          <table:table-cell office:value-type="string" table:style-name="ce6">
            <text:p>Rat Pg (Progesterone) ELISA Kit, zakres 0.313-20ng/ml</text:p>
          </table:table-cell>
          <table:table-cell office:value-type="string" table:style-name="ce7">
            <text:p>ER125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49" table:style-name="ce6">
            <text:p>1249</text:p>
          </table:table-cell>
          <table:table-cell office:value-type="string" table:style-name="ce6">
            <text:p>ELISA Kit for General Estradiol, zakres 3.12-200 ng/ml</text:p>
          </table:table-cell>
          <table:table-cell office:value-type="string" table:style-name="ce7">
            <text:p>E0461G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50" table:style-name="ce6">
            <text:p>1250</text:p>
          </table:table-cell>
          <table:table-cell office:value-type="string" table:style-name="ce6">
            <text:p>Rat E2 (Estradiol) ELISA Kit, zakres 0.703-45ng/ml</text:p>
          </table:table-cell>
          <table:table-cell office:value-type="string" table:style-name="ce7">
            <text:p>ER150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51" table:style-name="ce6">
            <text:p>1251</text:p>
          </table:table-cell>
          <table:table-cell office:value-type="string" table:style-name="ce6">
            <text:p>Estradiol rat ELISA, zakres 5 - 1,280 pg/ml</text:p>
          </table:table-cell>
          <table:table-cell office:value-type="string" table:style-name="ce7">
            <text:p>DEV999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252" table:style-name="ce6">
            <text:p>1252</text:p>
          </table:table-cell>
          <table:table-cell office:value-type="string" table:style-name="ce6">
            <text:p>Malondialdehyde Assay (MDA-586) 100 tests</text:p>
          </table:table-cell>
          <table:table-cell office:value-type="float" office:value="21044" table:style-name="ce7">
            <text:p>21044</text:p>
          </table:table-cell>
          <table:table-cell office:value-type="string" table:style-name="ce7">
            <text:p>opakowanie = 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53" table:style-name="ce6">
            <text:p>1253</text:p>
          </table:table-cell>
          <table:table-cell office:value-type="string" table:style-name="ce6">
            <text:p>Glutathione Reduced (GSH-400) Assay Kit 100 testów</text:p>
          </table:table-cell>
          <table:table-cell office:value-type="float" office:value="21011" table:style-name="ce7">
            <text:p>21011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254" table:style-name="ce6">
            <text:p>1254</text:p>
          </table:table-cell>
          <table:table-cell office:value-type="string" table:style-name="ce6">
            <text:p>RIPA Buffer Concentrate (10 ml of 250 mM Tris-HCl, pH 7.6, containing 750 mM sodium chloride, 5% NP-40, 2.5% sodium deoxycholate, and 0.5% SDS); do uzupełnienia 40ml wodą, by uzyskać 50 mM Tris-HCl, pH 7.6, containing 150 mM sodium chloride, 1% NP-40, 0.5% sodium deoxycholate, and 0.1% SDS</text:p>
          </table:table-cell>
          <table:table-cell office:value-type="string" table:style-name="ce7">
            <text:p>10010263-1</text:p>
          </table:table-cell>
          <table:table-cell office:value-type="string" table:style-name="ce7">
            <text:p>opakowanie = 50ml (po dodaniu wody)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55" table:style-name="ce6">
            <text:p>1255</text:p>
          </table:table-cell>
          <table:table-cell office:value-type="string" table:style-name="ce6">
            <text:p>MTT Cell Proliferation Assay Kit 480 wells</text:p>
          </table:table-cell>
          <table:table-cell office:value-type="string" table:style-name="ce7">
            <text:p>10009365-480</text:p>
          </table:table-cell>
          <table:table-cell office:value-type="string" table:style-name="ce7">
            <text:p>opakowanie = 480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56" table:style-name="ce6">
            <text:p>1256</text:p>
          </table:table-cell>
          <table:table-cell office:value-type="string" table:style-name="ce6">
            <text:p>XTT Cell Proliferation Assay Kit 96 wells</text:p>
          </table:table-cell>
          <table:table-cell office:value-type="string" table:style-name="ce7">
            <text:p>10010200-96</text:p>
          </table:table-cell>
          <table:table-cell office:value-type="string" table:style-name="ce7">
            <text:p>opakowanie = 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57" table:style-name="ce6">
            <text:p>1257</text:p>
          </table:table-cell>
          <table:table-cell office:value-type="string" table:style-name="ce6">
            <text:p>XTT Cell Proliferation Assay Kit 480 wells</text:p>
          </table:table-cell>
          <table:table-cell office:value-type="string" table:style-name="ce7">
            <text:p>10010200-480</text:p>
          </table:table-cell>
          <table:table-cell office:value-type="string" table:style-name="ce7">
            <text:p>opakowanie = 480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58" table:style-name="ce6">
            <text:p>1258</text:p>
          </table:table-cell>
          <table:table-cell office:value-type="string" table:style-name="ce6">
            <text:p>Resazurin (sodium salt) 5g</text:p>
          </table:table-cell>
          <table:table-cell office:value-type="string" table:style-name="ce7">
            <text:p>14322-5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59" table:style-name="ce6">
            <text:p>1259</text:p>
          </table:table-cell>
          <table:table-cell office:value-type="string" table:style-name="ce6">
            <text:p>Resazurin (sodium salt) 10g</text:p>
          </table:table-cell>
          <table:table-cell office:value-type="string" table:style-name="ce7">
            <text:p>14322-10</text:p>
          </table:table-cell>
          <table:table-cell office:value-type="string" table:style-name="ce7">
            <text:p>1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0" table:style-name="ce6">
            <text:p>1260</text:p>
          </table:table-cell>
          <table:table-cell office:value-type="string" table:style-name="ce6">
            <text:p>Resazurin (sodium salt) 25g</text:p>
          </table:table-cell>
          <table:table-cell office:value-type="string" table:style-name="ce7">
            <text:p>14322-25</text:p>
          </table:table-cell>
          <table:table-cell office:value-type="string" table:style-name="ce7">
            <text:p>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1" table:style-name="ce6">
            <text:p>1261</text:p>
          </table:table-cell>
          <table:table-cell office:value-type="string" table:style-name="ce6">
            <text:p>Hoechst 33342 (hydrochloride) 100mg</text:p>
          </table:table-cell>
          <table:table-cell office:value-type="string" table:style-name="ce7">
            <text:p>15547-100</text:p>
          </table:table-cell>
          <table:table-cell office:value-type="string" table:style-name="ce7">
            <text:p>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2" table:style-name="ce6">
            <text:p>1262</text:p>
          </table:table-cell>
          <table:table-cell office:value-type="string" table:style-name="ce6">
            <text:p>Calcein 1 g</text:p>
          </table:table-cell>
          <table:table-cell office:value-type="string" table:style-name="ce7">
            <text:p>16221-1<text:s/></text:p>
          </table:table-cell>
          <table:table-cell office:value-type="string" table:style-name="ce7">
            <text:p>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3" table:style-name="ce6">
            <text:p>1263</text:p>
          </table:table-cell>
          <table:table-cell office:value-type="string" table:style-name="ce6">
            <text:p>Calcein 5 g</text:p>
          </table:table-cell>
          <table:table-cell office:value-type="string" table:style-name="ce7">
            <text:p>16221-5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4" table:style-name="ce6">
            <text:p>1264</text:p>
          </table:table-cell>
          <table:table-cell office:value-type="string" table:style-name="ce6">
            <text:p>Calcein 10g</text:p>
          </table:table-cell>
          <table:table-cell office:value-type="string" table:style-name="ce7">
            <text:p>16221-10</text:p>
          </table:table-cell>
          <table:table-cell office:value-type="string" table:style-name="ce7">
            <text:p>1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5" table:style-name="ce6">
            <text:p>1265</text:p>
          </table:table-cell>
          <table:table-cell office:value-type="string" table:style-name="ce6">
            <text:p>Calcein 25g</text:p>
          </table:table-cell>
          <table:table-cell office:value-type="string" table:style-name="ce7">
            <text:p>16221-25</text:p>
          </table:table-cell>
          <table:table-cell office:value-type="string" table:style-name="ce7">
            <text:p>2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6" table:style-name="ce6">
            <text:p>1266</text:p>
          </table:table-cell>
          <table:table-cell office:value-type="string" table:style-name="ce6">
            <text:p>Calcein AM 500ug</text:p>
          </table:table-cell>
          <table:table-cell office:value-type="string" table:style-name="ce7">
            <text:p>14948-500</text:p>
          </table:table-cell>
          <table:table-cell office:value-type="string" table:style-name="ce7">
            <text:p>5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7" table:style-name="ce6">
            <text:p>1267</text:p>
          </table:table-cell>
          <table:table-cell office:value-type="string" table:style-name="ce6">
            <text:p>Calcein AM 1mg</text:p>
          </table:table-cell>
          <table:table-cell office:value-type="string" table:style-name="ce7">
            <text:p>14948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8" table:style-name="ce6">
            <text:p>1268</text:p>
          </table:table-cell>
          <table:table-cell office:value-type="string" table:style-name="ce6">
            <text:p>Cal Green™ 1 (potassium salt) 50ug</text:p>
          </table:table-cell>
          <table:table-cell office:value-type="string" table:style-name="ce7">
            <text:p>20399-50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69" table:style-name="ce6">
            <text:p>1269</text:p>
          </table:table-cell>
          <table:table-cell office:value-type="string" table:style-name="ce6">
            <text:p>Cal Green™ 1 AM 50ug</text:p>
          </table:table-cell>
          <table:table-cell office:value-type="string" table:style-name="ce7">
            <text:p>20400-50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0" table:style-name="ce6">
            <text:p>1270</text:p>
          </table:table-cell>
          <table:table-cell office:value-type="string" table:style-name="ce6">
            <text:p>Cal Green™ 1 AM 1mg</text:p>
          </table:table-cell>
          <table:table-cell office:value-type="string" table:style-name="ce7">
            <text:p>20400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1" table:style-name="ce6">
            <text:p>1271</text:p>
          </table:table-cell>
          <table:table-cell office:value-type="string" table:style-name="ce6">
            <text:p>Green CMFDA 1mg</text:p>
          </table:table-cell>
          <table:table-cell office:value-type="string" table:style-name="ce7">
            <text:p>19583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2" table:style-name="ce6">
            <text:p>1272</text:p>
          </table:table-cell>
          <table:table-cell office:value-type="string" table:style-name="ce6">
            <text:p>CytoTrace™ Red CMTPX 50ug</text:p>
          </table:table-cell>
          <table:table-cell office:value-type="string" table:style-name="ce7">
            <text:p>20698-50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3" table:style-name="ce6">
            <text:p>1273</text:p>
          </table:table-cell>
          <table:table-cell office:value-type="string" table:style-name="ce6">
            <text:p>Phalloidin-AMCA Conjugate 300 testów</text:p>
          </table:table-cell>
          <table:table-cell office:value-type="string" table:style-name="ce7">
            <text:p>20463-300</text:p>
          </table:table-cell>
          <table:table-cell office:value-type="string" table:style-name="ce7">
            <text:p>3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4" table:style-name="ce6">
            <text:p>1274</text:p>
          </table:table-cell>
          <table:table-cell office:value-type="string" table:style-name="ce6">
            <text:p>DAPI (hydrochloride) 10mg</text:p>
          </table:table-cell>
          <table:table-cell office:value-type="string" table:style-name="ce7">
            <text:p>14285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5" table:style-name="ce6">
            <text:p>1275</text:p>
          </table:table-cell>
          <table:table-cell office:value-type="string" table:style-name="ce6">
            <text:p>Ac-DEVD-AFC 5mg</text:p>
          </table:table-cell>
          <table:table-cell office:value-type="string" table:style-name="ce7">
            <text:p>14459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6" table:style-name="ce6">
            <text:p>1276</text:p>
          </table:table-cell>
          <table:table-cell office:value-type="string" table:style-name="ce6">
            <text:p>Ac-LEHD-AFC 5mg</text:p>
          </table:table-cell>
          <table:table-cell office:value-type="string" table:style-name="ce7">
            <text:p>17051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7" table:style-name="ce6">
            <text:p>1277</text:p>
          </table:table-cell>
          <table:table-cell office:value-type="string" table:style-name="ce6">
            <text:p>Ac-LETD-AFC 5mg</text:p>
          </table:table-cell>
          <table:table-cell office:value-type="string" table:style-name="ce7">
            <text:p>14991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8" table:style-name="ce6">
            <text:p>1278</text:p>
          </table:table-cell>
          <table:table-cell office:value-type="string" table:style-name="ce6">
            <text:p>JC-1 1mg</text:p>
          </table:table-cell>
          <table:table-cell office:value-type="string" table:style-name="ce7">
            <text:p>15003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79" table:style-name="ce6">
            <text:p>1279</text:p>
          </table:table-cell>
          <table:table-cell office:value-type="string" table:style-name="ce6">
            <text:p>JC-1 5mg</text:p>
          </table:table-cell>
          <table:table-cell office:value-type="string" table:style-name="ce7">
            <text:p>15003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0" table:style-name="ce6">
            <text:p>1280</text:p>
          </table:table-cell>
          <table:table-cell office:value-type="string" table:style-name="ce6">
            <text:p>JC-1 10mg</text:p>
          </table:table-cell>
          <table:table-cell office:value-type="string" table:style-name="ce7">
            <text:p>15003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1" table:style-name="ce6">
            <text:p>1281</text:p>
          </table:table-cell>
          <table:table-cell office:value-type="string" table:style-name="ce6">
            <text:p>JC-1 Assay Reagent 1 kit</text:p>
          </table:table-cell>
          <table:table-cell office:value-type="string" table:style-name="ce7">
            <text:p>10009908-1</text:p>
          </table:table-cell>
          <table:table-cell office:value-type="string" table:style-name="ce7">
            <text:p>1 kit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2" table:style-name="ce6">
            <text:p>1282</text:p>
          </table:table-cell>
          <table:table-cell office:value-type="string" table:style-name="ce6">
            <text:p>Acridine Orange 5g</text:p>
          </table:table-cell>
          <table:table-cell office:value-type="string" table:style-name="ce7">
            <text:p>14338-5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3" table:style-name="ce6">
            <text:p>1283</text:p>
          </table:table-cell>
          <table:table-cell office:value-type="string" table:style-name="ce6">
            <text:p>Propidium Iodide 10mg</text:p>
          </table:table-cell>
          <table:table-cell office:value-type="string" table:style-name="ce7">
            <text:p>14289-10</text:p>
          </table:table-cell>
          <table:table-cell office:value-type="string" table:style-name="ce7">
            <text:p>10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4" table:style-name="ce6">
            <text:p>1284</text:p>
          </table:table-cell>
          <table:table-cell office:value-type="string" table:style-name="ce6">
            <text:p>Propidium Iodide 25mg</text:p>
          </table:table-cell>
          <table:table-cell office:value-type="string" table:style-name="ce7">
            <text:p>14289-25</text:p>
          </table:table-cell>
          <table:table-cell office:value-type="string" table:style-name="ce7">
            <text:p>2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5" table:style-name="ce6">
            <text:p>1285</text:p>
          </table:table-cell>
          <table:table-cell office:value-type="string" table:style-name="ce6">
            <text:p>Luminol 5g</text:p>
          </table:table-cell>
          <table:table-cell office:value-type="string" table:style-name="ce7">
            <text:p>16803-5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6" table:style-name="ce6">
            <text:p>1286</text:p>
          </table:table-cell>
          <table:table-cell office:value-type="string" table:style-name="ce6">
            <text:p>Luminol 10g</text:p>
          </table:table-cell>
          <table:table-cell office:value-type="string" table:style-name="ce7">
            <text:p>16803-10</text:p>
          </table:table-cell>
          <table:table-cell office:value-type="string" table:style-name="ce7">
            <text:p>1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7" table:style-name="ce6">
            <text:p>1287</text:p>
          </table:table-cell>
          <table:table-cell office:value-type="string" table:style-name="ce6">
            <text:p>5-Azacytidine 50mg</text:p>
          </table:table-cell>
          <table:table-cell office:value-type="string" table:style-name="ce7">
            <text:p>11164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8" table:style-name="ce6">
            <text:p>1288</text:p>
          </table:table-cell>
          <table:table-cell office:value-type="string" table:style-name="ce6">
            <text:p>5-Azacytidine 100mg</text:p>
          </table:table-cell>
          <table:table-cell office:value-type="string" table:style-name="ce7">
            <text:p>11164-100</text:p>
          </table:table-cell>
          <table:table-cell office:value-type="string" table:style-name="ce7">
            <text:p>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89" table:style-name="ce6">
            <text:p>1289</text:p>
          </table:table-cell>
          <table:table-cell office:value-type="string" table:style-name="ce6">
            <text:p>5-Azacytidine 250mg</text:p>
          </table:table-cell>
          <table:table-cell office:value-type="string" table:style-name="ce7">
            <text:p>11164-250</text:p>
          </table:table-cell>
          <table:table-cell office:value-type="string" table:style-name="ce7">
            <text:p>2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0" table:style-name="ce6">
            <text:p>1290</text:p>
          </table:table-cell>
          <table:table-cell office:value-type="string" table:style-name="ce6">
            <text:p>Thymoquinone 500mg</text:p>
          </table:table-cell>
          <table:table-cell office:value-type="string" table:style-name="ce7">
            <text:p>15039-500</text:p>
          </table:table-cell>
          <table:table-cell office:value-type="string" table:style-name="ce7">
            <text:p>5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1" table:style-name="ce6">
            <text:p>1291</text:p>
          </table:table-cell>
          <table:table-cell office:value-type="string" table:style-name="ce6">
            <text:p>Thymoquinone 1g</text:p>
          </table:table-cell>
          <table:table-cell office:value-type="string" table:style-name="ce7">
            <text:p>15039-1</text:p>
          </table:table-cell>
          <table:table-cell office:value-type="string" table:style-name="ce7">
            <text:p>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2" table:style-name="ce6">
            <text:p>1292</text:p>
          </table:table-cell>
          <table:table-cell office:value-type="string" table:style-name="ce6">
            <text:p>Thymoquinone 5g</text:p>
          </table:table-cell>
          <table:table-cell office:value-type="string" table:style-name="ce7">
            <text:p>15039-5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3" table:style-name="ce6">
            <text:p>1293</text:p>
          </table:table-cell>
          <table:table-cell office:value-type="string" table:style-name="ce6">
            <text:p>MTT; 1g</text:p>
          </table:table-cell>
          <table:table-cell office:value-type="string" table:style-name="ce7">
            <text:p>21795-1</text:p>
          </table:table-cell>
          <table:table-cell office:value-type="string" table:style-name="ce7">
            <text:p>1 g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percentage" office:value="0.23" table:style-name="ce13">
            <text:p>23%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4" table:style-name="ce6">
            <text:p>1294</text:p>
          </table:table-cell>
          <table:table-cell office:value-type="string" table:style-name="ce6">
            <text:p>MTT; 10g</text:p>
          </table:table-cell>
          <table:table-cell office:value-type="string" table:style-name="ce7">
            <text:p>21795-10</text:p>
          </table:table-cell>
          <table:table-cell office:value-type="string" table:style-name="ce7">
            <text:p>10 g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14">
            <text:p>non-CE</text:p>
          </table:table-cell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5" table:style-name="ce6">
            <text:p>1295</text:p>
          </table:table-cell>
          <table:table-cell office:value-type="string" table:style-name="ce6">
            <text:p>MTT; 5g</text:p>
          </table:table-cell>
          <table:table-cell office:value-type="string" table:style-name="ce7">
            <text:p>21795-5</text:p>
          </table:table-cell>
          <table:table-cell office:value-type="string" table:style-name="ce7">
            <text:p>5 g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string" table:style-name="ce14">
            <text:p>non-CE</text:p>
          </table:table-cell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1296" table:style-name="ce6">
            <text:p>1296</text:p>
          </table:table-cell>
          <table:table-cell office:value-type="string" table:style-name="ce6">
            <text:p>MTT; 500mg</text:p>
          </table:table-cell>
          <table:table-cell office:value-type="string" table:style-name="ce7">
            <text:p>21795-500</text:p>
          </table:table-cell>
          <table:table-cell office:value-type="string" table:style-name="ce7">
            <text:p>500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5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7" table:style-name="ce6">
            <text:p>1297</text:p>
          </table:table-cell>
          <table:table-cell office:value-type="string" table:style-name="ce6">
            <text:p>Autophagy/Cytotoxicity Dual Staining Kit, 1 ea</text:p>
          </table:table-cell>
          <table:table-cell office:value-type="string" table:style-name="ce7">
            <text:p>600140-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8" table:style-name="ce6">
            <text:p>1298</text:p>
          </table:table-cell>
          <table:table-cell office:value-type="string" table:style-name="ce6">
            <text:p>JC-1 Mitochondrial Membrane Potential Assay Kit; 100 testów</text:p>
          </table:table-cell>
          <table:table-cell office:value-type="string" table:style-name="ce7">
            <text:p>10009172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299" table:style-name="ce6">
            <text:p>1299</text:p>
          </table:table-cell>
          <table:table-cell office:value-type="string" table:style-name="ce6">
            <text:p>Glucose Uptake Cell-Based Assay Kit; zestaw</text:p>
          </table:table-cell>
          <table:table-cell office:value-type="string" table:style-name="ce7">
            <text:p>600470-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0" table:style-name="ce6">
            <text:p>1300</text:p>
          </table:table-cell>
          <table:table-cell office:value-type="string" table:style-name="ce6">
            <text:p>Nuclear Extraction kit; odczynniki na 50 ekstrakcji z ok. 10 milionów komórek</text:p>
          </table:table-cell>
          <table:table-cell office:value-type="string" table:style-name="ce7">
            <text:p>10009277-1</text:p>
          </table:table-cell>
          <table:table-cell office:value-type="string" table:style-name="ce7">
            <text:p>kit = 50 ekstrakcj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1" table:style-name="ce6">
            <text:p>1301</text:p>
          </table:table-cell>
          <table:table-cell office:value-type="string" table:style-name="ce6">
            <text:p>Cell Cycle Phase Determination Kit; 100 testów</text:p>
          </table:table-cell>
          <table:table-cell office:value-type="float" office:value="10009349" table:style-name="ce7">
            <text:p>10009349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2" table:style-name="ce6">
            <text:p>1302</text:p>
          </table:table-cell>
          <table:table-cell office:value-type="string" table:style-name="ce6">
            <text:p>Propidium Iodide Solution</text:p>
          </table:table-cell>
          <table:table-cell office:value-type="string" table:style-name="ce7">
            <text:p>10008351-1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3" table:style-name="ce6">
            <text:p>1303</text:p>
          </table:table-cell>
          <table:table-cell office:value-type="string" table:style-name="ce6">
            <text:p>Tetramethylrhodamine ethyl ester (perchlorate) 5mg</text:p>
          </table:table-cell>
          <table:table-cell office:value-type="string" table:style-name="ce7">
            <text:p>21426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4" table:style-name="ce6">
            <text:p>1304</text:p>
          </table:table-cell>
          <table:table-cell office:value-type="string" table:style-name="ce6">
            <text:p>Tetramethylrhodamine ethyl ester (perchlorate) 10mg</text:p>
          </table:table-cell>
          <table:table-cell office:value-type="string" table:style-name="ce7">
            <text:p>21426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5" table:style-name="ce6">
            <text:p>1305</text:p>
          </table:table-cell>
          <table:table-cell office:value-type="string" table:style-name="ce6">
            <text:p>Tetramethylrhodamine ethyl ester (perchlorate) 25mg</text:p>
          </table:table-cell>
          <table:table-cell office:value-type="string" table:style-name="ce7">
            <text:p>21426-25</text:p>
          </table:table-cell>
          <table:table-cell office:value-type="string" table:style-name="ce7">
            <text:p>2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6" table:style-name="ce6">
            <text:p>1306</text:p>
          </table:table-cell>
          <table:table-cell office:value-type="string" table:style-name="ce6">
            <text:p>Tetramethylrhodamine ethyl ester (perchlorate) 50mg</text:p>
          </table:table-cell>
          <table:table-cell office:value-type="string" table:style-name="ce7">
            <text:p>21426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7" table:style-name="ce6">
            <text:p>1307</text:p>
          </table:table-cell>
          <table:table-cell office:value-type="string" table:style-name="ce6">
            <text:p>Multi-Parameter Apoptosis Assay Kit (for Flow cytometer, Fluorescence microscope) 100 testów</text:p>
          </table:table-cell>
          <table:table-cell office:value-type="string" table:style-name="ce7">
            <text:p>601280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8" table:style-name="ce6">
            <text:p>1308</text:p>
          </table:table-cell>
          <table:table-cell office:value-type="string" table:style-name="ce6">
            <text:p>Annexin V APC Assay Kit (for Flow cytometer) 100 testów</text:p>
          </table:table-cell>
          <table:table-cell office:value-type="string" table:style-name="ce7">
            <text:p>601410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09" table:style-name="ce6">
            <text:p>1309</text:p>
          </table:table-cell>
          <table:table-cell office:value-type="string" table:style-name="ce6">
            <text:p>Annexin V FITC Assay Kit (for Flow cytometer, Fluorescence microscope) 100 testów</text:p>
          </table:table-cell>
          <table:table-cell office:value-type="string" table:style-name="ce7">
            <text:p>600300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0" table:style-name="ce6">
            <text:p>1310</text:p>
          </table:table-cell>
          <table:table-cell office:value-type="string" table:style-name="ce6">
            <text:p>Annexin V PE Assay Kit (for Flow cytometer) 100 testów</text:p>
          </table:table-cell>
          <table:table-cell office:value-type="string" table:style-name="ce7">
            <text:p>601420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1" table:style-name="ce6">
            <text:p>1311</text:p>
          </table:table-cell>
          <table:table-cell office:value-type="string" table:style-name="ce6">
            <text:p>Caspase-3/7 Fluorescence Assay Kit (for Fluorescence plate reader) 96 wells</text:p>
          </table:table-cell>
          <table:table-cell office:value-type="string" table:style-name="ce7">
            <text:p>10009135-96</text:p>
          </table:table-cell>
          <table:table-cell office:value-type="string" table:style-name="ce7">
            <text:p>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2" table:style-name="ce6">
            <text:p>1312</text:p>
          </table:table-cell>
          <table:table-cell office:value-type="string" table:style-name="ce6">
            <text:p>Early Apoptosis Detection Assay Kit (for Flow cytometer) 100 testów</text:p>
          </table:table-cell>
          <table:table-cell office:value-type="string" table:style-name="ce7">
            <text:p>601360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13" table:style-name="ce6">
            <text:p>1313</text:p>
          </table:table-cell>
          <table:table-cell office:value-type="string" table:style-name="ce6">
            <text:p>JC-1 Mitochondrial Membrane Potential Assay Kit (for FC, Fluorescence microscope, Fluorescence plate reader) 96 wells</text:p>
          </table:table-cell>
          <table:table-cell office:value-type="string" table:style-name="ce7">
            <text:p>10009172-96</text:p>
          </table:table-cell>
          <table:table-cell office:value-type="string" table:style-name="ce7">
            <text:p>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4" table:style-name="ce6">
            <text:p>1314</text:p>
          </table:table-cell>
          <table:table-cell office:value-type="string" table:style-name="ce6">
            <text:p>Mitochondrial PT Pore (for Flow cytometer, Fluorescence microscope) 100 testów</text:p>
          </table:table-cell>
          <table:table-cell office:value-type="string" table:style-name="ce7">
            <text:p>601430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5" table:style-name="ce6">
            <text:p>1315</text:p>
          </table:table-cell>
          <table:table-cell office:value-type="string" table:style-name="ce6">
            <text:p>TMRE Mitochondrial Membrane Potential Assay Kit (for Fluorescence plate reader) 500 wells</text:p>
          </table:table-cell>
          <table:table-cell office:value-type="string" table:style-name="ce7">
            <text:p>701310-500</text:p>
          </table:table-cell>
          <table:table-cell office:value-type="string" table:style-name="ce7">
            <text:p>500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6" table:style-name="ce6">
            <text:p>1316</text:p>
          </table:table-cell>
          <table:table-cell office:value-type="string" table:style-name="ce6">
            <text:p>CFSE Cell Division Assay Kit 100 testów</text:p>
          </table:table-cell>
          <table:table-cell office:value-type="string" table:style-name="ce7">
            <text:p>10009853-100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7" table:style-name="ce6">
            <text:p>1317</text:p>
          </table:table-cell>
          <table:table-cell office:value-type="string" table:style-name="ce6">
            <text:p>WST-1 Cell Proliferation Assay Kit 96 wells</text:p>
          </table:table-cell>
          <table:table-cell office:value-type="string" table:style-name="ce7">
            <text:p>10008883-96</text:p>
          </table:table-cell>
          <table:table-cell office:value-type="string" table:style-name="ce7">
            <text:p>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8" table:style-name="ce6">
            <text:p>1318</text:p>
          </table:table-cell>
          <table:table-cell office:value-type="string" table:style-name="ce6">
            <text:p>WST-1 Cell Proliferation Assay Kit 480 wells</text:p>
          </table:table-cell>
          <table:table-cell office:value-type="string" table:style-name="ce7">
            <text:p>10008883-480</text:p>
          </table:table-cell>
          <table:table-cell office:value-type="string" table:style-name="ce7">
            <text:p>480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19" table:style-name="ce6">
            <text:p>1319</text:p>
          </table:table-cell>
          <table:table-cell office:value-type="string" table:style-name="ce6">
            <text:p>WST-8 Cell Proliferation Assay Kit 96 wells</text:p>
          </table:table-cell>
          <table:table-cell office:value-type="string" table:style-name="ce7">
            <text:p>10010199-96</text:p>
          </table:table-cell>
          <table:table-cell office:value-type="string" table:style-name="ce7">
            <text:p>96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0" table:style-name="ce6">
            <text:p>1320</text:p>
          </table:table-cell>
          <table:table-cell office:value-type="string" table:style-name="ce6">
            <text:p>WST-8 Cell Proliferation Assay Kit 480 wells</text:p>
          </table:table-cell>
          <table:table-cell office:value-type="string" table:style-name="ce7">
            <text:p>10010199-480</text:p>
          </table:table-cell>
          <table:table-cell office:value-type="string" table:style-name="ce7">
            <text:p>480 well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1" table:style-name="ce6">
            <text:p>1321</text:p>
          </table:table-cell>
          <table:table-cell office:value-type="string" table:style-name="ce6">
            <text:p>ABTS (ammonium salt); 1g</text:p>
          </table:table-cell>
          <table:table-cell office:value-type="string" table:style-name="ce7">
            <text:p>27317-1</text:p>
          </table:table-cell>
          <table:table-cell office:value-type="string" table:style-name="ce7">
            <text:p>1 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2" table:style-name="ce6">
            <text:p>1322</text:p>
          </table:table-cell>
          <table:table-cell office:value-type="string" table:style-name="ce6">
            <text:p>ABTS (ammonium salt); 10g</text:p>
          </table:table-cell>
          <table:table-cell office:value-type="string" table:style-name="ce7">
            <text:p>27317-10</text:p>
          </table:table-cell>
          <table:table-cell office:value-type="string" table:style-name="ce7">
            <text:p>10 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3" table:style-name="ce6">
            <text:p>1323</text:p>
          </table:table-cell>
          <table:table-cell office:value-type="string" table:style-name="ce6">
            <text:p>ABTS (ammonium salt); 25g</text:p>
          </table:table-cell>
          <table:table-cell office:value-type="string" table:style-name="ce7">
            <text:p>27317-25</text:p>
          </table:table-cell>
          <table:table-cell office:value-type="string" table:style-name="ce7">
            <text:p>25 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4" table:style-name="ce6">
            <text:p>1324</text:p>
          </table:table-cell>
          <table:table-cell office:value-type="string" table:style-name="ce6">
            <text:p>ABTS (ammonium salt); 5g</text:p>
          </table:table-cell>
          <table:table-cell office:value-type="string" table:style-name="ce7">
            <text:p>27317-5</text:p>
          </table:table-cell>
          <table:table-cell office:value-type="string" table:style-name="ce7">
            <text:p>5 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5" table:style-name="ce6">
            <text:p>1325</text:p>
          </table:table-cell>
          <table:table-cell office:value-type="string" table:style-name="ce6">
            <text:p>2-Methoxyestradiol, 10 mg</text:p>
          </table:table-cell>
          <table:table-cell office:value-type="string" table:style-name="ce7">
            <text:p>13021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6" table:style-name="ce6">
            <text:p>1326</text:p>
          </table:table-cell>
          <table:table-cell office:value-type="string" table:style-name="ce6">
            <text:p>Fulvestrant, 10 mg</text:p>
          </table:table-cell>
          <table:table-cell office:value-type="string" table:style-name="ce7">
            <text:p>10011269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7" table:style-name="ce6">
            <text:p>1327</text:p>
          </table:table-cell>
          <table:table-cell office:value-type="string" table:style-name="ce6">
            <text:p>DAF-2 100ug</text:p>
          </table:table-cell>
          <table:table-cell office:value-type="string" table:style-name="ce7">
            <text:p>85160-10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8" table:style-name="ce6">
            <text:p>1328</text:p>
          </table:table-cell>
          <table:table-cell office:value-type="string" table:style-name="ce6">
            <text:p>U-46619 1mg</text:p>
          </table:table-cell>
          <table:table-cell office:value-type="string" table:style-name="ce7">
            <text:p>16450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29" table:style-name="ce6">
            <text:p>1329</text:p>
          </table:table-cell>
          <table:table-cell office:value-type="string" table:style-name="ce6">
            <text:p>HET0016 1mg</text:p>
          </table:table-cell>
          <table:table-cell office:value-type="string" table:style-name="ce7">
            <text:p>75780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0" table:style-name="ce6">
            <text:p>1330</text:p>
          </table:table-cell>
          <table:table-cell office:value-type="string" table:style-name="ce6">
            <text:p>HET0016 (N-hydroxy-N'-(4-n-butyl-2-methylphenyl) Formamidine 5mg</text:p>
          </table:table-cell>
          <table:table-cell office:value-type="string" table:style-name="ce7">
            <text:p>75780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1" table:style-name="ce6">
            <text:p>1331</text:p>
          </table:table-cell>
          <table:table-cell office:value-type="string" table:style-name="ce6">
            <text:p>HET0016 10mg</text:p>
          </table:table-cell>
          <table:table-cell office:value-type="string" table:style-name="ce7">
            <text:p>75780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2" table:style-name="ce6">
            <text:p>1332</text:p>
          </table:table-cell>
          <table:table-cell office:value-type="string" table:style-name="ce6">
            <text:p>HET0016 100mg</text:p>
          </table:table-cell>
          <table:table-cell office:value-type="string" table:style-name="ce7">
            <text:p>75780-100</text:p>
          </table:table-cell>
          <table:table-cell office:value-type="string" table:style-name="ce7">
            <text:p>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3" table:style-name="ce6">
            <text:p>1333</text:p>
          </table:table-cell>
          <table:table-cell office:value-type="string" table:style-name="ce6">
            <text:p>SC-560 10mg</text:p>
          </table:table-cell>
          <table:table-cell office:value-type="string" table:style-name="ce7">
            <text:p>70340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4" table:style-name="ce6">
            <text:p>1334</text:p>
          </table:table-cell>
          <table:table-cell office:value-type="string" table:style-name="ce6">
            <text:p>ODQ 10mg</text:p>
          </table:table-cell>
          <table:table-cell office:value-type="string" table:style-name="ce7">
            <text:p>81410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5" table:style-name="ce6">
            <text:p>1335</text:p>
          </table:table-cell>
          <table:table-cell office:value-type="string" table:style-name="ce6">
            <text:p>8-bromo-Cyclic GMP (sodium salt) 10mg</text:p>
          </table:table-cell>
          <table:table-cell office:value-type="string" table:style-name="ce7">
            <text:p>15992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6" table:style-name="ce6">
            <text:p>1336</text:p>
          </table:table-cell>
          <table:table-cell office:value-type="string" table:style-name="ce6">
            <text:p>Pinacidil (hydrate) 100mg</text:p>
          </table:table-cell>
          <table:table-cell office:value-type="string" table:style-name="ce7">
            <text:p>15416-50</text:p>
          </table:table-cell>
          <table:table-cell office:value-type="string" table:style-name="ce7">
            <text:p>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7" table:style-name="ce6">
            <text:p>1337</text:p>
          </table:table-cell>
          <table:table-cell office:value-type="string" table:style-name="ce6">
            <text:p>Prostaglandin F2α 1mg</text:p>
          </table:table-cell>
          <table:table-cell office:value-type="string" table:style-name="ce7">
            <text:p>16010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8" table:style-name="ce6">
            <text:p>1338</text:p>
          </table:table-cell>
          <table:table-cell office:value-type="string" table:style-name="ce6">
            <text:p>NS 1619 10mg</text:p>
          </table:table-cell>
          <table:table-cell office:value-type="string" table:style-name="ce7">
            <text:p>18876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39" table:style-name="ce6">
            <text:p>1339</text:p>
          </table:table-cell>
          <table:table-cell office:value-type="string" table:style-name="ce6">
            <text:p>Indomethacin 1g</text:p>
          </table:table-cell>
          <table:table-cell office:value-type="string" table:style-name="ce7">
            <text:p>70270-1</text:p>
          </table:table-cell>
          <table:table-cell office:value-type="string" table:style-name="ce7">
            <text:p>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0" table:style-name="ce6">
            <text:p>1340</text:p>
          </table:table-cell>
          <table:table-cell office:value-type="string" table:style-name="ce6">
            <text:p>NS-398 5mg</text:p>
          </table:table-cell>
          <table:table-cell office:value-type="string" table:style-name="ce7">
            <text:p>70590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1" table:style-name="ce6">
            <text:p>1341</text:p>
          </table:table-cell>
          <table:table-cell office:value-type="string" table:style-name="ce6">
            <text:p>NS-398 10mg</text:p>
          </table:table-cell>
          <table:table-cell office:value-type="string" table:style-name="ce7">
            <text:p>70590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2" table:style-name="ce6">
            <text:p>1342</text:p>
          </table:table-cell>
          <table:table-cell office:value-type="string" table:style-name="ce6">
            <text:p>NS-398 25mg</text:p>
          </table:table-cell>
          <table:table-cell office:value-type="string" table:style-name="ce7">
            <text:p>70590-25</text:p>
          </table:table-cell>
          <table:table-cell office:value-type="string" table:style-name="ce7">
            <text:p>2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3" table:style-name="ce6">
            <text:p>1343</text:p>
          </table:table-cell>
          <table:table-cell office:value-type="string" table:style-name="ce6">
            <text:p>NS-398 50mg</text:p>
          </table:table-cell>
          <table:table-cell office:value-type="string" table:style-name="ce7">
            <text:p>70590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4" table:style-name="ce6">
            <text:p>1344</text:p>
          </table:table-cell>
          <table:table-cell office:value-type="string" table:style-name="ce6">
            <text:p>Cinnabarinic Acid 10mg</text:p>
          </table:table-cell>
          <table:table-cell office:value-type="string" table:style-name="ce7">
            <text:p>11988-10<text:s/>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5" table:style-name="ce6">
            <text:p>1345</text:p>
          </table:table-cell>
          <table:table-cell office:value-type="string" table:style-name="ce6">
            <text:p>Cinnabarinic Acid 50mg</text:p>
          </table:table-cell>
          <table:table-cell office:value-type="string" table:style-name="ce7">
            <text:p>11988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6" table:style-name="ce6">
            <text:p>1346</text:p>
          </table:table-cell>
          <table:table-cell office:value-type="string" table:style-name="ce6">
            <text:p>SQ 29 548 1mg</text:p>
          </table:table-cell>
          <table:table-cell office:value-type="string" table:style-name="ce7">
            <text:p>19025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7" table:style-name="ce6">
            <text:p>1347</text:p>
          </table:table-cell>
          <table:table-cell office:value-type="string" table:style-name="ce6">
            <text:p>SQ 29 548 5mg</text:p>
          </table:table-cell>
          <table:table-cell office:value-type="string" table:style-name="ce7">
            <text:p>19025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8" table:style-name="ce6">
            <text:p>1348</text:p>
          </table:table-cell>
          <table:table-cell office:value-type="string" table:style-name="ce6">
            <text:p>SQ 29 548 10mg</text:p>
          </table:table-cell>
          <table:table-cell office:value-type="string" table:style-name="ce7">
            <text:p>19025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49" table:style-name="ce6">
            <text:p>1349</text:p>
          </table:table-cell>
          <table:table-cell office:value-type="string" table:style-name="ce6">
            <text:p>Furegrelate (sodium salt) 5mg</text:p>
          </table:table-cell>
          <table:table-cell office:value-type="string" table:style-name="ce7">
            <text:p>70540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0" table:style-name="ce6">
            <text:p>1350</text:p>
          </table:table-cell>
          <table:table-cell office:value-type="string" table:style-name="ce6">
            <text:p>Furegrelate (sodium salt) 10mg</text:p>
          </table:table-cell>
          <table:table-cell office:value-type="string" table:style-name="ce7">
            <text:p>70540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1" table:style-name="ce6">
            <text:p>1351</text:p>
          </table:table-cell>
          <table:table-cell office:value-type="string" table:style-name="ce6">
            <text:p>Furegrelate (sodium salt) 50mg</text:p>
          </table:table-cell>
          <table:table-cell office:value-type="string" table:style-name="ce7">
            <text:p>70540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2" table:style-name="ce6">
            <text:p>1352</text:p>
          </table:table-cell>
          <table:table-cell office:value-type="string" table:style-name="ce6">
            <text:p>L-NAME (hydrochloride) 1g</text:p>
          </table:table-cell>
          <table:table-cell office:value-type="string" table:style-name="ce7">
            <text:p>80210-1</text:p>
          </table:table-cell>
          <table:table-cell office:value-type="string" table:style-name="ce7">
            <text:p>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3" table:style-name="ce6">
            <text:p>1353</text:p>
          </table:table-cell>
          <table:table-cell office:value-type="string" table:style-name="ce6">
            <text:p>L-NAME (hydrochloride) 5g</text:p>
          </table:table-cell>
          <table:table-cell office:value-type="string" table:style-name="ce7">
            <text:p>80210-5</text:p>
          </table:table-cell>
          <table:table-cell office:value-type="string" table:style-name="ce7">
            <text:p>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4" table:style-name="ce6">
            <text:p>1354</text:p>
          </table:table-cell>
          <table:table-cell office:value-type="string" table:style-name="ce6">
            <text:p>L-NAME (hydrochloride) 10g</text:p>
          </table:table-cell>
          <table:table-cell office:value-type="string" table:style-name="ce7">
            <text:p>80210-10</text:p>
          </table:table-cell>
          <table:table-cell office:value-type="string" table:style-name="ce7">
            <text:p>10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5" table:style-name="ce6">
            <text:p>1355</text:p>
          </table:table-cell>
          <table:table-cell office:value-type="string" table:style-name="ce6">
            <text:p>1400W (hydrochloride) 5mg</text:p>
          </table:table-cell>
          <table:table-cell office:value-type="string" table:style-name="ce7">
            <text:p>81520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6" table:style-name="ce6">
            <text:p>1356</text:p>
          </table:table-cell>
          <table:table-cell office:value-type="string" table:style-name="ce6">
            <text:p>1400W (hydrochloride) 10mg</text:p>
          </table:table-cell>
          <table:table-cell office:value-type="string" table:style-name="ce7">
            <text:p>81520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7" table:style-name="ce6">
            <text:p>1357</text:p>
          </table:table-cell>
          <table:table-cell office:value-type="string" table:style-name="ce6">
            <text:p>1400W (hydrochloride) 50mg</text:p>
          </table:table-cell>
          <table:table-cell office:value-type="string" table:style-name="ce7">
            <text:p>81520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8" table:style-name="ce6">
            <text:p>1358</text:p>
          </table:table-cell>
          <table:table-cell office:value-type="string" table:style-name="ce6">
            <text:p>1400W (hydrochloride) 100mg</text:p>
          </table:table-cell>
          <table:table-cell office:value-type="string" table:style-name="ce7">
            <text:p>81520-100<text:s/></text:p>
          </table:table-cell>
          <table:table-cell office:value-type="string" table:style-name="ce7">
            <text:p>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59" table:style-name="ce6">
            <text:p>1359</text:p>
          </table:table-cell>
          <table:table-cell office:value-type="string" table:style-name="ce6">
            <text:p>2-PCPA (hydrochloride) 10mg</text:p>
          </table:table-cell>
          <table:table-cell office:value-type="string" table:style-name="ce7">
            <text:p>10010494-10</text:p>
          </table:table-cell>
          <table:table-cell office:value-type="string" table:style-name="ce7">
            <text:p>1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0" table:style-name="ce6">
            <text:p>1360</text:p>
          </table:table-cell>
          <table:table-cell office:value-type="string" table:style-name="ce6">
            <text:p>2-PCPA (hydrochloride) 50mg</text:p>
          </table:table-cell>
          <table:table-cell office:value-type="string" table:style-name="ce7">
            <text:p>10010494-50</text:p>
          </table:table-cell>
          <table:table-cell office:value-type="string" table:style-name="ce7">
            <text:p>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1" table:style-name="ce6">
            <text:p>1361</text:p>
          </table:table-cell>
          <table:table-cell office:value-type="string" table:style-name="ce6">
            <text:p>2-PCPA (hydrochloride) 100mg</text:p>
          </table:table-cell>
          <table:table-cell office:value-type="string" table:style-name="ce7">
            <text:p>10010494-100</text:p>
          </table:table-cell>
          <table:table-cell office:value-type="string" table:style-name="ce7">
            <text:p>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2" table:style-name="ce6">
            <text:p>1362</text:p>
          </table:table-cell>
          <table:table-cell office:value-type="string" table:style-name="ce6">
            <text:p>2-PCPA (hydrochloride) 250mg</text:p>
          </table:table-cell>
          <table:table-cell office:value-type="string" table:style-name="ce7">
            <text:p>10010494-250</text:p>
          </table:table-cell>
          <table:table-cell office:value-type="string" table:style-name="ce7">
            <text:p>25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3" table:style-name="ce6">
            <text:p>1363</text:p>
          </table:table-cell>
          <table:table-cell office:value-type="string" table:style-name="ce6">
            <text:p>Prostaglandin E2 5mg</text:p>
          </table:table-cell>
          <table:table-cell office:value-type="string" table:style-name="ce7">
            <text:p>14010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4" table:style-name="ce6">
            <text:p>1364</text:p>
          </table:table-cell>
          <table:table-cell office:value-type="string" table:style-name="ce6">
            <text:p>Thromboxane B2 5mg</text:p>
          </table:table-cell>
          <table:table-cell office:value-type="string" table:style-name="ce7">
            <text:p>19030-5</text:p>
          </table:table-cell>
          <table:table-cell office:value-type="string" table:style-name="ce7">
            <text:p>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5" table:style-name="ce6">
            <text:p>1365</text:p>
          </table:table-cell>
          <table:table-cell office:value-type="string" table:style-name="ce6">
            <text:p>Leflunomide 25mg</text:p>
          </table:table-cell>
          <table:table-cell office:value-type="string" table:style-name="ce7">
            <text:p>14860-25</text:p>
          </table:table-cell>
          <table:table-cell office:value-type="string" table:style-name="ce7">
            <text:p>25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6" table:style-name="ce6">
            <text:p>1366</text:p>
          </table:table-cell>
          <table:table-cell office:value-type="string" table:style-name="ce6">
            <text:p>Oclacitinib 1mg</text:p>
          </table:table-cell>
          <table:table-cell office:value-type="string" table:style-name="ce7">
            <text:p>18722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7" table:style-name="ce6">
            <text:p>1367</text:p>
          </table:table-cell>
          <table:table-cell office:value-type="string" table:style-name="ce6">
            <text:p>(S)-(-)-BAY-K-8644 1mg</text:p>
          </table:table-cell>
          <table:table-cell office:value-type="string" table:style-name="ce7">
            <text:p>19988-1</text:p>
          </table:table-cell>
          <table:table-cell office:value-type="string" table:style-name="ce7">
            <text:p>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8" table:style-name="ce6">
            <text:p>1368</text:p>
          </table:table-cell>
          <table:table-cell office:value-type="string" table:style-name="ce6">
            <text:p>Palmitoleic Acid 100mg</text:p>
          </table:table-cell>
          <table:table-cell office:value-type="string" table:style-name="ce7">
            <text:p>10009871-100</text:p>
          </table:table-cell>
          <table:table-cell office:value-type="string" table:style-name="ce7">
            <text:p>opakowanie = 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69" table:style-name="ce6">
            <text:p>1369</text:p>
          </table:table-cell>
          <table:table-cell office:value-type="string" table:style-name="ce6">
            <text:p>Palmitoleic Acid 500mg</text:p>
          </table:table-cell>
          <table:table-cell office:value-type="string" table:style-name="ce7">
            <text:p>10009871-500</text:p>
          </table:table-cell>
          <table:table-cell office:value-type="string" table:style-name="ce7">
            <text:p>opakowanie = 5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0" table:style-name="ce6">
            <text:p>1370</text:p>
          </table:table-cell>
          <table:table-cell office:value-type="string" table:style-name="ce6">
            <text:p>Palmitoleic Acid 1g</text:p>
          </table:table-cell>
          <table:table-cell office:value-type="string" table:style-name="ce7">
            <text:p>10009871-1</text:p>
          </table:table-cell>
          <table:table-cell office:value-type="string" table:style-name="ce7">
            <text:p>opakowanie = 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1" table:style-name="ce6">
            <text:p>1371</text:p>
          </table:table-cell>
          <table:table-cell office:value-type="string" table:style-name="ce6">
            <text:p>Palmitoleic Acid 5g</text:p>
          </table:table-cell>
          <table:table-cell office:value-type="string" table:style-name="ce7">
            <text:p>10009871-5</text:p>
          </table:table-cell>
          <table:table-cell office:value-type="string" table:style-name="ce7">
            <text:p>opakowa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2" table:style-name="ce6">
            <text:p>1372</text:p>
          </table:table-cell>
          <table:table-cell office:value-type="string" table:style-name="ce6">
            <text:p>Palmitoleic Acid (sodium salt) 100mg</text:p>
          </table:table-cell>
          <table:table-cell office:value-type="string" table:style-name="ce7">
            <text:p>21911-100</text:p>
          </table:table-cell>
          <table:table-cell office:value-type="string" table:style-name="ce7">
            <text:p>opakowanie = 1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3" table:style-name="ce6">
            <text:p>1373</text:p>
          </table:table-cell>
          <table:table-cell office:value-type="string" table:style-name="ce6">
            <text:p>Palmitoleic Acid (sodium salt) 500mg</text:p>
          </table:table-cell>
          <table:table-cell office:value-type="string" table:style-name="ce7">
            <text:p>21911-500</text:p>
          </table:table-cell>
          <table:table-cell office:value-type="string" table:style-name="ce7">
            <text:p>opakowanie = 500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4" table:style-name="ce6">
            <text:p>1374</text:p>
          </table:table-cell>
          <table:table-cell office:value-type="string" table:style-name="ce6">
            <text:p>Palmitoleic Acid (sodium salt) 1g</text:p>
          </table:table-cell>
          <table:table-cell office:value-type="string" table:style-name="ce7">
            <text:p>21911-1</text:p>
          </table:table-cell>
          <table:table-cell office:value-type="string" table:style-name="ce7">
            <text:p>opakowanie = 1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5" table:style-name="ce6">
            <text:p>1375</text:p>
          </table:table-cell>
          <table:table-cell office:value-type="string" table:style-name="ce6">
            <text:p>Palmitoleic Acid (sodium salt) 5g</text:p>
          </table:table-cell>
          <table:table-cell office:value-type="string" table:style-name="ce7">
            <text:p>21911-5</text:p>
          </table:table-cell>
          <table:table-cell office:value-type="string" table:style-name="ce7">
            <text:p>opakowanie = 5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6" table:style-name="ce6">
            <text:p>1376</text:p>
          </table:table-cell>
          <table:table-cell office:value-type="string" table:style-name="ce6">
            <text:p>NF-B (p65) NLS Polyclonal Antibody 100ug</text:p>
          </table:table-cell>
          <table:table-cell office:value-type="float" office:value="13751" table:style-name="ce7">
            <text:p>1375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7" table:style-name="ce6">
            <text:p>1377</text:p>
          </table:table-cell>
          <table:table-cell office:value-type="string" table:style-name="ce6">
            <text:p>Prostaglandin E Synthase polyclonal Antibody 500ul</text:p>
          </table:table-cell>
          <table:table-cell office:value-type="float" office:value="160140" table:style-name="ce7">
            <text:p>160140</text:p>
          </table:table-cell>
          <table:table-cell office:value-type="string" table:style-name="ce7">
            <text:p>5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78" table:style-name="ce6">
            <text:p>1378</text:p>
          </table:table-cell>
          <table:table-cell office:value-type="string" table:style-name="ce6">
            <text:p>Prostaglandin E Synthase-1 (microsomal) Blocking Peptide 1 fiolka</text:p>
          </table:table-cell>
          <table:table-cell office:value-type="float" office:value="360140" table:style-name="ce7">
            <text:p>360140</text:p>
          </table:table-cell>
          <table:table-cell office:value-type="string" table:style-name="ce7">
            <text:p>1 fiolk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79" table:style-name="ce6">
            <text:p>1379</text:p>
          </table:table-cell>
          <table:table-cell office:value-type="string" table:style-name="ce6">
            <text:p>Estradiol EIA Kit 96 wells</text:p>
          </table:table-cell>
          <table:table-cell office:value-type="string" table:style-name="ce7">
            <text:p>58225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0" table:style-name="ce6">
            <text:p>1380</text:p>
          </table:table-cell>
          <table:table-cell office:value-type="string" table:style-name="ce6">
            <text:p>Estradiol EIA Kit 480 wells</text:p>
          </table:table-cell>
          <table:table-cell office:value-type="string" table:style-name="ce7">
            <text:p>582251-480</text:p>
          </table:table-cell>
          <table:table-cell office:value-type="string" table:style-name="ce7">
            <text:p>zestaw = 5 płytek 96-dołkowych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1" table:style-name="ce6">
            <text:p>1381</text:p>
          </table:table-cell>
          <table:table-cell office:value-type="string" table:style-name="ce6">
            <text:p>Testosterone EIA 96 wells</text:p>
          </table:table-cell>
          <table:table-cell office:value-type="string" table:style-name="ce7">
            <text:p>58270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2" table:style-name="ce6">
            <text:p>1382</text:p>
          </table:table-cell>
          <table:table-cell office:value-type="string" table:style-name="ce6">
            <text:p>Testosterone EIA Kit 480 wells</text:p>
          </table:table-cell>
          <table:table-cell office:value-type="string" table:style-name="ce7">
            <text:p>582701-480</text:p>
          </table:table-cell>
          <table:table-cell office:value-type="string" table:style-name="ce7">
            <text:p>zestaw = 5 płytek 96-dołkowych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3" table:style-name="ce6">
            <text:p>1383</text:p>
          </table:table-cell>
          <table:table-cell office:value-type="string" table:style-name="ce6">
            <text:p>11-keto Testosterone EIA 96 wells</text:p>
          </table:table-cell>
          <table:table-cell office:value-type="string" table:style-name="ce7">
            <text:p>58275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4" table:style-name="ce6">
            <text:p>1384</text:p>
          </table:table-cell>
          <table:table-cell office:value-type="string" table:style-name="ce6">
            <text:p>11-keto Testosterone EIA 480 wells</text:p>
          </table:table-cell>
          <table:table-cell office:value-type="string" table:style-name="ce7">
            <text:p>582751-480</text:p>
          </table:table-cell>
          <table:table-cell office:value-type="string" table:style-name="ce7">
            <text:p>zestaw = 5 płytek 96-dołkowych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5" table:style-name="ce6">
            <text:p>1385</text:p>
          </table:table-cell>
          <table:table-cell office:value-type="string" table:style-name="ce6">
            <text:p>DNA Methylation ELISA Kit 96 wells</text:p>
          </table:table-cell>
          <table:table-cell office:value-type="string" table:style-name="ce7">
            <text:p>589324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6" table:style-name="ce6">
            <text:p>1386</text:p>
          </table:table-cell>
          <table:table-cell office:value-type="string" table:style-name="ce6">
            <text:p>DNA Methylation ELISA Kit 480 wells</text:p>
          </table:table-cell>
          <table:table-cell office:value-type="string" table:style-name="ce7">
            <text:p>589324-480</text:p>
          </table:table-cell>
          <table:table-cell office:value-type="string" table:style-name="ce7">
            <text:p>zestaw = 5 płytek 96-dołkowych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7" table:style-name="ce6">
            <text:p>1387</text:p>
          </table:table-cell>
          <table:table-cell office:value-type="string" table:style-name="ce6">
            <text:p>Methyltransferase Colorimetric Assay Kit</text:p>
          </table:table-cell>
          <table:table-cell office:value-type="string" table:style-name="ce7">
            <text:p>70014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88" table:style-name="ce6">
            <text:p>1388</text:p>
          </table:table-cell>
          <table:table-cell office:value-type="string" table:style-name="ce6">
            <text:p>Methyltransferase Fluorometric Assay Kit</text:p>
          </table:table-cell>
          <table:table-cell office:value-type="string" table:style-name="ce7">
            <text:p>70015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389" table:style-name="ce6">
            <text:p>1389</text:p>
          </table:table-cell>
          <table:table-cell office:value-type="string" table:style-name="ce6">
            <text:p>NAD+/NADH Cell-Based Assay Kit, 1 ea</text:p>
          </table:table-cell>
          <table:table-cell office:value-type="float" office:value="600480" table:style-name="ce7">
            <text:p>600480</text:p>
          </table:table-cell>
          <table:table-cell office:value-type="string" table:style-name="ce7">
            <text:p>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0" table:style-name="ce6">
            <text:p>1390</text:p>
          </table:table-cell>
          <table:table-cell office:value-type="string" table:style-name="ce6">
            <text:p>8-Isoprostane ELISA Kit 96 strip wells</text:p>
          </table:table-cell>
          <table:table-cell office:value-type="string" table:style-name="ce7">
            <text:p>51635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1" table:style-name="ce6">
            <text:p>1391</text:p>
          </table:table-cell>
          <table:table-cell office:value-type="string" table:style-name="ce6">
            <text:p>8-Isoprostane ELISA Kit 480 strip wells</text:p>
          </table:table-cell>
          <table:table-cell office:value-type="string" table:style-name="ce7">
            <text:p>516351-480</text:p>
          </table:table-cell>
          <table:table-cell office:value-type="string" table:style-name="ce7">
            <text:p>zestaw = 5x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2" table:style-name="ce6">
            <text:p>1392</text:p>
          </table:table-cell>
          <table:table-cell office:value-type="string" table:style-name="ce6">
            <text:p>Catalase Assay Kit <text:s/>96 strip wells</text:p>
          </table:table-cell>
          <table:table-cell office:value-type="string" table:style-name="ce7">
            <text:p>707002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3" table:style-name="ce6">
            <text:p>1393</text:p>
          </table:table-cell>
          <table:table-cell office:value-type="string" table:style-name="ce6">
            <text:p>Catalase Assay Kit 480 strip wells</text:p>
          </table:table-cell>
          <table:table-cell office:value-type="string" table:style-name="ce7">
            <text:p>707002-480</text:p>
          </table:table-cell>
          <table:table-cell office:value-type="string" table:style-name="ce7">
            <text:p>zestaw = 5x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4" table:style-name="ce6">
            <text:p>1394</text:p>
          </table:table-cell>
          <table:table-cell office:value-type="string" table:style-name="ce6">
            <text:p>Cyclic AMP Select EIA Kit 96 strip wells<text:s/></text:p>
          </table:table-cell>
          <table:table-cell office:value-type="string" table:style-name="ce7">
            <text:p>50104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5" table:style-name="ce6">
            <text:p>1395</text:p>
          </table:table-cell>
          <table:table-cell office:value-type="string" table:style-name="ce6">
            <text:p>Glutathione Reductase Assay Kit 96 strip wells<text:s/></text:p>
          </table:table-cell>
          <table:table-cell office:value-type="string" table:style-name="ce7">
            <text:p>703202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6" table:style-name="ce6">
            <text:p>1396</text:p>
          </table:table-cell>
          <table:table-cell office:value-type="string" table:style-name="ce6">
            <text:p>Cholesterol Fluorometric Assay Kit 1 ea</text:p>
          </table:table-cell>
          <table:table-cell office:value-type="string" table:style-name="ce7">
            <text:p>1000764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7" table:style-name="ce6">
            <text:p>1397</text:p>
          </table:table-cell>
          <table:table-cell office:value-type="string" table:style-name="ce6">
            <text:p>Cyclic GMP EIA Kit 96 strip wells</text:p>
          </table:table-cell>
          <table:table-cell office:value-type="string" table:style-name="ce7">
            <text:p><text:a xlink:href="https://www.novusbio.com/products/adenosine-a2a-r-antibody_nb300-597">581021-96</text:a>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8" table:style-name="ce6">
            <text:p>1398</text:p>
          </table:table-cell>
          <table:table-cell office:value-type="string" table:style-name="ce6">
            <text:p>DNA/RNA Oxidative Damage EIA Kit</text:p>
            <text:p>8-OH-2dG; 8-OH-DG; 96 strip wells</text:p>
          </table:table-cell>
          <table:table-cell office:value-type="string" table:style-name="ce7">
            <text:p>58932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399" table:style-name="ce6">
            <text:p>1399</text:p>
          </table:table-cell>
          <table:table-cell office:value-type="string" table:style-name="ce6">
            <text:p>Nitrate/Nitrite Colorimetric Assay Kit (LDH method) (Nitric Oxide Metabolite Detection Kit) 96 wells</text:p>
          </table:table-cell>
          <table:table-cell office:value-type="string" table:style-name="ce7">
            <text:p>76087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0" table:style-name="ce6">
            <text:p>1400</text:p>
          </table:table-cell>
          <table:table-cell office:value-type="string" table:style-name="ce6">
            <text:p>Nitrate/Nitrite Colorimetric Assay Kit (Nitric Oxide Metabolite Detection Kit); 2x płytka 96-dołkowa</text:p>
          </table:table-cell>
          <table:table-cell office:value-type="string" table:style-name="ce7">
            <text:p>780001-2</text:p>
          </table:table-cell>
          <table:table-cell office:value-type="string" table:style-name="ce7">
            <text:p>zestaw = 2x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1" table:style-name="ce6">
            <text:p>1401</text:p>
          </table:table-cell>
          <table:table-cell office:value-type="string" table:style-name="ce6">
            <text:p>Protein Carbonyl Colorimetric Assay Kit 96 wells</text:p>
          </table:table-cell>
          <table:table-cell office:value-type="string" table:style-name="ce7">
            <text:p>1000502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2" table:style-name="ce6">
            <text:p>1402</text:p>
          </table:table-cell>
          <table:table-cell office:value-type="string" table:style-name="ce6">
            <text:p>Superoxide Dismutase Assay Kit 96 wells</text:p>
          </table:table-cell>
          <table:table-cell office:value-type="string" table:style-name="ce7">
            <text:p>706002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3" table:style-name="ce6">
            <text:p>1403</text:p>
          </table:table-cell>
          <table:table-cell office:value-type="string" table:style-name="ce6">
            <text:p>Superoxide Dismutase Assay Kit 480 wells</text:p>
          </table:table-cell>
          <table:table-cell office:value-type="string" table:style-name="ce7">
            <text:p>706002-48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4" table:style-name="ce6">
            <text:p>1404</text:p>
          </table:table-cell>
          <table:table-cell office:value-type="string" table:style-name="ce6">
            <text:p>TBARS (TCA Method) Assay Kit 96 wells</text:p>
          </table:table-cell>
          <table:table-cell office:value-type="string" table:style-name="ce7">
            <text:p>70087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5" table:style-name="ce6">
            <text:p>1405</text:p>
          </table:table-cell>
          <table:table-cell office:value-type="string" table:style-name="ce6">
            <text:p>TBARS Assay Kit 96 wells</text:p>
          </table:table-cell>
          <table:table-cell office:value-type="string" table:style-name="ce7">
            <text:p>10009055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6" table:style-name="ce6">
            <text:p>1406</text:p>
          </table:table-cell>
          <table:table-cell office:value-type="string" table:style-name="ce6">
            <text:p>Xanthine Oxidase Assay Kit 96 wells</text:p>
          </table:table-cell>
          <table:table-cell office:value-type="float" office:value="10010895" table:style-name="ce7">
            <text:p>1001089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7" table:style-name="ce6">
            <text:p>1407</text:p>
          </table:table-cell>
          <table:table-cell office:value-type="string" table:style-name="ce6">
            <text:p>Zestaw odczynników do oznaczania <text:s/>Glutationu w osoczu, próbkach taknek i komórkach hodowlanych</text:p>
          </table:table-cell>
          <table:table-cell office:value-type="string" table:style-name="ce7">
            <text:p>703002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08" table:style-name="ce6">
            <text:p>1408</text:p>
          </table:table-cell>
          <table:table-cell office:value-type="string" table:style-name="ce6">
            <text:p>Zestaw odczynników do oznaczania całkowitego statusu antyoksydacyjnego (TAS)</text:p>
          </table:table-cell>
          <table:table-cell office:value-type="string" table:style-name="ce7">
            <text:p>70900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8">
          <table:table-cell office:value-type="float" office:value="1409" table:style-name="ce6">
            <text:p>1409</text:p>
          </table:table-cell>
          <table:table-cell office:value-type="string" table:style-name="ce6">
            <text:p>Calcium Assay Kit - zestaw do pomiarów stężenia wapnia całkowitego w homogenatach tkankowych, lizatach komórkowych oraz w innych próbkach biologicznych. Limit detekcji: 0.25 mg/dl; 2x płytka 96-dołkowa</text:p>
          </table:table-cell>
          <table:table-cell office:value-type="string" table:style-name="ce7">
            <text:p>701220-192</text:p>
          </table:table-cell>
          <table:table-cell office:value-type="string" table:style-name="ce7">
            <text:p>zestaw = 2x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0" table:style-name="ce6">
            <text:p>1410</text:p>
          </table:table-cell>
          <table:table-cell office:value-type="string" table:style-name="ce6">
            <text:p>Glutathione Peroxidase Assay Kit - zestaw do pomiarów aktywności GPx w osoczu, lizatach erytrocytów, homogenatach tkankowych, lizatach komórkowych.<text:s/></text:p>
          </table:table-cell>
          <table:table-cell office:value-type="string" table:style-name="ce7">
            <text:p>703102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1" table:style-name="ce6">
            <text:p>1411</text:p>
          </table:table-cell>
          <table:table-cell office:value-type="string" table:style-name="ce6">
            <text:p>HIF-1α (hypoxia-inducible factor)) Transcription Factor Assay Kit - zestaw ELISA do pomiarów <text:s/>w ekstraktach jądrowych i lizatach komórkowych - materiał ludzki, mysi i szczurzy</text:p>
          </table:table-cell>
          <table:table-cell office:value-type="string" table:style-name="ce7">
            <text:p>1000691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2" table:style-name="ce6">
            <text:p>1412</text:p>
          </table:table-cell>
          <table:table-cell office:value-type="string" table:style-name="ce6">
            <text:p>Cortisol ELISA Kit, pomiar do 35 pg/ml</text:p>
          </table:table-cell>
          <table:table-cell office:value-type="string" table:style-name="ce7">
            <text:p>50036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3" table:style-name="ce6">
            <text:p>1413</text:p>
          </table:table-cell>
          <table:table-cell office:value-type="string" table:style-name="ce6">
            <text:p>Prostaglandin I Metabolite ELISA Kit</text:p>
          </table:table-cell>
          <table:table-cell office:value-type="string" table:style-name="ce7">
            <text:p>50110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4" table:style-name="ce6">
            <text:p>1414</text:p>
          </table:table-cell>
          <table:table-cell office:value-type="string" table:style-name="ce6">
            <text:p>Prostaglandin E2 ELISA Kit - Monoclonal</text:p>
          </table:table-cell>
          <table:table-cell office:value-type="string" table:style-name="ce7">
            <text:p>51401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5" table:style-name="ce6">
            <text:p>1415</text:p>
          </table:table-cell>
          <table:table-cell office:value-type="string" table:style-name="ce6">
            <text:p>Prostaglandin E2 Express ELISA Kit</text:p>
          </table:table-cell>
          <table:table-cell office:value-type="string" table:style-name="ce7">
            <text:p>50014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6" table:style-name="ce6">
            <text:p>1416</text:p>
          </table:table-cell>
          <table:table-cell office:value-type="string" table:style-name="ce6">
            <text:p>6-keto Prostaglandin F1α ELISA Kit</text:p>
          </table:table-cell>
          <table:table-cell office:value-type="string" table:style-name="ce7">
            <text:p>51521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7" table:style-name="ce6">
            <text:p>1417</text:p>
          </table:table-cell>
          <table:table-cell office:value-type="string" table:style-name="ce6">
            <text:p>Thromboxane B2 Express ELISA Kit - Monoclonal</text:p>
          </table:table-cell>
          <table:table-cell office:value-type="string" table:style-name="ce7">
            <text:p>10004023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18" table:style-name="ce6">
            <text:p>1418</text:p>
          </table:table-cell>
          <table:table-cell office:value-type="string" table:style-name="ce6">
            <text:p>Thromboxane B2 ELISA Kit</text:p>
          </table:table-cell>
          <table:table-cell office:value-type="string" table:style-name="ce7">
            <text:p>50102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19" table:style-name="ce6">
            <text:p>1419</text:p>
          </table:table-cell>
          <table:table-cell office:value-type="string" table:style-name="ce6">
            <text:p>Precoated (Mouse Anti-Rabbit IgG) ELISA 96-Well Strip plate; 1 ea</text:p>
          </table:table-cell>
          <table:table-cell office:value-type="string" table:style-name="ce7">
            <text:p>400004-1</text:p>
          </table:table-cell>
          <table:table-cell office:value-type="string" table:style-name="ce7">
            <text:p>1 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20" table:style-name="ce6">
            <text:p>1420</text:p>
          </table:table-cell>
          <table:table-cell office:value-type="string" table:style-name="ce6">
            <text:p>Precoated (Mouse Anti-Rabbit IgG) ELISA 96-Well Strip plate; 5 ea</text:p>
          </table:table-cell>
          <table:table-cell office:value-type="string" table:style-name="ce7">
            <text:p>400004-5</text:p>
          </table:table-cell>
          <table:table-cell office:value-type="string" table:style-name="ce7">
            <text:p>5 zestaw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21" table:style-name="ce6">
            <text:p>1421</text:p>
          </table:table-cell>
          <table:table-cell office:value-type="string" table:style-name="ce6">
            <text:p>Maturation-Inducing Steroid (salmonid) AChE Tracer 100dtn</text:p>
          </table:table-cell>
          <table:table-cell office:value-type="string" table:style-name="ce7">
            <text:p>498500-100</text:p>
          </table:table-cell>
          <table:table-cell office:value-type="string" table:style-name="ce7">
            <text:p>100 dtn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22" table:style-name="ce6">
            <text:p>1422</text:p>
          </table:table-cell>
          <table:table-cell office:value-type="string" table:style-name="ce6">
            <text:p>Maturation-Inducing Steroid (salmonid) AChE Tracer 500dtn</text:p>
          </table:table-cell>
          <table:table-cell office:value-type="string" table:style-name="ce7">
            <text:p>498500-500</text:p>
          </table:table-cell>
          <table:table-cell office:value-type="string" table:style-name="ce7">
            <text:p>500 dtn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23" table:style-name="ce6">
            <text:p>1423</text:p>
          </table:table-cell>
          <table:table-cell office:value-type="string" table:style-name="ce6">
            <text:p>Maturation-Inducing Steroid (salmonid) EIA Antiserum 100dtn</text:p>
          </table:table-cell>
          <table:table-cell office:value-type="string" table:style-name="ce7">
            <text:p>498502-100</text:p>
          </table:table-cell>
          <table:table-cell office:value-type="string" table:style-name="ce7">
            <text:p>100 dtn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24" table:style-name="ce6">
            <text:p>1424</text:p>
          </table:table-cell>
          <table:table-cell office:value-type="string" table:style-name="ce6">
            <text:p>Maturation-Inducing Steroid (salmonid) EIA Antiserum 500 dtn</text:p>
          </table:table-cell>
          <table:table-cell office:value-type="string" table:style-name="ce7">
            <text:p>498502-500</text:p>
          </table:table-cell>
          <table:table-cell office:value-type="string" table:style-name="ce7">
            <text:p>500 dtn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25" table:style-name="ce6">
            <text:p>1425</text:p>
          </table:table-cell>
          <table:table-cell office:value-type="string" table:style-name="ce6">
            <text:p>Maturation-Inducing Steroid (salmonid) EIA Standard; 1ea</text:p>
          </table:table-cell>
          <table:table-cell office:value-type="string" table:style-name="ce7">
            <text:p>498504-1</text:p>
          </table:table-cell>
          <table:table-cell office:value-type="string" table:style-name="ce7">
            <text:p>1 zesta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26" table:style-name="ce6">
            <text:p>1426</text:p>
          </table:table-cell>
          <table:table-cell office:value-type="string" table:style-name="ce6">
            <text:p>ELISA Kit for Human Nitric oxide synthase, endothelial, zakres 78-5000 pg/mL</text:p>
          </table:table-cell>
          <table:table-cell office:value-type="string" table:style-name="ce7">
            <text:p>E0815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27" table:style-name="ce6">
            <text:p>1427</text:p>
          </table:table-cell>
          <table:table-cell office:value-type="string" table:style-name="ce6">
            <text:p>ELISA Kit for Mouse Nitric oxide synthase, endothelial, zakres 1.56-100 U/mL</text:p>
          </table:table-cell>
          <table:table-cell office:value-type="string" table:style-name="ce7">
            <text:p>E0815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28" table:style-name="ce6">
            <text:p>1428</text:p>
          </table:table-cell>
          <table:table-cell office:value-type="string" table:style-name="ce6">
            <text:p>ELISA Kit for Human Nitric oxide synthase, inducible, zakres 15.6-1000 pg/ml</text:p>
          </table:table-cell>
          <table:table-cell office:value-type="string" table:style-name="ce7">
            <text:p>E0837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29" table:style-name="ce6">
            <text:p>1429</text:p>
          </table:table-cell>
          <table:table-cell office:value-type="string" table:style-name="ce6">
            <text:p>ELISA Kit for Mouse Nitric oxide synthase, inducible, zakres 0.312-20 ng/ml</text:p>
          </table:table-cell>
          <table:table-cell office:value-type="string" table:style-name="ce7">
            <text:p>E0837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0" table:style-name="ce6">
            <text:p>1430</text:p>
          </table:table-cell>
          <table:table-cell office:value-type="string" table:style-name="ce6">
            <text:p>ELISA Kit for human Tryptophan 5-hydroxylase 1</text:p>
          </table:table-cell>
          <table:table-cell office:value-type="string" table:style-name="ce7">
            <text:p>E223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1" table:style-name="ce6">
            <text:p>1431</text:p>
          </table:table-cell>
          <table:table-cell office:value-type="string" table:style-name="ce6">
            <text:p>COX Activity Assay Kit (Includes isozyme-specific inhibitors for distinguishing COX-2 activity from COX-1 activity)</text:p>
          </table:table-cell>
          <table:table-cell office:value-type="string" table:style-name="ce7">
            <text:p>760151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2" table:style-name="ce6">
            <text:p>1432</text:p>
          </table:table-cell>
          <table:table-cell office:value-type="string" table:style-name="ce6">
            <text:p>COX Fluorescent Activity Assay Kit (Includes isozyme-specific inhibitors for distinguishing COX-2 activity from COX-1 activity)</text:p>
          </table:table-cell>
          <table:table-cell office:value-type="string" table:style-name="ce7">
            <text:p>700200-2</text:p>
          </table:table-cell>
          <table:table-cell office:value-type="string" table:style-name="ce7">
            <text:p>zestaw = 2 x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3" table:style-name="ce6">
            <text:p>1433</text:p>
          </table:table-cell>
          <table:table-cell office:value-type="string" table:style-name="ce6">
            <text:p>COX-1 (human) Inhibitor Screening Assay Kit</text:p>
          </table:table-cell>
          <table:table-cell office:value-type="string" table:style-name="ce7">
            <text:p> 70107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4" table:style-name="ce6">
            <text:p>1434</text:p>
          </table:table-cell>
          <table:table-cell office:value-type="string" table:style-name="ce6">
            <text:p>COX-2 (human) Inhibitor Screening Assay Kit</text:p>
          </table:table-cell>
          <table:table-cell office:value-type="string" table:style-name="ce7">
            <text:p>701080-9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5" table:style-name="ce6">
            <text:p>1435</text:p>
          </table:table-cell>
          <table:table-cell office:value-type="string" table:style-name="ce6">
            <text:p>ELISA Kit for Human Prostaglandin G/H synthase 1, zakres 0.312-20 ng/mL</text:p>
          </table:table-cell>
          <table:table-cell office:value-type="string" table:style-name="ce7">
            <text:p>E0122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6" table:style-name="ce6">
            <text:p>1436</text:p>
          </table:table-cell>
          <table:table-cell office:value-type="string" table:style-name="ce6">
            <text:p>ELISA Kit for Human Prostaglandin G/H synthase 2, zakres 1.56-100 ng/mL</text:p>
          </table:table-cell>
          <table:table-cell office:value-type="string" table:style-name="ce7">
            <text:p>E069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7" table:style-name="ce6">
            <text:p>1437</text:p>
          </table:table-cell>
          <table:table-cell office:value-type="string" table:style-name="ce6">
            <text:p>ELISA Kit for Human Superoxide dismutase [Cu-Zn], zakres 0.156-10 ng/mL</text:p>
          </table:table-cell>
          <table:table-cell office:value-type="string" table:style-name="ce7">
            <text:p>E0596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8" table:style-name="ce6">
            <text:p>1438</text:p>
          </table:table-cell>
          <table:table-cell office:value-type="string" table:style-name="ce6">
            <text:p>ELISA Kit for Human EC-SOD, zakres 0.312-20 ng/mL</text:p>
          </table:table-cell>
          <table:table-cell office:value-type="string" table:style-name="ce7">
            <text:p>E2200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39" table:style-name="ce6">
            <text:p>1439</text:p>
          </table:table-cell>
          <table:table-cell office:value-type="string" table:style-name="ce6">
            <text:p>ELISA Kit for Human Ceruloplasmin, zakres 31.2-2000 ng/mL</text:p>
          </table:table-cell>
          <table:table-cell office:value-type="string" table:style-name="ce7">
            <text:p>E0909h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0" table:style-name="ce6">
            <text:p>1440</text:p>
          </table:table-cell>
          <table:table-cell office:value-type="string" table:style-name="ce6">
            <text:p>ELISA Kit for Mouse Ceruloplasmin, zakres 4.69-300 ng/mL</text:p>
          </table:table-cell>
          <table:table-cell office:value-type="string" table:style-name="ce7">
            <text:p>E0909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1" table:style-name="ce6">
            <text:p>1441</text:p>
          </table:table-cell>
          <table:table-cell office:value-type="string" table:style-name="ce6">
            <text:p>Mouse RAGE ELISA Kit , zakres <text:s/>78pg/ml-5000pg/ml</text:p>
          </table:table-cell>
          <table:table-cell office:value-type="string" table:style-name="ce7">
            <text:p>orb14669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2" table:style-name="ce6">
            <text:p>1442</text:p>
          </table:table-cell>
          <table:table-cell office:value-type="string" table:style-name="ce6">
            <text:p>ELISA Kit for Mouse Advanced glycosylation end product-specific receptor</text:p>
          </table:table-cell>
          <table:table-cell office:value-type="string" table:style-name="ce7">
            <text:p>E1956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3" table:style-name="ce6">
            <text:p>1443</text:p>
          </table:table-cell>
          <table:table-cell office:value-type="string" table:style-name="ce6">
            <text:p>Mouse HMGB1 ELISA Kit, zakres 15.6 pg/ml-1000 pg/ml</text:p>
          </table:table-cell>
          <table:table-cell office:value-type="string" table:style-name="ce7">
            <text:p>orb40906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4" table:style-name="ce6">
            <text:p>1444</text:p>
          </table:table-cell>
          <table:table-cell office:value-type="string" table:style-name="ce6">
            <text:p>Mouse HMG1 ELISA Kit, zakres 62.5-4000pg/mL</text:p>
          </table:table-cell>
          <table:table-cell office:value-type="string" table:style-name="ce7">
            <text:p>orb44005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5" table:style-name="ce6">
            <text:p>1445</text:p>
          </table:table-cell>
          <table:table-cell office:value-type="string" table:style-name="ce6">
            <text:p>ELISA Kit for Mouse High mobility group protein B1, zakres 0.156-10 ng/mL</text:p>
          </table:table-cell>
          <table:table-cell office:value-type="string" table:style-name="ce7">
            <text:p>E0399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6" table:style-name="ce6">
            <text:p>1446</text:p>
          </table:table-cell>
          <table:table-cell office:value-type="string" table:style-name="ce6">
            <text:p>Mouse S100B ELISA Kit, zakres 3.12 pg/ml-200 pg/ml</text:p>
          </table:table-cell>
          <table:table-cell office:value-type="string" table:style-name="ce7">
            <text:p>orb40886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7" table:style-name="ce6">
            <text:p>1447</text:p>
          </table:table-cell>
          <table:table-cell office:value-type="string" table:style-name="ce6">
            <text:p>Mouse S100B ELISA Kit, zakres 15.625-1000pg/mL</text:p>
          </table:table-cell>
          <table:table-cell office:value-type="string" table:style-name="ce7">
            <text:p>orb442045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8" table:style-name="ce6">
            <text:p>1448</text:p>
          </table:table-cell>
          <table:table-cell office:value-type="string" table:style-name="ce6">
            <text:p>Mouse S100b ELISA Kit, zakres 156pg/ml-10000pg/ml</text:p>
          </table:table-cell>
          <table:table-cell office:value-type="string" table:style-name="ce7">
            <text:p>orb52678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49" table:style-name="ce6">
            <text:p>1449</text:p>
          </table:table-cell>
          <table:table-cell office:value-type="string" table:style-name="ce6">
            <text:p>ELISA Kit for Mouse Protein S100-B, zakres 15.6-1000 pg/mL</text:p>
          </table:table-cell>
          <table:table-cell office:value-type="string" table:style-name="ce7">
            <text:p>E0567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0" table:style-name="ce6">
            <text:p>1450</text:p>
          </table:table-cell>
          <table:table-cell office:value-type="string" table:style-name="ce6">
            <text:p>Other CML ELISA Kit, zakres 78.12-5000ng/mL</text:p>
          </table:table-cell>
          <table:table-cell office:value-type="string" table:style-name="ce7">
            <text:p>orb549534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1" table:style-name="ce6">
            <text:p>1451</text:p>
          </table:table-cell>
          <table:table-cell office:value-type="string" table:style-name="ce6">
            <text:p>ELISA Kit for General N(6)-Carboxymethyllysine, zakres 0.78-50 ng/mL</text:p>
          </table:table-cell>
          <table:table-cell office:value-type="string" table:style-name="ce7">
            <text:p>E1977G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2" table:style-name="ce6">
            <text:p>1452</text:p>
          </table:table-cell>
          <table:table-cell office:value-type="string" table:style-name="ce6">
            <text:p>Mouse TNF alpha ELISA Kit, zakres 15.6 pg/ml - 1000 pg/ml, czułość 7pg/ml</text:p>
          </table:table-cell>
          <table:table-cell office:value-type="string" table:style-name="ce7">
            <text:p>orb31503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3" table:style-name="ce6">
            <text:p>1453</text:p>
          </table:table-cell>
          <table:table-cell office:value-type="string" table:style-name="ce6">
            <text:p>Mouse TNF alpha ELISA Kit, zakres 15.6 pg/ml - 1000 pg/ml, czułość 1pg/ml</text:p>
          </table:table-cell>
          <table:table-cell office:value-type="string" table:style-name="ce7">
            <text:p>orb5011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4" table:style-name="ce6">
            <text:p>1454</text:p>
          </table:table-cell>
          <table:table-cell office:value-type="string" table:style-name="ce6">
            <text:p>ELISA Kit for Mouse Tumor necrosis factor, zakres 7.8-500 pg/mL</text:p>
          </table:table-cell>
          <table:table-cell office:value-type="string" table:style-name="ce7">
            <text:p>E0133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5" table:style-name="ce6">
            <text:p>1455</text:p>
          </table:table-cell>
          <table:table-cell office:value-type="string" table:style-name="ce6">
            <text:p>Mouse IL6 ELISA Kit, zakres 1.56 pg/ml-100 pg/ml</text:p>
          </table:table-cell>
          <table:table-cell office:value-type="string" table:style-name="ce7">
            <text:p>orb40895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6" table:style-name="ce6">
            <text:p>1456</text:p>
          </table:table-cell>
          <table:table-cell office:value-type="string" table:style-name="ce6">
            <text:p>Mouse IL6 ELISA Kit, zakres 15.6pg/ml-1000pg/ml, czułość 1pg/ml</text:p>
          </table:table-cell>
          <table:table-cell office:value-type="string" table:style-name="ce7">
            <text:p>orb50053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7" table:style-name="ce6">
            <text:p>1457</text:p>
          </table:table-cell>
          <table:table-cell office:value-type="string" table:style-name="ce6">
            <text:p>Mouse IL-6 ELISA Kit, zakres 15.6pg/ml-1000pg/ml, czułość 7pg/ml</text:p>
          </table:table-cell>
          <table:table-cell office:value-type="string" table:style-name="ce7">
            <text:p>orb315040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8" table:style-name="ce6">
            <text:p>1458</text:p>
          </table:table-cell>
          <table:table-cell office:value-type="string" table:style-name="ce6">
            <text:p>Mouse IL6 ELISA Kit, zakres 156 pg/ml-10000 pg/ml</text:p>
          </table:table-cell>
          <table:table-cell office:value-type="string" table:style-name="ce7">
            <text:p>orb38538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59" table:style-name="ce6">
            <text:p>1459</text:p>
          </table:table-cell>
          <table:table-cell office:value-type="string" table:style-name="ce6">
            <text:p>ELISA Kit for Mouse IL-6, zakres 31.2-2000 pg/mL</text:p>
          </table:table-cell>
          <table:table-cell office:value-type="string" table:style-name="ce7">
            <text:p>E0079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0" table:style-name="ce6">
            <text:p>1460</text:p>
          </table:table-cell>
          <table:table-cell office:value-type="string" table:style-name="ce6">
            <text:p>ELISA Kit for Mouse IL-10</text:p>
          </table:table-cell>
          <table:table-cell office:value-type="string" table:style-name="ce7">
            <text:p>E0056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1" table:style-name="ce6">
            <text:p>1461</text:p>
          </table:table-cell>
          <table:table-cell office:value-type="string" table:style-name="ce6">
            <text:p>Mouse IL-12 p70 ELISA Kit, zakres 15.6 pg/ml - 1000 pg/ml</text:p>
          </table:table-cell>
          <table:table-cell office:value-type="string" table:style-name="ce7">
            <text:p>orb315041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2" table:style-name="ce6">
            <text:p>1462</text:p>
          </table:table-cell>
          <table:table-cell office:value-type="string" table:style-name="ce6">
            <text:p>Mouse IL12 p40 ELISA Kit, zakres 7.8 pg/ml - 500 pg/ml</text:p>
          </table:table-cell>
          <table:table-cell office:value-type="string" table:style-name="ce7">
            <text:p>orb31504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3" table:style-name="ce6">
            <text:p>1463</text:p>
          </table:table-cell>
          <table:table-cell office:value-type="string" table:style-name="ce6">
            <text:p>Mouse IL12 p40 ELISA Kit, zakres 15.6pg/ml-1000pg/ml</text:p>
          </table:table-cell>
          <table:table-cell office:value-type="string" table:style-name="ce7">
            <text:p>orb9923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4" table:style-name="ce6">
            <text:p>1464</text:p>
          </table:table-cell>
          <table:table-cell office:value-type="string" table:style-name="ce6">
            <text:p>ELISA Kit for Mouse IL-12A , zakres 0.156-10 ng/mL</text:p>
          </table:table-cell>
          <table:table-cell office:value-type="string" table:style-name="ce7">
            <text:p>E0059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5" table:style-name="ce6">
            <text:p>1465</text:p>
          </table:table-cell>
          <table:table-cell office:value-type="string" table:style-name="ce6">
            <text:p>ELISA Kit for Mouse IL-12B, zakres 31.2-2000 pg/mL</text:p>
          </table:table-cell>
          <table:table-cell office:value-type="string" table:style-name="ce7">
            <text:p>E0058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6" table:style-name="ce6">
            <text:p>1466</text:p>
          </table:table-cell>
          <table:table-cell office:value-type="string" table:style-name="ce6">
            <text:p>Mouse IFN gamma ELISA Kit, zakres 15.6 pg/ml - 1000 pg/ml</text:p>
          </table:table-cell>
          <table:table-cell office:value-type="string" table:style-name="ce7">
            <text:p>orb315037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7" table:style-name="ce6">
            <text:p>1467</text:p>
          </table:table-cell>
          <table:table-cell office:value-type="string" table:style-name="ce6">
            <text:p>Mouse Interferon gamma ELISA Kit, zakres 31.2 pg/ml - 2000 pg/ml</text:p>
          </table:table-cell>
          <table:table-cell office:value-type="string" table:style-name="ce7">
            <text:p>orb39106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8" table:style-name="ce6">
            <text:p>1468</text:p>
          </table:table-cell>
          <table:table-cell office:value-type="string" table:style-name="ce6">
            <text:p>ELISA Kit for Mouse IFN-gamma, zakres 15.6-1000 pg/mL</text:p>
          </table:table-cell>
          <table:table-cell office:value-type="string" table:style-name="ce7">
            <text:p>E0049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69" table:style-name="ce6">
            <text:p>1469</text:p>
          </table:table-cell>
          <table:table-cell office:value-type="string" table:style-name="ce6">
            <text:p>ELISA Kit for Mouse TGF-beta-1</text:p>
          </table:table-cell>
          <table:table-cell office:value-type="string" table:style-name="ce7">
            <text:p>E0124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0" table:style-name="ce6">
            <text:p>1470</text:p>
          </table:table-cell>
          <table:table-cell office:value-type="string" table:style-name="ce6">
            <text:p>ELISA Kit for Mouse Superoxide dismutase [Cu-Zn] (SOD1), zakres 1.56-100 U/mL</text:p>
          </table:table-cell>
          <table:table-cell office:value-type="string" table:style-name="ce7">
            <text:p>E0596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1" table:style-name="ce6">
            <text:p>1471</text:p>
          </table:table-cell>
          <table:table-cell office:value-type="string" table:style-name="ce6">
            <text:p>Mouse SOD1 ELISA Kit, zakres 0.156-10ng/mL</text:p>
          </table:table-cell>
          <table:table-cell office:value-type="string" table:style-name="ce7">
            <text:p>orb442292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2" table:style-name="ce6">
            <text:p>1472</text:p>
          </table:table-cell>
          <table:table-cell office:value-type="string" table:style-name="ce6">
            <text:p>ELISA Kit for General Malondialdehyde, zakres 0.312-20 nmol/mL</text:p>
          </table:table-cell>
          <table:table-cell office:value-type="string" table:style-name="ce7">
            <text:p>E0597Ge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3" table:style-name="ce6">
            <text:p>1473</text:p>
          </table:table-cell>
          <table:table-cell office:value-type="string" table:style-name="ce6">
            <text:p>Mouse Caspase 3 ELISA Kit, zakres 0.312 ng/ml-20 ng/ml</text:p>
          </table:table-cell>
          <table:table-cell office:value-type="string" table:style-name="ce7">
            <text:p>orb409089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4" table:style-name="ce6">
            <text:p>1474</text:p>
          </table:table-cell>
          <table:table-cell office:value-type="string" table:style-name="ce6">
            <text:p>ELISA Kit for Mouse CASP-3, zakres 0.156-10 ng/mL</text:p>
          </table:table-cell>
          <table:table-cell office:value-type="string" table:style-name="ce7">
            <text:p>E0626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5" table:style-name="ce6">
            <text:p>1475</text:p>
          </table:table-cell>
          <table:table-cell office:value-type="string" table:style-name="ce6">
            <text:p>Mouse BAX ELISA Kit, zakres 7.8 pg/ml-500 pg/ml</text:p>
          </table:table-cell>
          <table:table-cell office:value-type="string" table:style-name="ce7">
            <text:p>orb408798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6" table:style-name="ce6">
            <text:p>1476</text:p>
          </table:table-cell>
          <table:table-cell office:value-type="string" table:style-name="ce6">
            <text:p>Mouse Bax ELISA Kit, zakres 62.5-4000pg/mL</text:p>
          </table:table-cell>
          <table:table-cell office:value-type="string" table:style-name="ce7">
            <text:p>orb438166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77" table:style-name="ce6">
            <text:p>1477</text:p>
          </table:table-cell>
          <table:table-cell office:value-type="string" table:style-name="ce6">
            <text:p>ELISA Kit for Mouse Apoptosis regulator BAX, zakres 31.2-2000 pg/mL</text:p>
          </table:table-cell>
          <table:table-cell office:value-type="string" table:style-name="ce7">
            <text:p>E1343m</text:p>
          </table:table-cell>
          <table:table-cell office:value-type="string" table:style-name="ce7">
            <text:p>zestaw = płytka 96-dołkow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78" table:style-name="ce6">
            <text:p>1478</text:p>
          </table:table-cell>
          <table:table-cell office:value-type="string" table:style-name="ce6">
            <text:p>Rabbit RAGE antibody, anti-Human, Mouse, Rat, do technik IHC-P, WB; 100ul</text:p>
          </table:table-cell>
          <table:table-cell office:value-type="string" table:style-name="ce7">
            <text:p>orb48519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79" table:style-name="ce6">
            <text:p>1479</text:p>
          </table:table-cell>
          <table:table-cell office:value-type="string" table:style-name="ce6">
            <text:p>Rabbit RAGE antibody, anti-Mouse, Rat, do technikIF, IHC-P, WB; 100ug</text:p>
          </table:table-cell>
          <table:table-cell office:value-type="string" table:style-name="ce7">
            <text:p>orb608080</text:p>
          </table:table-cell>
          <table:table-cell office:value-type="string" table:style-name="ce7">
            <text:p>100ug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480" table:style-name="ce6">
            <text:p>1480</text:p>
          </table:table-cell>
          <table:table-cell office:value-type="string" table:style-name="ce6">
            <text:p>AGER antibody (Advanced Glycosylation End Product Specific Receptor, RAGE), anti-mouse, do ELISA, FC, ICC, IF, IHC-P, WB</text:p>
          </table:table-cell>
          <table:table-cell office:value-type="string" table:style-name="ce7">
            <text:p>orb1006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1" table:style-name="ce6">
            <text:p>1481</text:p>
          </table:table-cell>
          <table:table-cell office:value-type="string" table:style-name="ce6">
            <text:p>Hamster anti High Mobility Group Protein B1 antibody, clone HMG1-5H6, anti mouse, do FC, IF, WB; 0.1mg</text:p>
          </table:table-cell>
          <table:table-cell office:value-type="string" table:style-name="ce7">
            <text:p>MCA5765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2" table:style-name="ce6">
            <text:p>1482</text:p>
          </table:table-cell>
          <table:table-cell office:value-type="string" table:style-name="ce6">
            <text:p>HMGB1 antibody, antimouse, do ICC, IF, IHC-P, P-ELISA, WB; 100ug</text:p>
          </table:table-cell>
          <table:table-cell office:value-type="string" table:style-name="ce7">
            <text:p>orb19532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3" table:style-name="ce6">
            <text:p>1483</text:p>
          </table:table-cell>
          <table:table-cell office:value-type="string" table:style-name="ce6">
            <text:p>HMGB1 antibody, anti-mouse, do ICC, IF, IHC-P, WB; 100ul</text:p>
          </table:table-cell>
          <table:table-cell office:value-type="string" table:style-name="ce7">
            <text:p>orb135662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4" table:style-name="ce6">
            <text:p>1484</text:p>
          </table:table-cell>
          <table:table-cell office:value-type="string" table:style-name="ce6">
            <text:p>S100B antibody, anti-mouse, do FACS, ICC, IF, IHC-P; 100ug</text:p>
          </table:table-cell>
          <table:table-cell office:value-type="string" table:style-name="ce7">
            <text:p>orb402954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5" table:style-name="ce6">
            <text:p>1485</text:p>
          </table:table-cell>
          <table:table-cell office:value-type="string" table:style-name="ce6">
            <text:p>S100B antibody, anti-mouse, do FACS, ICC, IF, IHC-P, WB; 100ug</text:p>
          </table:table-cell>
          <table:table-cell office:value-type="string" table:style-name="ce7">
            <text:p>orb38864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6" table:style-name="ce6">
            <text:p>1486</text:p>
          </table:table-cell>
          <table:table-cell office:value-type="string" table:style-name="ce6">
            <text:p>TNF alpha antibody, anti-mouse, do ICC, IF, IHC-P, P-ELISA, WB; 100ug</text:p>
          </table:table-cell>
          <table:table-cell office:value-type="string" table:style-name="ce7">
            <text:p>orb11495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7" table:style-name="ce6">
            <text:p>1487</text:p>
          </table:table-cell>
          <table:table-cell office:value-type="string" table:style-name="ce6">
            <text:p>TNF alpha antibody, anti-mouse do ICC, IF, IHC-P; 100ug</text:p>
          </table:table-cell>
          <table:table-cell office:value-type="string" table:style-name="ce7">
            <text:p>orb371962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8" table:style-name="ce6">
            <text:p>1488</text:p>
          </table:table-cell>
          <table:table-cell office:value-type="string" table:style-name="ce6">
            <text:p>IL6 antibody, anti-mouse, do ICC, IF, IHC-P, P-ELISA, WB; 100ug</text:p>
          </table:table-cell>
          <table:table-cell office:value-type="string" table:style-name="ce7">
            <text:p>orb621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89" table:style-name="ce6">
            <text:p>1489</text:p>
          </table:table-cell>
          <table:table-cell office:value-type="string" table:style-name="ce6">
            <text:p>IL-6 antibody, anti-mouse, do ICC, IF, IHC-P; 100ug</text:p>
          </table:table-cell>
          <table:table-cell office:value-type="string" table:style-name="ce7">
            <text:p>orb38585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0" table:style-name="ce6">
            <text:p>1490</text:p>
          </table:table-cell>
          <table:table-cell office:value-type="string" table:style-name="ce6">
            <text:p>IL12 antibody, anti-mouse, do ELISA, FC, IF, IHC-P, WB; 100ug</text:p>
          </table:table-cell>
          <table:table-cell office:value-type="string" table:style-name="ce7">
            <text:p>orb10893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1" table:style-name="ce6">
            <text:p>1491</text:p>
          </table:table-cell>
          <table:table-cell office:value-type="string" table:style-name="ce6">
            <text:p>IL-12 beta antibody, anti-mouse, do ELISA, ICC, IF, IHC-P, WB; 100ug</text:p>
          </table:table-cell>
          <table:table-cell office:value-type="string" table:style-name="ce7">
            <text:p>orb184291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2" table:style-name="ce6">
            <text:p>1492</text:p>
          </table:table-cell>
          <table:table-cell office:value-type="string" table:style-name="ce6">
            <text:p>Interferon gamma antibody, anti-mouse, do ICC, IF, IHC-P, WB; 100ug</text:p>
          </table:table-cell>
          <table:table-cell office:value-type="string" table:style-name="ce7">
            <text:p>orb10878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3" table:style-name="ce6">
            <text:p>1493</text:p>
          </table:table-cell>
          <table:table-cell office:value-type="string" table:style-name="ce6">
            <text:p>Interferon gamma antibody, anti-mouse, do ELISA, IF, IHC-P, WB; 100ug</text:p>
          </table:table-cell>
          <table:table-cell office:value-type="string" table:style-name="ce7">
            <text:p>orb46239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4" table:style-name="ce6">
            <text:p>1494</text:p>
          </table:table-cell>
          <table:table-cell office:value-type="string" table:style-name="ce6">
            <text:p>Caspase 3 antibody, anti-mouse, do FACS, ICC, IF, IHC-P, WB; 100ul</text:p>
          </table:table-cell>
          <table:table-cell office:value-type="string" table:style-name="ce7">
            <text:p>orb378617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5" table:style-name="ce6">
            <text:p>1495</text:p>
          </table:table-cell>
          <table:table-cell office:value-type="string" table:style-name="ce6">
            <text:p>Caspase 3 antibody, anti-mouse, do ELISA, FC, IF, IHC-P, WB; 100ug</text:p>
          </table:table-cell>
          <table:table-cell office:value-type="string" table:style-name="ce7">
            <text:p>orb10237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6" table:style-name="ce6">
            <text:p>1496</text:p>
          </table:table-cell>
          <table:table-cell office:value-type="string" table:style-name="ce6">
            <text:p>BAX antibody anti-mouse, do ICC, IF, IHC-P, WB; 100ul</text:p>
          </table:table-cell>
          <table:table-cell office:value-type="string" table:style-name="ce7">
            <text:p>orb378567</text:p>
          </table:table-cell>
          <table:table-cell office:value-type="string" table:style-name="ce7">
            <text:p>10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7" table:style-name="ce6">
            <text:p>1497</text:p>
          </table:table-cell>
          <table:table-cell office:value-type="string" table:style-name="ce6">
            <text:p>BAX antibody anti-mouse, do ELISA, ICC, IF, IHC-P, WB; 100ug</text:p>
          </table:table-cell>
          <table:table-cell office:value-type="string" table:style-name="ce7">
            <text:p>orb127747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8" table:style-name="ce6">
            <text:p>1498</text:p>
          </table:table-cell>
          <table:table-cell office:value-type="string" table:style-name="ce6">
            <text:p>Rabbit anti Bovine Neurofilament H 200kDa, do IHC-P, WB, cross-reactivity z mouse; 0.1mg</text:p>
          </table:table-cell>
          <table:table-cell office:value-type="string" table:style-name="ce7">
            <text:p>AHP2259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499" table:style-name="ce6">
            <text:p>1499</text:p>
          </table:table-cell>
          <table:table-cell office:value-type="string" table:style-name="ce6">
            <text:p>Mouse anti Rat Neurofilament M (C-Terminal) do IF, WB, cross-reactivity z mouse; 0.1ml</text:p>
          </table:table-cell>
          <table:table-cell office:value-type="string" table:style-name="ce7">
            <text:p>MCA4752</text:p>
          </table:table-cell>
          <table:table-cell office:value-type="string" table:style-name="ce7">
            <text:p>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0" table:style-name="ce6">
            <text:p>1500</text:p>
          </table:table-cell>
          <table:table-cell office:value-type="string" table:style-name="ce6">
            <text:p>Mouse anti Pig Neurofilament L, do IF, WB, cross-reactivity z mouse; 0.1ml</text:p>
          </table:table-cell>
          <table:table-cell office:value-type="string" table:style-name="ce7">
            <text:p>MCA4751</text:p>
          </table:table-cell>
          <table:table-cell office:value-type="string" table:style-name="ce7">
            <text:p>0.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1" table:style-name="ce6">
            <text:p>1501</text:p>
          </table:table-cell>
          <table:table-cell office:value-type="string" table:style-name="ce6">
            <text:p>Neurofilament H antibody, anti-mouse, do ELISA, FC, IF, IHC-P, WB; 100ug</text:p>
          </table:table-cell>
          <table:table-cell office:value-type="string" table:style-name="ce7">
            <text:p>orb11117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2" table:style-name="ce6">
            <text:p>1502</text:p>
          </table:table-cell>
          <table:table-cell office:value-type="string" table:style-name="ce6">
            <text:p>NEFM (Neurofilament 3) antibody, anti-mouse, do ELISA, IHC-P, WB; 50ug</text:p>
          </table:table-cell>
          <table:table-cell office:value-type="string" table:style-name="ce7">
            <text:p>orb195429</text:p>
          </table:table-cell>
          <table:table-cell office:value-type="string" table:style-name="ce7">
            <text:p>5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3" table:style-name="ce6">
            <text:p>1503</text:p>
          </table:table-cell>
          <table:table-cell office:value-type="string" table:style-name="ce6">
            <text:p>Mouse anti Bovine GFAP antibody, clone 1B4 cross-reactivity z mouse, do WB, IHC-Fr, IHC-P; 0.1mg</text:p>
          </table:table-cell>
          <table:table-cell office:value-type="string" table:style-name="ce7">
            <text:p>MCA4733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4" table:style-name="ce6">
            <text:p>1504</text:p>
          </table:table-cell>
          <table:table-cell office:value-type="string" table:style-name="ce6">
            <text:p>Mouse anti Bovine GFAP antibody, clone 4A11 cross-reactivity z mouse, do WB, IHC-Fr, IHC-P; 0.1mg</text:p>
          </table:table-cell>
          <table:table-cell office:value-type="string" table:style-name="ce7">
            <text:p>MCA4684GA</text:p>
          </table:table-cell>
          <table:table-cell office:value-type="string" table:style-name="ce7">
            <text:p>0.1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5" table:style-name="ce6">
            <text:p>1505</text:p>
          </table:table-cell>
          <table:table-cell office:value-type="string" table:style-name="ce6">
            <text:p>GFAP antibody anti-mouse, do ELISA, FACS, ICC, IF, IHC-P, WB; 100ug</text:p>
          </table:table-cell>
          <table:table-cell office:value-type="string" table:style-name="ce7">
            <text:p>orb401780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6" table:style-name="ce6">
            <text:p>1506</text:p>
          </table:table-cell>
          <table:table-cell office:value-type="string" table:style-name="ce6">
            <text:p>GFAP antibody anti-mouse, do ICC, IF, IHC-P, P-ELISA, WB; 100ug</text:p>
          </table:table-cell>
          <table:table-cell office:value-type="string" table:style-name="ce7">
            <text:p>orb10706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7" table:style-name="ce6">
            <text:p>1507</text:p>
          </table:table-cell>
          <table:table-cell office:value-type="string" table:style-name="ce6">
            <text:p>F4/80 antibody anti-mouse, do ELISA, ICC, IF, IHC-P; 50ul</text:p>
          </table:table-cell>
          <table:table-cell office:value-type="string" table:style-name="ce7">
            <text:p>orb223772</text:p>
          </table:table-cell>
          <table:table-cell office:value-type="string" table:style-name="ce7">
            <text:p>50u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8" table:style-name="ce6">
            <text:p>1508</text:p>
          </table:table-cell>
          <table:table-cell office:value-type="string" table:style-name="ce6">
            <text:p>RAT ANTI MOUSE F4/80 antibody, clone Cl:A3-1; 2ml</text:p>
          </table:table-cell>
          <table:table-cell office:value-type="string" table:style-name="ce7">
            <text:p>MCA497</text:p>
          </table:table-cell>
          <table:table-cell office:value-type="string" table:style-name="ce7">
            <text:p>2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09" table:style-name="ce6">
            <text:p>1509</text:p>
          </table:table-cell>
          <table:table-cell office:value-type="string" table:style-name="ce6">
            <text:p>RAT ANTI MOUSE F4/80:Alexa Fluor® 488 antibody, clone Cl:A3-1; 100 TESTS/1ml</text:p>
          </table:table-cell>
          <table:table-cell office:value-type="string" table:style-name="ce7">
            <text:p>MCA497A488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0" table:style-name="ce6">
            <text:p>1510</text:p>
          </table:table-cell>
          <table:table-cell office:value-type="string" table:style-name="ce6">
            <text:p>RAT ANTI MOUSE F4/80:Alexa Fluor® 488 antibody, clone Cl:A3-1; 0.25 ml</text:p>
          </table:table-cell>
          <table:table-cell office:value-type="string" table:style-name="ce7">
            <text:p>MCA497A488T</text:p>
          </table:table-cell>
          <table:table-cell office:value-type="string" table:style-name="ce7">
            <text:p>0.25 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1" table:style-name="ce6">
            <text:p>1511</text:p>
          </table:table-cell>
          <table:table-cell office:value-type="string" table:style-name="ce6">
            <text:p>RAT ANTI MOUSE F4/80:Alexa Fluor® 647 antibody, clone Cl:A3-1; 100 TESTS/1ml</text:p>
          </table:table-cell>
          <table:table-cell office:value-type="string" table:style-name="ce7">
            <text:p>MCA497A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2" table:style-name="ce6">
            <text:p>1512</text:p>
          </table:table-cell>
          <table:table-cell office:value-type="string" table:style-name="ce6">
            <text:p>RAT ANTI MOUSE F4/80:Alexa Fluor® 647 antibody, clone Cl:A3-1; 25 TESTS/0.25ml</text:p>
          </table:table-cell>
          <table:table-cell office:value-type="string" table:style-name="ce7">
            <text:p>MCA497A647T</text:p>
          </table:table-cell>
          <table:table-cell office:value-type="string" table:style-name="ce7">
            <text:p>25 TESTS/0.2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3" table:style-name="ce6">
            <text:p>1513</text:p>
          </table:table-cell>
          <table:table-cell office:value-type="string" table:style-name="ce6">
            <text:p>RAT ANTI MOUSE F4/80:Alexa Fluor® 700 antibody, clone Cl:A3-1; 100 TESTS/1ml</text:p>
          </table:table-cell>
          <table:table-cell office:value-type="string" table:style-name="ce7">
            <text:p>MCA497A700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4" table:style-name="ce6">
            <text:p>1514</text:p>
          </table:table-cell>
          <table:table-cell office:value-type="string" table:style-name="ce6">
            <text:p>RAT ANTI MOUSE F4/80:Alexa Fluor® 700 antibody, clone Cl:A3-1; 25 TESTS/0.25ml</text:p>
          </table:table-cell>
          <table:table-cell office:value-type="string" table:style-name="ce7">
            <text:p>MCA497A700T</text:p>
          </table:table-cell>
          <table:table-cell office:value-type="string" table:style-name="ce7">
            <text:p>25 TESTS/0.2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5" table:style-name="ce6">
            <text:p>1515</text:p>
          </table:table-cell>
          <table:table-cell office:value-type="string" table:style-name="ce6">
            <text:p>RAT ANTI MOUSE F4/80:APC antibody, clone Cl:A3-1; 100 TESTS</text:p>
          </table:table-cell>
          <table:table-cell office:value-type="string" table:style-name="ce7">
            <text:p>MCA497APC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6" table:style-name="ce6">
            <text:p>1516</text:p>
          </table:table-cell>
          <table:table-cell office:value-type="string" table:style-name="ce6">
            <text:p>RAT ANTI MOUSE F4/80:APC antibody, clone Cl:A3-1; 25 TESTS/0.25ml</text:p>
          </table:table-cell>
          <table:table-cell office:value-type="string" table:style-name="ce7">
            <text:p>MCA497APCT</text:p>
          </table:table-cell>
          <table:table-cell office:value-type="string" table:style-name="ce7">
            <text:p>25 TESTS/0.2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7" table:style-name="ce6">
            <text:p>1517</text:p>
          </table:table-cell>
          <table:table-cell office:value-type="string" table:style-name="ce6">
            <text:p>RAT ANTI MOUSE F4/80:Biotin antibody, clone Cl:A3-1; 0.1 mg</text:p>
          </table:table-cell>
          <table:table-cell office:value-type="string" table:style-name="ce7">
            <text:p>MCA497B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8" table:style-name="ce6">
            <text:p>1518</text:p>
          </table:table-cell>
          <table:table-cell office:value-type="string" table:style-name="ce6">
            <text:p>RAT ANTI MOUSE F4/80:Biotin antibody, clone Cl:A3-1; 0.5 mg</text:p>
          </table:table-cell>
          <table:table-cell office:value-type="string" table:style-name="ce7">
            <text:p>MCA497BB</text:p>
          </table:table-cell>
          <table:table-cell office:value-type="string" table:style-name="ce7">
            <text:p>0.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19" table:style-name="ce6">
            <text:p>1519</text:p>
          </table:table-cell>
          <table:table-cell office:value-type="string" table:style-name="ce6">
            <text:p>RAT ANTI MOUSE F4/80:Biotin antibody, clone Cl:A3-1; 25 µg</text:p>
          </table:table-cell>
          <table:table-cell office:value-type="string" table:style-name="ce7">
            <text:p>MCA497BT</text:p>
          </table:table-cell>
          <table:table-cell office:value-type="string" table:style-name="ce7">
            <text:p>25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0" table:style-name="ce6">
            <text:p>1520</text:p>
          </table:table-cell>
          <table:table-cell office:value-type="string" table:style-name="ce6">
            <text:p>RAT ANTI MOUSE F4/80:Low Endotoxin antibody, clone Cl:A3-1; 0.5 mg</text:p>
          </table:table-cell>
          <table:table-cell office:value-type="string" table:style-name="ce7">
            <text:p>MCA497EL</text:p>
          </table:table-cell>
          <table:table-cell office:value-type="string" table:style-name="ce7">
            <text:p>0.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1" table:style-name="ce6">
            <text:p>1521</text:p>
          </table:table-cell>
          <table:table-cell office:value-type="string" table:style-name="ce6">
            <text:p>RAT ANTI MOUSE F4/80:FITC antibody, clone Cl:A3-1; 0.1 mg</text:p>
          </table:table-cell>
          <table:table-cell office:value-type="string" table:style-name="ce7">
            <text:p>MCA497F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2" table:style-name="ce6">
            <text:p>1522</text:p>
          </table:table-cell>
          <table:table-cell office:value-type="string" table:style-name="ce6">
            <text:p>RAT ANTI MOUSE F4/80:FITC antibody, clone Cl:A3-1; 50 µg</text:p>
          </table:table-cell>
          <table:table-cell office:value-type="string" table:style-name="ce7">
            <text:p>MCA497FA</text:p>
          </table:table-cell>
          <table:table-cell office:value-type="string" table:style-name="ce7">
            <text:p>50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3" table:style-name="ce6">
            <text:p>1523</text:p>
          </table:table-cell>
          <table:table-cell office:value-type="string" table:style-name="ce6">
            <text:p>RAT ANTI MOUSE F4/80:FITC antibody, clone Cl:A3-1; 0.5 mg</text:p>
          </table:table-cell>
          <table:table-cell office:value-type="string" table:style-name="ce7">
            <text:p>MCA497FB</text:p>
          </table:table-cell>
          <table:table-cell office:value-type="string" table:style-name="ce7">
            <text:p>0.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4" table:style-name="ce6">
            <text:p>1524</text:p>
          </table:table-cell>
          <table:table-cell office:value-type="string" table:style-name="ce6">
            <text:p>RAT ANTI MOUSE F4/80:FITC antibody, clone Cl:A3-1; 25 µg</text:p>
          </table:table-cell>
          <table:table-cell office:value-type="string" table:style-name="ce7">
            <text:p>MCA497FT</text:p>
          </table:table-cell>
          <table:table-cell office:value-type="string" table:style-name="ce7">
            <text:p>25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5" table:style-name="ce6">
            <text:p>1525</text:p>
          </table:table-cell>
          <table:table-cell office:value-type="string" table:style-name="ce6">
            <text:p>RAT ANTI MOUSE F4/80 antibody, clone Cl:A3-1; 0.5 mg</text:p>
          </table:table-cell>
          <table:table-cell office:value-type="string" table:style-name="ce7">
            <text:p>MCA497G</text:p>
          </table:table-cell>
          <table:table-cell office:value-type="string" table:style-name="ce7">
            <text:p>0.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6" table:style-name="ce6">
            <text:p>1526</text:p>
          </table:table-cell>
          <table:table-cell office:value-type="string" table:style-name="ce6">
            <text:p>RAT ANTI MOUSE F4/80 antibody, clone Cl:A3-1; 0.1 mg</text:p>
          </table:table-cell>
          <table:table-cell office:value-type="string" table:style-name="ce7">
            <text:p>MCA497GA</text:p>
          </table:table-cell>
          <table:table-cell office:value-type="string" table:style-name="ce7">
            <text:p>0.1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7" table:style-name="ce6">
            <text:p>1527</text:p>
          </table:table-cell>
          <table:table-cell office:value-type="string" table:style-name="ce6">
            <text:p>RAT ANTI MOUSE F4/80:RPE-Alexa Fluor® 647 antibody, clone Cl:A3-1; 100 TESTS/1ml</text:p>
          </table:table-cell>
          <table:table-cell office:value-type="string" table:style-name="ce7">
            <text:p>MCA497P647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8" table:style-name="ce6">
            <text:p>1528</text:p>
          </table:table-cell>
          <table:table-cell office:value-type="string" table:style-name="ce6">
            <text:p>RAT ANTI MOUSE F4/80:Pacific Blue® antibody, clone Cl:A3-1; 100 TESTS/1ml</text:p>
          </table:table-cell>
          <table:table-cell office:value-type="string" table:style-name="ce7">
            <text:p>MCA497PB</text:p>
          </table:table-cell>
          <table:table-cell office:value-type="string" table:style-name="ce7">
            <text:p>100 TESTS/1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29" table:style-name="ce6">
            <text:p>1529</text:p>
          </table:table-cell>
          <table:table-cell office:value-type="string" table:style-name="ce6">
            <text:p>RAT ANTI MOUSE F4/80:Pacific Blue® antibody, clone Cl:A3-1; 25 TESTS/0.25ml</text:p>
          </table:table-cell>
          <table:table-cell office:value-type="string" table:style-name="ce7">
            <text:p>MCA497PBT</text:p>
          </table:table-cell>
          <table:table-cell office:value-type="string" table:style-name="ce7">
            <text:p>25 TESTS/0.25ml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30" table:style-name="ce6">
            <text:p>1530</text:p>
          </table:table-cell>
          <table:table-cell office:value-type="string" table:style-name="ce6">
            <text:p>RAT ANTI MOUSE F4/80:RPE antibody, clone Cl:A3-1; 100 TESTS</text:p>
          </table:table-cell>
          <table:table-cell office:value-type="string" table:style-name="ce7">
            <text:p>MCA497PE</text:p>
          </table:table-cell>
          <table:table-cell office:value-type="string" table:style-name="ce7">
            <text:p>100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31" table:style-name="ce6">
            <text:p>1531</text:p>
          </table:table-cell>
          <table:table-cell office:value-type="string" table:style-name="ce6">
            <text:p>RAT ANTI MOUSE F4/80:RPE antibody, clone Cl:A3-1; 25 TESTS</text:p>
          </table:table-cell>
          <table:table-cell office:value-type="string" table:style-name="ce7">
            <text:p>MCA497PET</text:p>
          </table:table-cell>
          <table:table-cell office:value-type="string" table:style-name="ce7">
            <text:p>25 TESTS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32" table:style-name="ce6">
            <text:p>1532</text:p>
          </table:table-cell>
          <table:table-cell office:value-type="string" table:style-name="ce6">
            <text:p>RAT ANTI MOUSE F4/80 antibody, clone Cl:A3-1; 0.25 mg</text:p>
          </table:table-cell>
          <table:table-cell office:value-type="string" table:style-name="ce7">
            <text:p>MCA497R</text:p>
          </table:table-cell>
          <table:table-cell office:value-type="string" table:style-name="ce7">
            <text:p>0.25 m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33" table:style-name="ce6">
            <text:p>1533</text:p>
          </table:table-cell>
          <table:table-cell office:value-type="string" table:style-name="ce6">
            <text:p>RAT ANTI MOUSE F4/80 antibody, clone Cl:A3-1; 25 µg</text:p>
          </table:table-cell>
          <table:table-cell office:value-type="string" table:style-name="ce7">
            <text:p>MCA497RT</text:p>
          </table:table-cell>
          <table:table-cell office:value-type="string" table:style-name="ce7">
            <text:p>25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34" table:style-name="ce6">
            <text:p>1534</text:p>
          </table:table-cell>
          <table:table-cell office:value-type="string" table:style-name="ce6">
            <text:p>ITGAX monoclonal antibody [FITC]; 25ug</text:p>
          </table:table-cell>
          <table:table-cell office:value-type="string" table:style-name="ce7">
            <text:p>CABT-BL7922</text:p>
          </table:table-cell>
          <table:table-cell office:value-type="string" table:style-name="ce7">
            <text:p>25 µ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35" table:style-name="ce6">
            <text:p>1535</text:p>
          </table:table-cell>
          <table:table-cell office:value-type="string" table:style-name="ce6">
            <text:p>Przeciwciała monoklonalne Fc gamma RIII (CD16) Alexa Fluor® 405</text:p>
          </table:table-cell>
          <table:table-cell office:value-type="string" table:style-name="ce7">
            <text:p>FAB19601V-100UG</text:p>
          </table:table-cell>
          <table:table-cell office:value-type="string" table:style-name="ce7">
            <text:p>100ug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36" table:style-name="ce6">
            <text:p>1536</text:p>
          </table:table-cell>
          <table:table-cell office:value-type="string" table:style-name="ce6">
            <text:p>Przeciwciała monoklonalne MHC Class II Antibody (PE); 100 testów</text:p>
          </table:table-cell>
          <table:table-cell office:value-type="string" table:style-name="ce7">
            <text:p>LS-C130766</text:p>
          </table:table-cell>
          <table:table-cell office:value-type="string" table:style-name="ce7">
            <text:p>100 testów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37" table:style-name="ce6">
            <text:p>1537</text:p>
          </table:table-cell>
          <table:table-cell office:value-type="string" table:style-name="ce6">
            <text:p>Końcówki niskoretencyjne ExpellPlus Sterylne z filtrem rack 96 sztuk końcówek : 10ul</text:p>
          </table:table-cell>
          <table:table-cell office:value-type="float" office:value="5030030" table:style-name="ce7">
            <text:p>503003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38" table:style-name="ce6">
            <text:p>1538</text:p>
          </table:table-cell>
          <table:table-cell office:value-type="string" table:style-name="ce6">
            <text:p>Końcówki niskoretencyjne ExpellPlus Sterylne z filtrem rack 96 sztuk końcówek : 20ul</text:p>
          </table:table-cell>
          <table:table-cell office:value-type="float" office:value="5030062" table:style-name="ce7">
            <text:p>5030062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39" table:style-name="ce6">
            <text:p>1539</text:p>
          </table:table-cell>
          <table:table-cell office:value-type="string" table:style-name="ce6">
            <text:p>Końcówki niskoretencyjne ExpellPlus Sterylne z filtrem rack 96 sztuk końcówek : 100ul</text:p>
          </table:table-cell>
          <table:table-cell office:value-type="float" office:value="5030066" table:style-name="ce7">
            <text:p>5030066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0" table:style-name="ce6">
            <text:p>1540</text:p>
          </table:table-cell>
          <table:table-cell office:value-type="string" table:style-name="ce6">
            <text:p>Końcówki niskoretencyjne ExpellPlus Sterylne z filtrem rack 96 sztuk końcówek : 200ul</text:p>
          </table:table-cell>
          <table:table-cell office:value-type="float" office:value="5030090" table:style-name="ce7">
            <text:p>503009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1" table:style-name="ce6">
            <text:p>1541</text:p>
          </table:table-cell>
          <table:table-cell office:value-type="string" table:style-name="ce6">
            <text:p>Końcówki niskoretencyjne ExpellPlus Sterylne z filtrem rack 96 sztuk końcówek : 300 ul</text:p>
          </table:table-cell>
          <table:table-cell office:value-type="string" table:style-name="ce7">
            <text:p>5030115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2" table:style-name="ce6">
            <text:p>1542</text:p>
          </table:table-cell>
          <table:table-cell office:value-type="string" table:style-name="ce6">
            <text:p>Końcówki <text:s/>Expell Sterylne z filtrem rack 96 sztuk końcówek : 1000ul</text:p>
          </table:table-cell>
          <table:table-cell office:value-type="float" office:value="5130150" table:style-name="ce7">
            <text:p>513015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3" table:style-name="ce6">
            <text:p>1543</text:p>
          </table:table-cell>
          <table:table-cell office:value-type="string" table:style-name="ce6">
            <text:p>Końcówki niskoretencyjne ExpellPlus Sterylne rack 96 sztuk końcówek : 10ul</text:p>
          </table:table-cell>
          <table:table-cell office:value-type="float" office:value="5030020" table:style-name="ce7">
            <text:p>503002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4" table:style-name="ce6">
            <text:p>1544</text:p>
          </table:table-cell>
          <table:table-cell office:value-type="string" table:style-name="ce6">
            <text:p>Końcówki niskoretencyjne <text:s/>ExpellPlus Sterylne rack 96 sztuk końcówek : 200ul</text:p>
          </table:table-cell>
          <table:table-cell office:value-type="float" office:value="5030080" table:style-name="ce7">
            <text:p>503008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5" table:style-name="ce6">
            <text:p>1545</text:p>
          </table:table-cell>
          <table:table-cell office:value-type="string" table:style-name="ce6">
            <text:p>Końcówki Expell rack 96 sztuk końcówek : 1000ul</text:p>
          </table:table-cell>
          <table:table-cell office:value-type="float" office:value="5130135" table:style-name="ce7">
            <text:p>5130135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6" table:style-name="ce6">
            <text:p>1546</text:p>
          </table:table-cell>
          <table:table-cell office:value-type="string" table:style-name="ce6">
            <text:p>Końcówki Expell niesterylne rack 96 końcówek : 1250ul XL</text:p>
          </table:table-cell>
          <table:table-cell office:value-type="float" office:value="5130121" table:style-name="ce7">
            <text:p>5130121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7" table:style-name="ce6">
            <text:p>1547</text:p>
          </table:table-cell>
          <table:table-cell office:value-type="string" table:style-name="ce6">
            <text:p>Końcówki Expell rack 50 sztuk końcówek : 5000ul</text:p>
          </table:table-cell>
          <table:table-cell office:value-type="float" office:value="5130165" table:style-name="ce7">
            <text:p>5130165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8" table:style-name="ce6">
            <text:p>1548</text:p>
          </table:table-cell>
          <table:table-cell office:value-type="string" table:style-name="ce6">
            <text:p>Końcówki Expell rack - 25 sztuk końcówek 10 ml</text:p>
          </table:table-cell>
          <table:table-cell office:value-type="float" office:value="5130195" table:style-name="ce7">
            <text:p>5130195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49" table:style-name="ce6">
            <text:p>1549</text:p>
          </table:table-cell>
          <table:table-cell office:value-type="string" table:style-name="ce6">
            <text:p>Końcówki Expell Sterylne rack 96 sztuk końcówek : 300ul</text:p>
          </table:table-cell>
          <table:table-cell office:value-type="float" office:value="5130110" table:style-name="ce7">
            <text:p>513011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0" table:style-name="ce6">
            <text:p>1550</text:p>
          </table:table-cell>
          <table:table-cell office:value-type="string" table:style-name="ce6">
            <text:p>Końcówki Expell Sterylne rack 96 sztuk końcówek : 1000ul</text:p>
          </table:table-cell>
          <table:table-cell office:value-type="float" office:value="5130140" table:style-name="ce7">
            <text:p>5130140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1" table:style-name="ce6">
            <text:p>1551</text:p>
          </table:table-cell>
          <table:table-cell office:value-type="string" table:style-name="ce6">
            <text:p>Końcówki Expell sterylne rack 96 końcówek : 1250ul XL</text:p>
          </table:table-cell>
          <table:table-cell office:value-type="float" office:value="5130122" table:style-name="ce7">
            <text:p>5130122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2" table:style-name="ce6">
            <text:p>1552</text:p>
          </table:table-cell>
          <table:table-cell office:value-type="string" table:style-name="ce6">
            <text:p>Końcówki Expell sterylne z filtrem rack 96 końcówek : 1250ul XL</text:p>
          </table:table-cell>
          <table:table-cell office:value-type="float" office:value="5130123" table:style-name="ce7">
            <text:p>5130123</text:p>
          </table:table-cell>
          <table:table-cell office:value-type="string" table:style-name="ce7">
            <text:p>opakowanie <text:s/>= rack 96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3" table:style-name="ce6">
            <text:p>1553</text:p>
          </table:table-cell>
          <table:table-cell office:value-type="string" table:style-name="ce6">
            <text:p>Końcówki Expell worek 1000szt. : 10ul</text:p>
          </table:table-cell>
          <table:table-cell office:value-type="float" office:value="5130010" table:style-name="ce7">
            <text:p>5130010</text:p>
          </table:table-cell>
          <table:table-cell office:value-type="string" table:style-name="ce7">
            <text:p>opakowanie = worek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4" table:style-name="ce6">
            <text:p>1554</text:p>
          </table:table-cell>
          <table:table-cell office:value-type="string" table:style-name="ce6">
            <text:p>Końcówki Expell worek 1000szt. : 10ul długie</text:p>
          </table:table-cell>
          <table:table-cell office:value-type="float" office:value="5130040" table:style-name="ce7">
            <text:p>5130040</text:p>
          </table:table-cell>
          <table:table-cell office:value-type="string" table:style-name="ce7">
            <text:p>opakowanie = worek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5" table:style-name="ce6">
            <text:p>1555</text:p>
          </table:table-cell>
          <table:table-cell office:value-type="string" table:style-name="ce6">
            <text:p>Końcówki Expell worek 1000szt. : 200ul</text:p>
          </table:table-cell>
          <table:table-cell office:value-type="float" office:value="5130070" table:style-name="ce7">
            <text:p>5130070</text:p>
          </table:table-cell>
          <table:table-cell office:value-type="string" table:style-name="ce7">
            <text:p>opakowanie = worek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6" table:style-name="ce6">
            <text:p>1556</text:p>
          </table:table-cell>
          <table:table-cell office:value-type="string" table:style-name="ce6">
            <text:p>Końcówki Expell <text:s/>worek 1000szt. : 300ul</text:p>
          </table:table-cell>
          <table:table-cell office:value-type="float" office:value="5130100" table:style-name="ce7">
            <text:p>5130100</text:p>
          </table:table-cell>
          <table:table-cell office:value-type="string" table:style-name="ce7">
            <text:p>opakowanie = worek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7" table:style-name="ce6">
            <text:p>1557</text:p>
          </table:table-cell>
          <table:table-cell office:value-type="string" table:style-name="ce6">
            <text:p>Końcówki Expell worek 1000szt. : 1000ul</text:p>
          </table:table-cell>
          <table:table-cell office:value-type="float" office:value="5130130" table:style-name="ce7">
            <text:p>5130130</text:p>
          </table:table-cell>
          <table:table-cell office:value-type="string" table:style-name="ce7">
            <text:p>opakowanie = worek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8" table:style-name="ce6">
            <text:p>1558</text:p>
          </table:table-cell>
          <table:table-cell office:value-type="string" table:style-name="ce6">
            <text:p>Końcówki Expell worek 500szt. : 1250ul</text:p>
          </table:table-cell>
          <table:table-cell office:value-type="float" office:value="5130120" table:style-name="ce7">
            <text:p>5130120</text:p>
          </table:table-cell>
          <table:table-cell office:value-type="string" table:style-name="ce7">
            <text:p>opakowanie = worek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59" table:style-name="ce6">
            <text:p>1559</text:p>
          </table:table-cell>
          <table:table-cell office:value-type="string" table:style-name="ce6">
            <text:p>Końcówki Expell worek 250szt. końcówek : 5000ul</text:p>
          </table:table-cell>
          <table:table-cell office:value-type="float" office:value="5130160" table:style-name="ce7">
            <text:p>5130160</text:p>
          </table:table-cell>
          <table:table-cell office:value-type="string" table:style-name="ce7">
            <text:p>opakowanie = worek 25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60" table:style-name="ce6">
            <text:p>1560</text:p>
          </table:table-cell>
          <table:table-cell office:value-type="string" table:style-name="ce6">
            <text:p>Końcówki Expell worek 200szt. końcówek : 10 ml</text:p>
          </table:table-cell>
          <table:table-cell office:value-type="string" table:style-name="ce7">
            <text:p>5130190C</text:p>
          </table:table-cell>
          <table:table-cell office:value-type="string" table:style-name="ce7">
            <text:p>opakowanie = worek 2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1" table:style-name="ce6">
            <text:p>1561</text:p>
          </table:table-cell>
          <table:table-cell office:value-type="string" table:style-name="ce6">
            <text:p>CappOrigami - pojemnik na odczynnik 30 ml dla pipet 8- i 16- kanałowych 50 szt.</text:p>
          </table:table-cell>
          <table:table-cell office:value-type="string" table:style-name="ce7">
            <text:p>CA40505</text:p>
          </table:table-cell>
          <table:table-cell office:value-type="string" table:style-name="ce7">
            <text:p>opakowanie = 5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62" table:style-name="ce6">
            <text:p>1562</text:p>
          </table:table-cell>
          <table:table-cell office:value-type="string" table:style-name="ce6">
            <text:p>CappOrigami - pojemnik na odczynnik 30 ml dla pipet 8- i 16- kanałowych , sterylne - 10 opakowań po 5 sztuk</text:p>
          </table:table-cell>
          <table:table-cell office:value-type="string" table:style-name="ce7">
            <text:p>CA40506</text:p>
          </table:table-cell>
          <table:table-cell office:value-type="string" table:style-name="ce7">
            <text:p>opakowanie = 10 opakowań po 5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3" table:style-name="ce6">
            <text:p>1563</text:p>
          </table:table-cell>
          <table:table-cell office:value-type="string" table:style-name="ce6">
            <text:p>CappOrigami - pojemnik na odczynnik 40 ml dla pipet 12- kanałowych - 50 szt.</text:p>
          </table:table-cell>
          <table:table-cell office:value-type="string" table:style-name="ce7">
            <text:p>CA40510</text:p>
          </table:table-cell>
          <table:table-cell office:value-type="string" table:style-name="ce7">
            <text:p>opakowanie = 5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64" table:style-name="ce6">
            <text:p>1564</text:p>
          </table:table-cell>
          <table:table-cell office:value-type="string" table:style-name="ce6">
            <text:p>CappOrigami - pojemnik na odczynnik 40 ml dla pipet 12- kanałowych, sterylne - 10 opakowań po 5 sztuk</text:p>
          </table:table-cell>
          <table:table-cell office:value-type="string" table:style-name="ce7">
            <text:p>CA40511</text:p>
          </table:table-cell>
          <table:table-cell office:value-type="string" table:style-name="ce7">
            <text:p>opakowanie = 10 opakowań po 5 sztuk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5" table:style-name="ce6">
            <text:p>1565</text:p>
          </table:table-cell>
          <table:table-cell office:value-type="string" table:style-name="ce6">
            <text:p>Probówki reakcyjne typu Eppendorf 1,5 ml, op. 500 szt.</text:p>
          </table:table-cell>
          <table:table-cell office:value-type="string" table:style-name="ce7">
            <text:p>BSA022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6" table:style-name="ce6">
            <text:p>1566</text:p>
          </table:table-cell>
          <table:table-cell office:value-type="string" table:style-name="ce6">
            <text:p>Probówki reakcyjne typu Eppendorf 2,0 ml, op. 1000 szt.</text:p>
          </table:table-cell>
          <table:table-cell office:value-type="string" table:style-name="ce7">
            <text:p>BSA0269</text:p>
          </table:table-cell>
          <table:table-cell office:value-type="string" table:style-name="ce7">
            <text:p>opakowanie =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7" table:style-name="ce6">
            <text:p>1567</text:p>
          </table:table-cell>
          <table:table-cell office:value-type="string" table:style-name="ce6">
            <text:p>Probówki reakcyjne <text:s/>typu Eppendorf 1,5 ml, CLEARLINE, op. 500/1000 szt.</text:p>
          </table:table-cell>
          <table:table-cell office:value-type="string" table:style-name="ce7">
            <text:p>CL022</text:p>
          </table:table-cell>
          <table:table-cell office:value-type="string" table:style-name="ce7">
            <text:p>opakowanie =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8" table:style-name="ce6">
            <text:p>1568</text:p>
          </table:table-cell>
          <table:table-cell office:value-type="string" table:style-name="ce6">
            <text:p>Probówki reakcyjne <text:s/>typu Eppendorf 2,0 ml, CLEARLINE, op. 500/1000 szt.</text:p>
          </table:table-cell>
          <table:table-cell office:value-type="string" table:style-name="ce7">
            <text:p>CL0269</text:p>
          </table:table-cell>
          <table:table-cell office:value-type="string" table:style-name="ce7">
            <text:p>opakowanie =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69" table:style-name="ce6">
            <text:p>1569</text:p>
          </table:table-cell>
          <table:table-cell office:value-type="string" table:style-name="ce6">
            <text:p>Probówki reakcyjne typu Eppendorf 0,5 ml, CLEARLINE, CLEARLock, niesterylne, op. 500 szt.</text:p>
          </table:table-cell>
          <table:table-cell office:value-type="string" table:style-name="ce7">
            <text:p>CL05.001.0500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70" table:style-name="ce6">
            <text:p>1570</text:p>
          </table:table-cell>
          <table:table-cell office:value-type="string" table:style-name="ce6">
            <text:p>Probówki reakcyjne typu Eppendorf 1,5 ml, CLEARLINE, CLEARLock, niesterylne, op. 500/1000 szt.</text:p>
          </table:table-cell>
          <table:table-cell office:value-type="string" table:style-name="ce7">
            <text:p>CL15.002.0500</text:p>
          </table:table-cell>
          <table:table-cell office:value-type="string" table:style-name="ce7">
            <text:p>opakowanie =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71" table:style-name="ce6">
            <text:p>1571</text:p>
          </table:table-cell>
          <table:table-cell office:value-type="string" table:style-name="ce6">
            <text:p>Probówki reakcyjne typu Eppendorf 1,5 ml, CLEARLINE, CLEARLock, sterylne, ind. pak., op. 1/100 szt.</text:p>
          </table:table-cell>
          <table:table-cell office:value-type="string" table:style-name="ce7">
            <text:p>CL15.100.0001S</text:p>
          </table:table-cell>
          <table:table-cell office:value-type="string" table:style-name="ce7">
            <text:p>opakowanie = 1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72" table:style-name="ce6">
            <text:p>1572</text:p>
          </table:table-cell>
          <table:table-cell office:value-type="string" table:style-name="ce6">
            <text:p>Probówki reakcyjne typu Eppendorf 2,0 ml, CLEARLINE, CLEARLock, niesterylne, op. 500/1000 szt.</text:p>
          </table:table-cell>
          <table:table-cell office:value-type="string" table:style-name="ce7">
            <text:p>CL20.002.0500</text:p>
          </table:table-cell>
          <table:table-cell office:value-type="string" table:style-name="ce7">
            <text:p>opakowanie =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73" table:style-name="ce6">
            <text:p>1573</text:p>
          </table:table-cell>
          <table:table-cell office:value-type="string" table:style-name="ce6">
            <text:p>Probówki reakcyjne typu Eppendorf 2,0 ml, CLEARLINE, CLEARLock, sterylne, ind. pak., op. 1/100 szt.</text:p>
          </table:table-cell>
          <table:table-cell office:value-type="string" table:style-name="ce7">
            <text:p>CL20.100.0001S</text:p>
          </table:table-cell>
          <table:table-cell office:value-type="string" table:style-name="ce7">
            <text:p>opakowanie = 1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7">
          <table:table-cell office:value-type="float" office:value="1574" table:style-name="ce6">
            <text:p>1574</text:p>
          </table:table-cell>
          <table:table-cell office:value-type="string" table:style-name="ce6">
            <text:p>Probówki 17x100 mm, 14 ml, PS, skalowane, z dwupozycyjnym korkiem, indywidualnie pakowane, sterylne, op. 500 szt.</text:p>
          </table:table-cell>
          <table:table-cell office:value-type="string" table:style-name="ce7">
            <text:p>BSF2051</text:p>
          </table:table-cell>
          <table:table-cell office:value-type="string" table:style-name="ce7">
            <text:p>opakowanie = 5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5">
          <table:table-cell office:value-type="float" office:value="1575" table:style-name="ce6">
            <text:p>1575</text:p>
          </table:table-cell>
          <table:table-cell office:value-type="string" table:style-name="ce6">
            <text:p>Eza mikrobiologiczna 10 ul, PP, niebieska, sterylna, op. 1000 szt.</text:p>
          </table:table-cell>
          <table:table-cell office:value-type="string" table:style-name="ce7">
            <text:p>BSV1200</text:p>
          </table:table-cell>
          <table:table-cell office:value-type="string" table:style-name="ce7">
            <text:p>opakowanie = 1000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1"/>
          <table:table-cell table:style-name="ce10"/>
          <table:table-cell table:number-columns-repeated="16376" table:style-name="ce12"/>
        </table:table-row>
        <table:table-row table:style-name="ro3">
          <table:table-cell office:value-type="float" office:value="1576" table:style-name="ce6">
            <text:p>1576</text:p>
          </table:table-cell>
          <table:table-cell office:value-type="string" table:style-name="ce6">
            <text:p>Probówki do cytometru 12x75 mm, 5 ml, PS, op. 1000 szt.</text:p>
          </table:table-cell>
          <table:table-cell office:value-type="string" table:style-name="ce7">
            <text:p>BSA059V</text:p>
          </table:table-cell>
          <table:table-cell office:value-type="string" table:style-name="ce7">
            <text:p>1000 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77" table:style-name="ce6">
            <text:p>1577</text:p>
          </table:table-cell>
          <table:table-cell office:value-type="string" table:style-name="ce6">
            <text:p>50mL Conical Filter Tube, PES, średnica membrany 50mm, poj. 50ml, pory 0.2um; 12szt.</text:p>
          </table:table-cell>
          <table:table-cell office:value-type="string" table:style-name="ce7">
            <text:p>564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78" table:style-name="ce6">
            <text:p>1578</text:p>
          </table:table-cell>
          <table:table-cell office:value-type="string" table:style-name="ce6">
            <text:p>Zestaw filtracyjny (lejek + butelka), membrana PES, pory 0,1 um, 150 ml, średnica filtru 50mm, pak. indywidualnie, op. 12 szt.</text:p>
          </table:table-cell>
          <table:table-cell office:value-type="string" table:style-name="ce7">
            <text:p>565-001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79" table:style-name="ce6">
            <text:p>1579</text:p>
          </table:table-cell>
          <table:table-cell office:value-type="string" table:style-name="ce6">
            <text:p>Zestaw filtracyjny (lejek + butelka), membrana PES, pory 0,2 um, 150 ml, średnica filtru 50mm, pak. indywidualnie, op. 12 szt.</text:p>
          </table:table-cell>
          <table:table-cell office:value-type="string" table:style-name="ce7">
            <text:p>565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0" table:style-name="ce6">
            <text:p>1580</text:p>
          </table:table-cell>
          <table:table-cell office:value-type="string" table:style-name="ce6">
            <text:p>Zestaw filtracyjny (lejek + butelka), membrana PES, pory 0,45um, 150 ml, średnica filtru 50mm, pak. indywidualnie, op. 12 szt.</text:p>
          </table:table-cell>
          <table:table-cell office:value-type="string" table:style-name="ce7">
            <text:p>165-00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1" table:style-name="ce6">
            <text:p>1581</text:p>
          </table:table-cell>
          <table:table-cell office:value-type="string" table:style-name="ce6">
            <text:p>Zestaw filtracyjny (lejek + butelka), membrana PES, pory 0,1um, 250 ml, średnica filtru 50mm, pak. indywidualnie, op. 12 szt.</text:p>
          </table:table-cell>
          <table:table-cell office:value-type="string" table:style-name="ce7">
            <text:p>568-001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2" table:style-name="ce6">
            <text:p>1582</text:p>
          </table:table-cell>
          <table:table-cell office:value-type="string" table:style-name="ce6">
            <text:p>Zestaw filtracyjny (lejek + butelka), membrana PES, pory 0,2um, 250 ml, średnica filtru 50mm, pak. indywidualnie, op. 12 szt.</text:p>
          </table:table-cell>
          <table:table-cell office:value-type="string" table:style-name="ce7">
            <text:p>568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3" table:style-name="ce6">
            <text:p>1583</text:p>
          </table:table-cell>
          <table:table-cell office:value-type="string" table:style-name="ce6">
            <text:p>Zestaw filtracyjny (lejek + butelka), membrana PES, pory 0,45um, 250 ml, średnica filtru 50mm, pak. indywidualnie, op. 12 szt.</text:p>
          </table:table-cell>
          <table:table-cell office:value-type="string" table:style-name="ce7">
            <text:p>168-00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4" table:style-name="ce6">
            <text:p>1584</text:p>
          </table:table-cell>
          <table:table-cell office:value-type="string" table:style-name="ce6">
            <text:p>Zestaw filtracyjny (lejek + butelka), membrana PES, pory 0,1um, 500 ml, średnica filtru 75mm, pak. indywidualnie, op. 12 szt.</text:p>
          </table:table-cell>
          <table:table-cell office:value-type="string" table:style-name="ce7">
            <text:p>566-001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5" table:style-name="ce6">
            <text:p>1585</text:p>
          </table:table-cell>
          <table:table-cell office:value-type="string" table:style-name="ce6">
            <text:p>Zestaw filtracyjny (lejek + butelka), membrana PES, pory 0,2 um, 500 ml, średnica filtru 75mm, pak. indywidualnie, op. 12 szt.</text:p>
          </table:table-cell>
          <table:table-cell office:value-type="string" table:style-name="ce7">
            <text:p>566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6" table:style-name="ce6">
            <text:p>1586</text:p>
          </table:table-cell>
          <table:table-cell office:value-type="string" table:style-name="ce6">
            <text:p>Zestaw filtracyjny (lejek + butelka), membrana PES, pory 0,45um, 500 ml, średnica filtru 75mm, pak. indywidualnie, op. 12 szt.</text:p>
          </table:table-cell>
          <table:table-cell office:value-type="string" table:style-name="ce7">
            <text:p>166-00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7" table:style-name="ce6">
            <text:p>1587</text:p>
          </table:table-cell>
          <table:table-cell office:value-type="string" table:style-name="ce6">
            <text:p>Zestaw filtracyjny (lejek + butelka), membrana PES, pory 0,2um, 500 ml, średnica filtru 90mm, pak. indywidualnie, op. 12 szt.</text:p>
          </table:table-cell>
          <table:table-cell office:value-type="string" table:style-name="ce7">
            <text:p>569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8" table:style-name="ce6">
            <text:p>1588</text:p>
          </table:table-cell>
          <table:table-cell office:value-type="string" table:style-name="ce6">
            <text:p>Zestaw filtracyjny (lejek + butelka), membrana PES, pory 0,45um, 500 ml, średnica filtru 90mm, pak. indywidualnie, op. 12 szt.</text:p>
          </table:table-cell>
          <table:table-cell office:value-type="string" table:style-name="ce7">
            <text:p>169-00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89" table:style-name="ce6">
            <text:p>1589</text:p>
          </table:table-cell>
          <table:table-cell office:value-type="string" table:style-name="ce6">
            <text:p>Zestaw filtracyjny (lejek + butelka), membrana PES, pory 0,1um, 1000 ml, średnica filtru 90mm, pak. indywidualnie, op. 12 szt.</text:p>
          </table:table-cell>
          <table:table-cell office:value-type="string" table:style-name="ce7">
            <text:p>567-001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90" table:style-name="ce6">
            <text:p>1590</text:p>
          </table:table-cell>
          <table:table-cell office:value-type="string" table:style-name="ce6">
            <text:p>Zestaw filtracyjny (lejek + butelka), membrana PES, pory 0,2um, 1000 ml, średnica filtru 90mm, pak. indywidualnie, op. 12 szt.</text:p>
          </table:table-cell>
          <table:table-cell office:value-type="string" table:style-name="ce7">
            <text:p>567-00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1591" table:style-name="ce6">
            <text:p>1591</text:p>
          </table:table-cell>
          <table:table-cell office:value-type="string" table:style-name="ce6">
            <text:p>Zestaw filtracyjny (lejek + butelka), membrana PES, pory 0,45um, 1000 ml, średnica filtru 90mm, pak. indywidualnie, op. 12 szt.</text:p>
          </table:table-cell>
          <table:table-cell office:value-type="string" table:style-name="ce7">
            <text:p>167-00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2" table:style-name="ce6">
            <text:p>1592</text:p>
          </table:table-cell>
          <table:table-cell office:value-type="string" table:style-name="ce6">
            <text:p>Filtr butelkowy 150 ml, PES, śr. porów 0,2 um, gwint 33 mm, średnica filtru 50mm, op. 12 szt.</text:p>
          </table:table-cell>
          <table:table-cell office:value-type="string" table:style-name="ce7">
            <text:p>596-33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3" table:style-name="ce6">
            <text:p>1593</text:p>
          </table:table-cell>
          <table:table-cell office:value-type="string" table:style-name="ce6">
            <text:p>Filtr butelkowy 150 ml, PES, śr. porów 0,45 um, gwint 33 mm, średnica filtru 50mm, op. 12 szt.</text:p>
          </table:table-cell>
          <table:table-cell office:value-type="string" table:style-name="ce7">
            <text:p>296-33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4" table:style-name="ce6">
            <text:p>1594</text:p>
          </table:table-cell>
          <table:table-cell office:value-type="string" table:style-name="ce6">
            <text:p>Filtr butelkowy 150 ml, PES, śr. porów 0,2 um, gwint 45 mm, średnica filtru 50mm, op. 12 szt.</text:p>
          </table:table-cell>
          <table:table-cell office:value-type="string" table:style-name="ce7">
            <text:p>596-45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5" table:style-name="ce6">
            <text:p>1595</text:p>
          </table:table-cell>
          <table:table-cell office:value-type="string" table:style-name="ce6">
            <text:p>Filtr butelkowy 150 ml, PES, śr. porów 0,45 um, gwint 45 mm, średnica filtru 50mm, op. 12 szt.</text:p>
          </table:table-cell>
          <table:table-cell office:value-type="string" table:style-name="ce7">
            <text:p>296-45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6" table:style-name="ce6">
            <text:p>1596</text:p>
          </table:table-cell>
          <table:table-cell office:value-type="string" table:style-name="ce6">
            <text:p>Filtr butelkowy 500 ml, PES, śr. porów 0,2 um, gwint 33 mm, średnica filtru 75mm, op. 12 szt.</text:p>
          </table:table-cell>
          <table:table-cell office:value-type="string" table:style-name="ce7">
            <text:p>595-33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7" table:style-name="ce6">
            <text:p>1597</text:p>
          </table:table-cell>
          <table:table-cell office:value-type="string" table:style-name="ce6">
            <text:p>Filtr butelkowy 500 ml, PES, śr. porów 0,45 um, gwint 33 mm, średnica filtru 75mm, op. 12 szt.</text:p>
          </table:table-cell>
          <table:table-cell office:value-type="string" table:style-name="ce7">
            <text:p>295-33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8" table:style-name="ce6">
            <text:p>1598</text:p>
          </table:table-cell>
          <table:table-cell office:value-type="string" table:style-name="ce6">
            <text:p>Filtr butelkowy 500 ml, PES, śr. porów 0,2 um, gwint 45 mm, średnica filtru 75mm, op. 12 szt.</text:p>
          </table:table-cell>
          <table:table-cell office:value-type="string" table:style-name="ce7">
            <text:p>595-45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599" table:style-name="ce6">
            <text:p>1599</text:p>
          </table:table-cell>
          <table:table-cell office:value-type="string" table:style-name="ce6">
            <text:p>Filtr butelkowy 500 ml, PES, śr. porów 0,45 um, gwint 45 mm, średnica filtru 75mm, op. 12 szt.</text:p>
          </table:table-cell>
          <table:table-cell office:value-type="string" table:style-name="ce7">
            <text:p>295-4545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00" table:style-name="ce16">
            <text:p>1600</text:p>
          </table:table-cell>
          <table:table-cell office:value-type="string" table:style-name="ce16">
            <text:p>Filtr butelkowy 1000 ml, PES, śr. porów 0,2 um, gwint 33 mm, średnica filtru 90mm, op. 12 szt.</text:p>
          </table:table-cell>
          <table:table-cell office:value-type="string" table:style-name="ce17">
            <text:p>597-3320</text:p>
          </table:table-cell>
          <table:table-cell office:value-type="string" table:style-name="ce17">
            <text:p>opakowanie = 12szt.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style-name="ce19"/>
          <table:table-cell table:style-name="ce10"/>
          <table:table-cell table:number-columns-repeated="16376" table:style-name="ce1"/>
        </table:table-row>
        <table:table-row table:style-name="ro3">
          <table:table-cell office:value-type="float" office:value="1601" table:style-name="ce6">
            <text:p>1601</text:p>
          </table:table-cell>
          <table:table-cell office:value-type="string" table:style-name="ce6">
            <text:p>Filtr butelkowy 1000 ml, PES, śr. porów 0,45 um, gwint 45 mm, średnica filtru 90mm, op. 12 szt.</text:p>
          </table:table-cell>
          <table:table-cell office:value-type="string" table:style-name="ce7">
            <text:p>597-4520</text:p>
          </table:table-cell>
          <table:table-cell office:value-type="string" table:style-name="ce7">
            <text:p>opakowanie = 12szt.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9"/>
          <table:table-cell table:style-name="ce20"/>
          <table:table-cell table:number-columns-repeated="16376" table:style-name="ce1"/>
        </table:table-row>
        <table:table-row table:style-name="ro13">
          <table:table-cell office:value-type="string" table:number-columns-spanned="7" table:number-rows-spanned="1" table:style-name="ce24">
            <text:p>Łączna wartość brutto: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number-columns-repeated="16373" table:style-name="ce1"/>
        </table:table-row>
        <table:table-row table:number-rows-repeated="2" table:style-name="ro3">
          <table:table-cell table:style-name="ce22"/>
          <table:table-cell table:style-name="ce2"/>
          <table:table-cell table:number-columns-repeated="2" table:style-name="ce22"/>
          <table:table-cell table:style-name="ce2"/>
          <table:table-cell table:style-name="ce22"/>
          <table:table-cell table:number-columns-repeated="5" table:style-name="ce2"/>
          <table:table-cell table:number-columns-repeated="16373" table:style-name="ce1"/>
        </table:table-row>
        <table:table-row table:style-name="ro7">
          <table:table-cell table:style-name="ce22"/>
          <table:table-cell table:style-name="ce2"/>
          <table:table-cell table:number-columns-repeated="2" table:style-name="ce22"/>
          <table:table-cell table:number-columns-repeated="4" table:style-name="ce2"/>
          <table:table-cell office:value-type="string" table:style-name="ce22">
            <text:p>______________</text:p>
            <text:p>(Kwalifikowany podpis elektroniczny)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10469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Styl_32_1_32_2" style:display-name="Styl 1 2" style:family="table-cell" style:data-style-name="N0">
      <style:table-cell-properties fo:border="thin solid 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iokom Gdańsk</meta:initial-creator>
    <dc:creator>Magdalena</dc:creator>
    <meta:creation-date>2019-09-20T12:15:42Z</meta:creation-date>
    <dc:date>2019-10-17T09:15:01Z</dc:date>
  </office:meta>
</office:document-meta>
</file>