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ahoma" fo:font-size="8pt" style:font-size-asian="8pt" style:font-name-complex="Tahoma2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2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2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625cm"/>
        </style:tab-stops>
      </style:paragraph-properties>
      <style:text-properties style:font-name="Tahoma" fo:font-size="10pt" fo:font-weight="bold" style:font-size-asian="10pt" style:font-weight-asian="bold" style:font-name-complex="Tahoma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weight-complex="bold"/>
    </style:style>
    <style:style style:name="P7" style:family="paragraph" style:parent-style-name="Standard">
      <style:text-properties style:font-name="Tahoma" fo:font-size="10pt" style:text-underline-style="solid" style:text-underline-width="auto" style:text-underline-color="font-color" style:font-size-asian="10pt" style:font-name-complex="Tahoma2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style:font-size-asian="10pt" style:font-name-complex="Tahoma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2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Tahoma" fo:font-size="10pt" style:text-underline-style="none" style:font-size-asian="10pt" style:font-name-complex="Tahoma2"/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Tahoma" fo:font-size="10pt" style:font-size-asian="10pt" style:font-name-complex="Tahoma2"/>
    </style:style>
    <style:style style:name="P14" style:family="paragraph" style:parent-style-name="Standard">
      <style:paragraph-properties fo:margin-left="1.244cm" fo:margin-right="0cm" fo:text-align="center" style:justify-single-word="false" fo:text-indent="-1.244cm" style:auto-text-indent="false"/>
      <style:text-properties style:font-name="Tahoma" fo:font-size="10pt" fo:font-weight="bold" style:font-size-asian="10pt" style:font-weight-asian="bold" style:font-name-complex="Tahoma2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ahoma" fo:font-size="10pt" style:font-size-asian="10pt" style:font-name-complex="Tahoma2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ahoma" fo:font-size="10pt" style:font-size-asian="10pt" style:font-name-complex="Tahoma2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pt" style:font-size-asian="10pt" style:font-name-complex="Tahoma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2" style:font-weight-complex="bold"/>
    </style:style>
    <style:style style:name="P20" style:family="paragraph" style:parent-style-name="Standard" style:list-style-name="WWNum5">
      <style:paragraph-properties fo:margin-left="2.501cm" fo:margin-right="0cm" fo:text-align="justify" style:justify-single-word="false" fo:orphans="0" fo:widows="0" fo:hyphenation-ladder-count="no-limit" fo:text-indent="-1.251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WWNum5">
      <style:paragraph-properties fo:margin-left="2.501cm" fo:margin-right="0cm" fo:text-align="justify" style:justify-single-word="false" fo:text-indent="-1.251cm" style:auto-text-indent="false"/>
      <style:text-properties style:font-name="Tahoma" fo:font-size="10pt" style:font-size-asian="10pt" style:font-name-complex="Tahoma2" style:font-style-complex="italic"/>
    </style:style>
    <style:style style:name="P22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/>
      <style:text-properties style:font-name="Tahoma" fo:font-size="10pt" style:font-size-asian="10pt" style:font-name-complex="Tahoma2"/>
    </style:style>
    <style:style style:name="P23" style:family="paragraph" style:parent-style-name="Standard" style:list-style-name="L2">
      <style:paragraph-properties fo:margin-left="1.244cm" fo:margin-right="0cm" fo:text-align="justify" style:justify-single-word="false" fo:text-indent="-1.244cm" style:auto-text-indent="false"/>
      <style:text-properties style:font-name="Tahoma" fo:font-size="10pt" fo:font-weight="normal" style:font-name-asian="Times New Roman1" style:font-size-asian="10pt" style:font-weight-asian="normal" style:font-name-complex="Tahoma2" style:font-weight-complex="normal"/>
    </style:style>
    <style:style style:name="P24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2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Tahoma" fo:font-size="10pt" style:font-size-asian="10pt" style:font-name-complex="Tahoma2"/>
    </style:style>
    <style:style style:name="T1" style:family="text">
      <style:text-properties style:font-name="Tahoma" fo:font-size="10pt" style:font-size-asian="10pt" style:font-name-complex="Tahoma2"/>
    </style:style>
    <style:style style:name="T2" style:family="text">
      <style:text-properties style:font-name="Tahoma" fo:font-size="10pt" style:font-size-asian="10pt" style:font-name-complex="Tahoma2" style:font-weight-complex="bold"/>
    </style:style>
    <style:style style:name="T3" style:family="text">
      <style:text-properties style:font-name="Tahoma" fo:font-size="10pt" style:font-size-asian="10pt" style:font-name-complex="Tahoma2" style:font-style-complex="italic"/>
    </style:style>
    <style:style style:name="T4" style:family="text">
      <style:text-properties style:font-name="Tahoma" fo:font-size="10pt" fo:font-weight="bold" style:font-size-asian="10pt" style:font-weight-asian="bold" style:font-name-complex="Tahoma2"/>
    </style:style>
    <style:style style:name="T5" style:family="text">
      <style:text-properties style:font-name="Tahoma" fo:font-size="10pt" fo:font-weight="bold" style:font-size-asian="10pt" style:font-weight-asian="bold" style:font-name-complex="Tahoma2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2" style:font-style-complex="italic"/>
    </style:style>
    <style:style style:name="T7" style:family="text">
      <style:text-properties style:font-name="Tahoma" fo:font-size="10pt" fo:font-weight="bold" style:font-size-asian="10pt" style:font-weight-asian="bold" style:font-name-complex="Tahoma2" style:font-style-complex="italic" style:font-weight-complex="bold"/>
    </style:style>
    <style:style style:name="T8" style:family="text">
      <style:text-properties style:font-name="Tahoma" fo:font-size="10pt" fo:font-style="italic" style:font-size-asian="10pt" style:font-style-asian="italic" style:font-name-complex="Tahoma2" style:font-style-complex="italic"/>
    </style:style>
    <style:style style:name="T9" style:family="text">
      <style:text-properties fo:color="#00000a" style:font-name="Tahoma" fo:font-size="10pt" style:text-underline-style="none" style:font-size-asian="10pt" style:font-name-complex="Tahoma2"/>
    </style:style>
    <style:style style:name="T10" style:family="text">
      <style:text-properties fo:color="#000000"/>
    </style:style>
    <style:style style:name="T11" style:family="text">
      <style:text-properties style:font-name="Tahoma1"/>
    </style:style>
    <style:style style:name="T12" style:family="text">
      <style:text-properties style:font-name="Tahoma1" fo:font-weight="bold" style:font-name-asian="Times New Roman1" style:font-weight-asian="bold"/>
    </style:style>
    <style:style style:name="T13" style:family="text">
      <style:text-properties fo:font-weight="bold" style:font-name-asian="Times New Roman1" style:font-weight-asian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jektowane postanowienia Umowy w sprawie zamówienia publicznego</text:p>
      <text:p text:style-name="P4"/>
      <text:p text:style-name="P9"><text:span text:style-name="T1">zawarta w dniu ……………………………. r., w Pyrzycach (zwana dalej „</text:span><text:span text:style-name="T5">Umową</text:span><text:span text:style-name="T1">”) pomiędzy:</text:span></text:p>
      <text:p text:style-name="P5"/>
      <text:p text:style-name="P9"><text:span text:style-name="T1"><text:s text:c="2"/><text:line-break/>wpisana do Krajowego Rejestru Sądowego w …....., , pod numerem KRS , NIP: , <text:s/>reprezentowana przez – …... (uprawnionego do samodzielnej reprezentacji), zwana dalej „</text:span><text:span text:style-name="T5">Wykonawcą</text:span><text:span text:style-name="T1">”</text:span></text:p>
      <text:p text:style-name="P2"/>
      <text:p text:style-name="P2">a</text:p>
      <text:p text:style-name="P2"/>
      <text:p text:style-name="P9"><text:span text:style-name="T4">Powiatem Pyrzyckim</text:span><text:span text:style-name="T1">, <text:s/>ul. Lipiańska 4, 74-200 Pyrzyce, NIP: 8531457417, Regon - 811684166 </text:span><text:span text:style-name="T9"><text:s/>reprezentowana/y przez Zarząd Powiatu Pyrzyckiego:</text:span></text:p>
      <text:p text:style-name="P12">Starosta Powiatu Pyrzyckiego – </text:p>
      <text:p text:style-name="P12">Wicestarosta – </text:p>
      <text:p text:style-name="P9"><text:span text:style-name="T1">zwana(ym) dalej „</text:span><text:span text:style-name="T4">Zamawiającym</text:span><text:span text:style-name="T1">”.</text:span></text:p>
      <text:p text:style-name="P2"/>
      <text:p text:style-name="P2">Strony postanawiają co następuje.</text:p>
      <text:p text:style-name="P2"/>
      <text:p text:style-name="P6">§ 1.<text:tab/>Sprzedaż</text:p>
      <text:p text:style-name="P9"><text:span text:style-name="T1">Na zasadach i warunkach określonych w niniejszej umowie, Wykonawca sprzedaje Zamawiającemu następujące urządzenia: aparat OCT optyczny tomograf, USG okulistyczne, perymetr, lampa szczelinowa, optotyp, oftalmoskop bezpośredni, autorefraktometr którego specyfikacja stanowi </text:span><text:span text:style-name="T5">załącznik</text:span><text:span text:style-name="T1"> do Umowy (zwane dalej „</text:span><text:span text:style-name="T5">Urządzeniem</text:span><text:span text:style-name="T1">”), a Zamawiający urządzenia nabywa i zobowiązuje się do zapłaty.</text:span></text:p>
      <text:p text:style-name="P6">§ 2.<text:tab/>Wydanie Urządzenia </text:p>
      <text:p text:style-name="P13">1.<text:tab/>Urządzenia zostaną wydane Zamawiającemu pod następującym adresem: Szpital Powiatowy w Pyrzycach ul. Jana Pawła II 2, 74-200 Pyrzyce .</text:p>
      <text:p text:style-name="P13">2.<text:tab/>Wykonawca zapewnia Zamawiającemu, że Urządzenie jest urządzeniem fabrycznie nowym.</text:p>
      <text:p text:style-name="P13">3.<text:tab/>Urządzenie zostanie dostarczone i wydane Zamawiającemu w terminie 8 tygodni licząc od daty zawarcia niniejszej Umowy wskazanej na wstępie. Wykonawca <text:s/>powiadomi Zamawiającego o dokładnym terminie dostawy za siedmiodniowym (7) wyprzedzeniem pocztą elektroniczną na adres Zamawiającego podany na wstępie Umowy. W przypadku, w którym dostawa i wydanie Urządzenia nie będzie możliwe w terminie określonym zgodnie ze zdaniem poprzedzającym z przyczyn dotyczących Zamawiającego, Wykonawca ma prawo odstąpienia od Umowy z powodu jej niewykonania przez Zamawiającego.</text:p>
      <text:p text:style-name="P13">4.<text:tab/>Po wydania Urządzenia Wykonawca dokona jego instalacji w pomieszczeniu wskazanym przez <text:s/>Zamawiającego pod adresem dostawy. Instalacja obejmuje umieszczenie Urządzenia <text:line-break/>w pomieszczeniu, podłączenie oraz sprawdzenie prawidłowości jego działania, a także jednorazowe przeszkolenie osób wskazanych przez Zamawiającego w zakresie podstawowych zasad działania Urządzenia. Zamawiający zobowiązany jest zapewnić pomieszczenie przygotowane do instalacji Urządzenia oraz skierować swoich pracowników na szkolenie. </text:p>
      <text:p text:style-name="P13">5.<text:tab/>Wydanie Urządzenia, jego instalacja i przeszkolenie osób wskazanych przez Zamawiającego, <text:line-break/>o których mowa w ust. 4 powyżej zostaną potwierdzone w protokole zdawczo-odbiorczym <text:line-break/>z podpisem osoby wydającej Urządzenie ze strony Wykonawcy i przyjmującej Urządzenie ze strony Zamawiającego.</text:p>
      <text:p text:style-name="P13">6.<text:tab/>Wykonawca przy wydaniu Urządzenia przekaże Zamawiającemu instrukcję obsługi Urządzenia napisaną w języku polskim oraz kartę gwarancyjną, o której mowa w § 4 niniejszej Umowy. Wydanie dokumentów, o których mowa w zdaniu poprzedzającym zostanie potwierdzone <text:line-break/>w protokole zdawczo-odbiorczym, o którym mowa w ust. 5 powyżej. Zamawiający zobowiązany jest stosować instrukcję obsługi Urządzenia oraz używać wyłącznie materiałów eksploatacyjnych do Urządzenia zgodnie z wymaganiami producenta.</text:p>
      <text:p text:style-name="P11">§ 3.<text:tab/>Wynagrodzenie</text:p>
      <text:p text:style-name="P15"><text:bookmark-start text:name="_Hlk497046888"/><text:span text:style-name="T1">1.<text:tab/>Cena sprzedaży Urządzenia wynosi</text:span><text:span text:style-name="T4"> …………… złotych (słownie: ……………………………………. ), (kwota z ….% podatkiem VAT</text:span><text:span text:style-name="T2">).</text:span></text:p>
      <text:p text:style-name="P10"><text:span text:style-name="T1">2</text:span><text:span text:style-name="T8">.</text:span><text:span text:style-name="T3"><text:tab/>Cena sprzedaży zostanie zapłacona w następujący sposób:</text:span></text:p>
      <text:list xml:id="list1556770987621329807" text:style-name="WWNum5">
        <text:list-item>
          <text:p text:style-name="P20"><text:span text:style-name="T3">Wynagrodzenie, to jest kwota </text:span><text:span text:style-name="T6">………………………. zł brutto (słownie: </text:span><text:span text:style-name="T6">…………………) </text:span><text:span text:style-name="T3">zostanie zapłacona przelewem, na rachunek bankowy Wykonawcy</text:span><text:span text:style-name="T7">,</text:span><text:span text:style-name="T3"> </text:span><text:soft-page-break/><text:span text:style-name="T3">wskazany w treści faktury VAT, w terminie 30 (trzydziestu) dni od daty wystawienia faktury. Wykonawca wystawi fakturę VAT po wydaniu Urządzenia i przekaże fakturę do Zamawiającego na adres poczty elektronicznej <text:s/>podany na wstępie Umowy oraz listem poleconym, przy czym za datę przekazania faktury uznaje się datę jej wysłania na adres poczty elektronicznej Zamawiającego, o którym mowa powyżej;</text:span></text:p>
        </text:list-item>
        <text:list-item>
          <text:p text:style-name="P21">w przypadku, w którym Zamawiający <text:s/>nie zapłaci wynagrodzenia w terminie określonym powyżej wówczas Wykonawca ma prawo odstąpienia od Umowy z powodu niewykonania Umowy przez Zamawiającego. </text:p>
        </text:list-item>
      </text:list>
      <text:p text:style-name="P16"><text:bookmark-end text:name="_Hlk497046888"/>3.<text:tab/>Za datę zapłaty uznaje się datę uznania rachunku bankowego Wykonawcy całą kwotą <text:span text:style-name="T10">wynagrodzenia.</text:span></text:p>
      <text:p text:style-name="P17">4.<text:tab/>Wynagrodzenie obejmuje koszty dostawy i wydania Urządzenia, koszt jego instalacji przez Wykonawcę oraz koszt jednorazowego szkolenia w zakresie zasad używania Urządzenia zgodnie z postanowieniami § 2 niniejszej Umowy.</text:p>
      <text:list xml:id="list2231595356262072836" text:style-name="L1">
        <text:list-item>
          <text:p text:style-name="P22">Wykonawca poza kosztami określonymi w ust. 4 powyżej nie jest zobowiązany do poniesienia jakichkolwiek innych kosztów związanych z wykonaniem niniejszej Umowy.</text:p>
        </text:list-item>
      </text:list>
      <text:p text:style-name="P18"><text:span text:style-name="T12">§</text:span><text:span text:style-name="T13"> 4 Kary umowne</text:span></text:p>
      <text:list xml:id="list6022986590639661965" text:style-name="L2">
        <text:list-item>
          <text:p text:style-name="P23">W przypadku niedotrzymania terminu określonego w <text:span text:style-name="T11">§</text:span> 2 ust. 3 Wykonawca zapłaci Zamawiającemu karę umowną w wysokości 0,3% wartości brutto niezrealizowanego zamówienia za każdy dzień zwłoki.</text:p>
        </text:list-item>
        <text:list-item>
          <text:p text:style-name="P23">Kary umowne nie mogą wynieść więcej niż 20% wartości umowy.</text:p>
        </text:list-item>
        <text:list-item>
          <text:p text:style-name="P23">W przypadku niedotrzymania terminów gwarancji stosuje się odpowiednio ust. 2 i 3.</text:p>
        </text:list-item>
        <text:list-item>
          <text:p text:style-name="P23">W przypadku, gdy Wykonawca jest w zwłoce z realizacją zamówienia, tak dalece, że nie spełnienie świadczenia dla Zamawiającego nie miałoby żadnego znaczenia, może on odstąpić od umowy.</text:p>
        </text:list-item>
        <text:list-item>
          <text:p text:style-name="P23">Kara umowna należna Zamawiającemu, za odstąpienie od umowy z winy Wykonawcy stanowi 20% wartości umowy brutto. </text:p>
        </text:list-item>
      </text:list>
      <text:p text:style-name="P14">§ 4.<text:tab/>Gwarancja jakości</text:p>
      <text:p text:style-name="P9"><text:span text:style-name="T1">Wykonawca udziela Zamawiającemu 24 (dwudziestocztero)- miesięcznej gwarancji jakości na Urządzenie zgodnie z zasadami i warunkami określonymi w Karcie Gwarancyjnej, która zostanie przekazana Zamawiającemu wraz z wydaniem Urządzenia. Karta Gwarancyjna stanowi </text:span><text:span text:style-name="T5">załącznik</text:span><text:span text:style-name="T1"> do Umowy z chwilą jej wydania. Gwarancja jakości jest wyłączną podstawą odpowiedzialności za wady Urządzenia. Strony wyłączają rękojmię za wady zgodnie z art. 558 § 1 Kodeksu cywilnego. </text:span></text:p>
      <text:p text:style-name="P6">§ 5.<text:tab/>Postanowienia końcowe</text:p>
      <text:list xml:id="list4721873806375481570" text:style-name="WWNum1">
        <text:list-item>
          <text:p text:style-name="P24">Wykonawca<text:bookmark-start text:name="_Hlk497046755"/> zastrzega sobie prawo własności Urządzenia aż do uiszczenia całości wynagrodzenia (art. 589 Kodeksu cywilnego).</text:p>
        </text:list-item>
        <text:list-item>
          <text:p text:style-name="P24"><text:bookmark-end text:name="_Hlk497046755"/><text:bookmark text:name="_GoBack"/>Załączniki do Umowy stanowią jej integralną cześć.</text:p>
        </text:list-item>
        <text:list-item>
          <text:p text:style-name="P25">Wszelkie zmiany niniejszej Umowy wymagają formy pisemnej pod rygorem nieważności.</text:p>
        </text:list-item>
        <text:list-item>
          <text:p text:style-name="P24">Strony ustalają, że ich adresy podane na wstępie Umowy są także adresami do doręczeń. Każda Strona zobowiązuje się do niezwłocznego zawiadamiania pozostałych Stron o zmianie adresu do doręczeń lub innych jej danych adresowych pod rygorem uznania doręczenia na ostatni znany adres za skuteczne.</text:p>
        </text:list-item>
        <text:list-item>
          <text:p text:style-name="P24">Wszelkie spory związane z niniejszą Umową Strony poddają pod rozstrzygnięcie sądu właściwego dla siedziby Wykonawcy.</text:p>
        </text:list-item>
        <text:list-item>
          <text:p text:style-name="P24">Umowę sporządzono w 2 (dwóch) jednobrzmiących egzemplarzach, 1 (jeden) dla Zamawiającego i 1 (jeden) dla Wykonawcy.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_________________________<text:tab/><text:tab/><text:tab/><text:tab/><text:tab/><text:tab/>_______________________</text:p>
      <text:p text:style-name="P6">Sprzedawca<text:tab/><text:tab/>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2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9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4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7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0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9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4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7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0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" fo:font-size="8pt" style:font-size-asian="8pt" style:font-name-complex="Tahoma2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Wiśniewski</meta:initial-creator>
    <meta:editing-cycles>14</meta:editing-cycles>
    <meta:print-date>2024-04-29T07:47:36.31</meta:print-date>
    <meta:creation-date>2024-04-23T12:36:00</meta:creation-date>
    <dc:date>2024-04-30T10:08:17.30</dc:date>
    <meta:editing-duration>PT1H18M42S</meta:editing-duration>
    <meta:generator>OpenOffice/4.1.2$Win32 OpenOffice.org_project/412m3$Build-9782</meta:generator>
    <meta:document-statistic meta:table-count="0" meta:image-count="0" meta:object-count="0" meta:page-count="2" meta:paragraph-count="43" meta:word-count="860" meta:character-count="6445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