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right="-0.0006in" fo:text-indent="0.4923in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P2" style:parent-style-name="Standard" style:family="paragraph">
      <style:paragraph-properties fo:text-align="center" fo:margin-left="0.0986in" fo:margin-right="-0.0006in" fo:background-color="#000000">
        <style:tab-stops/>
      </style:paragraph-properties>
      <style:text-properties style:font-name="Casper" style:font-name-complex="Tahoma" fo:font-weight="bold" style:font-weight-asian="bold" fo:text-transform="uppercase" fo:color="#FFFFFF"/>
    </style:style>
    <style:style style:name="P3" style:parent-style-name="Standard" style:family="paragraph">
      <style:paragraph-properties fo:text-align="center" fo:margin-left="0.0986in" fo:margin-right="-0.0006in" fo:background-color="#000000">
        <style:tab-stops/>
      </style:paragraph-properties>
      <style:text-properties style:font-name-complex="Times New Roman" fo:font-weight="bold" style:font-weight-asian="bold" fo:text-transform="uppercase" fo:color="#FFFFFF"/>
    </style:style>
    <style:style style:name="P4" style:parent-style-name="Standard" style:family="paragraph">
      <style:paragraph-properties fo:text-align="center" fo:margin-left="0.0986in" fo:margin-right="-0.0006in" fo:background-color="#000000">
        <style:tab-stops/>
      </style:paragraph-properties>
    </style:style>
    <style:style style:name="P5" style:parent-style-name="Standard" style:family="paragraph">
      <style:paragraph-properties fo:border="0.0069in solid #000000" fo:padding-top="0.0138in" fo:padding-left="0.0138in" fo:padding-bottom="0in" fo:padding-right="0in" style:shadow="none" fo:text-align="center" fo:margin-left="0.0986in" fo:margin-right="-0.0006in" fo:background-color="#FFFFFF">
        <style:tab-stops>
          <style:tab-stop style:type="left" style:position="0.4638in"/>
          <style:tab-stop style:type="left" style:position="4.2138in"/>
        </style:tab-stops>
      </style:paragraph-properties>
      <style:text-properties style:font-name="Casper" style:font-name-complex="Tahoma"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widows="2" fo:orphans="2" style:vertical-align="auto"/>
      <style:text-properties fo:hyphenate="true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style:font-name-complex="Times New Roman"/>
    </style:style>
    <style:style style:name="TableColumn13" style:family="table-column">
      <style:table-column-properties style:column-width="0.4069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12" style:family="table">
      <style:table-properties style:width="6.4111in" fo:margin-left="0.279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 fo:margin-left="-0.0145in" fo:margin-right="-0.0006in" fo:text-indent="-0.0152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margin-left="-0.0145in" fo:margin-right="-0.0006in" fo:text-indent="-0.0152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margin-left="-0.0145in" fo:margin-right="-0.0006in" fo:text-indent="-0.0152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right="-0.0006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right="-0.0006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 fo:margin-right="-0.0006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 fo:margin-right="-0.0006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5833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Row38" style:family="table-row">
      <style:table-row-properties style:min-row-height="0.5798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min-row-height="0.5798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min-row-height="0.5798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Row65" style:family="table-row">
      <style:table-row-properties style:min-row-height="0.5798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Row74" style:family="table-row">
      <style:table-row-properties style:min-row-height="0.5798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min-row-height="0.5798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Row92" style:family="table-row">
      <style:table-row-properties style:min-row-height="0.5798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Row101" style:family="table-row">
      <style:table-row-properties style:min-row-height="0.5798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Row110" style:family="table-row">
      <style:table-row-properties style:min-row-height="0.5798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right="-0.0006in"/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widows="2" fo:orphans="2" fo:text-align="end" fo:margin-right="-0.0006in" fo:text-indent="0.4923in"/>
      <style:text-properties fo:hyphenate="true"/>
    </style:style>
  </office:automatic-styles>
  <office:body>
    <office:text text:use-soft-page-breaks="true">
      <text:h text:style-name="P1" text:outline-level="1">Oleśnica, dnia<text:s/>5 styczeń<text:s/>2024<text:s/>r.</text:h>
      <text:p text:style-name="P2"/>
      <text:p text:style-name="P3">LISTA <text:s text:c="2"/>OBECNOŚCI <text:s/>z wizji lokalnej</text:p>
      <text:p text:style-name="P4"/>
      <text:p text:style-name="P5"/>
      <text:p text:style-name="P6"><text:span text:style-name="T7">„</text:span><text:span text:style-name="T8">Zakup, dostawa, montaż sterylizatora parowego oraz stacji uzdatniania wody dla Powiatowego Zespołu Szpitali- Szpital w Sycowie”</text:span></text:p>
      <text:p text:style-name="P9"/>
      <text:p text:style-name="P10">PZS/TP/23/2023</text:p>
      <text:h text:style-name="P11" text:outline-level="6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p.</text:p>
            <text:p text:style-name="P21"/>
          </table:table-cell>
          <table:table-cell table:style-name="TableCell22">
            <text:p text:style-name="P23">Nazwa firmy ze strony <text:s/>wykonawcy</text:p>
          </table:table-cell>
          <table:table-cell table:style-name="TableCell24">
            <text:p text:style-name="P25">Imię i nazwisko reprezentującego wykonawcę</text:p>
          </table:table-cell>
          <table:table-cell table:style-name="TableCell26">
            <text:p text:style-name="P27"/>
            <text:p text:style-name="P28">Podpis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h text:style-name="P1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5" style:display-name="t25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Informatyk Szpital</dc:creator>
    <meta:creation-date>2022-08-24T09:00:00Z</meta:creation-date>
    <dc:date>2024-01-02T10:34:00Z</dc:date>
    <meta:print-date>2023-05-17T12:2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1" meta:character-count="359" meta:row-count="2" meta:non-whitespace-character-count="309"/>
  </office:meta>
</office:document-meta>
</file>