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kst_20_ost">
      <style:paragraph-properties style:text-autospace="ideograph-alpha" style:punctuation-wrap="hanging" style:vertical-align="auto"/>
    </style:style>
    <style:style style:name="P7" style:family="paragraph" style:parent-style-name="Standard">
      <style:paragraph-properties fo:margin-left="0.661cm" fo:margin-right="0cm" fo:margin-top="0.101cm" fo:margin-bottom="0cm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8" style:family="paragraph" style:parent-style-name="Text_20_body_20_indent">
      <style:paragraph-properties fo:margin-left="0cm" fo:margin-right="0cm" fo:margin-top="0.101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etter-spacing="-0.012cm" style:letter-kerning="true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cm" style:line-height-at-least="0.176cm" fo:text-align="justify" style:justify-single-word="false"/>
      <style:text-properties fo:color="#000000" fo:font-size="12pt" fo:letter-spacing="-0.012cm" style:letter-kerning="true" style:font-size-asian="12pt" style:font-name-complex="Times New Roman" style:font-size-complex="12pt"/>
    </style:style>
    <style:style style:name="P10" style:family="paragraph" style:parent-style-name="Text_20_body_20_indent" style:list-style-name="WW8Num2">
      <style:paragraph-properties fo:margin-top="0.101cm" fo:margin-bottom="0cm" style:line-height-at-least="0.176cm" fo:text-align="justify" style:justify-single-word="false"/>
      <style:text-properties fo:color="#000000" fo:font-size="11pt" fo:letter-spacing="-0.012cm" style:letter-kerning="true" style:font-size-asian="11pt" style:font-size-complex="11pt"/>
    </style:style>
    <style:style style:name="P11" style:family="paragraph" style:parent-style-name="Text_20_body_20_indent">
      <style:paragraph-properties fo:margin-top="0.101cm" fo:margin-bottom="0cm" style:line-height-at-least="0.176cm" fo:text-align="justify" style:justify-single-word="false"/>
      <style:text-properties fo:color="#000000" fo:font-size="12pt" fo:letter-spacing="-0.012cm" style:letter-kerning="true" style:font-size-asian="12pt" style:font-name-complex="Times New Roman" style:font-size-complex="12pt"/>
    </style:style>
    <style:style style:name="P12" style:family="paragraph" style:parent-style-name="Text_20_body_20_indent">
      <style:paragraph-properties fo:margin-top="0.101cm" fo:margin-bottom="0cm" style:line-height-at-least="0.176cm" fo:text-align="justify" style:justify-single-word="false"/>
      <style:text-properties fo:color="#000000" style:font-name="Times New Roman" fo:font-size="12pt" fo:letter-spacing="-0.012cm" style:letter-kerning="true" style:font-size-asian="12pt" style:font-name-complex="Times New Roman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style="normal" style:letter-kerning="true" style:font-name-asian="Arial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font-name="Times New Roman1" fo:font-size="12pt" fo:font-style="normal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7"/>Starachowice, dnia 18.06.2019 r.</text:p>
      <text:p text:style-name="P3">Znak: GKDŚ.7226.27.2019.DS <text:s/></text:p>
      <text:p text:style-name="P3"/>
      <text:p text:style-name="P3"/>
      <text:p text:style-name="P3"/>
      <text:p text:style-name="P4">ZAPYTANIE OFERTOWE</text:p>
      <text:p text:style-name="P1">(zamówienie którego wartość nie przekracza wyrażonej w złotych</text:p>
      <text:p text:style-name="P1">równowartości kwoty 30.000 euro)</text:p>
      <text:p text:style-name="P1"/>
      <text:p text:style-name="P1"/>
      <text:p text:style-name="P2"><text:span text:style-name="T1"><text:tab/>Referat Gospodarki Komunalnej, Dróg i Ochrony Środowiska Urzędu Miejskiego <text:s text:c="15"/>w Starachowicach, na podstawie art. 4 pkt 8 ustawy z dnia 29 stycznia 2004 r. Prawo zamówień publicznych (tekst jednolity: Dz.U. z 2018 r. poz. 1986 – z późniejszymi zmianami), zaprasza <text:s text:c="9"/>do złożenia oferty dotyczącej realizacji zadania pn.: <text:s/></text:span><text:span text:style-name="T2">„Opracowanie projektu stałej organizacji ruchu strefy płatnego parkowania w rejonie zakładów MAN Bus sp. z o.o. w mieście Starachowice".</text:span></text:p>
      <text:p text:style-name="P5"><text:span text:style-name="T5"><text:s text:c="6"/></text:span><text:span text:style-name="Domyślna_20_czcionka_20_akapitu1"><text:span text:style-name="T3"><text:s/>Strefa płatnego parkowania obejmuje ulice:</text:span></text:span></text:p>
      <text:p text:style-name="P7"><text:span text:style-name="Domyślna_20_czcionka_20_akapitu1"><text:span text:style-name="T3">a) ul. 1 Maja,</text:span></text:span></text:p>
      <text:p text:style-name="P7"><text:span text:style-name="Domyślna_20_czcionka_20_akapitu1"><text:span text:style-name="T3">b) ul. Zakładowa,</text:span></text:span></text:p>
      <text:p text:style-name="P7"><text:span text:style-name="Domyślna_20_czcionka_20_akapitu1"><text:span text:style-name="T3">c) ul. Adama Mickiewicza,</text:span></text:span></text:p>
      <text:p text:style-name="P7"><text:span text:style-name="Domyślna_20_czcionka_20_akapitu1"><text:span text:style-name="T3">d) ul. Robotnicza,</text:span></text:span></text:p>
      <text:p text:style-name="P7"><text:span text:style-name="Domyślna_20_czcionka_20_akapitu1"><text:span text:style-name="T3">e) ul. Widok,</text:span></text:span></text:p>
      <text:p text:style-name="P7"><text:span text:style-name="Domyślna_20_czcionka_20_akapitu1"><text:span text:style-name="T3">f) parking przy ul. 1 Maja (na przeciwko Zespołu Szkół Zawodowych Nr 2),</text:span></text:span></text:p>
      <text:p text:style-name="P7"><text:span text:style-name="Domyślna_20_czcionka_20_akapitu1"><text:span text:style-name="T3">g) parkingi przy ul. Zakładowej,</text:span></text:span></text:p>
      <text:p text:style-name="P7"><text:span text:style-name="Domyślna_20_czcionka_20_akapitu1"><text:span text:style-name="T3">h) ul. Nowa,</text:span></text:span></text:p>
      <text:p text:style-name="P7"><text:span text:style-name="Domyślna_20_czcionka_20_akapitu1"><text:span text:style-name="T3">i) ul. Dubois</text:span></text:span><text:span text:style-name="Domyślna_20_czcionka_20_akapitu1"><text:span text:style-name="T4">´</text:span></text:span><text:span text:style-name="Domyślna_20_czcionka_20_akapitu1"><text:span text:style-name="T3">a,</text:span></text:span></text:p>
      <text:p text:style-name="P5"><text:span text:style-name="Domyślna_20_czcionka_20_akapitu1"><text:span text:style-name="T3"><text:s text:c="6"/>j) parking przy Starachowickim Centrum Kultury.</text:span></text:span></text:p>
      <text:list xml:id="list8069750985717212790" text:style-name="WW8Num2">
        <text:list-header>
          <text:p text:style-name="P10">Przedmiotem zamówienia jest:</text:p>
        </text:list-header>
      </text:list>
      <text:p text:style-name="P9"><text:s/>a) pozyskanie materiałów wyjściowych:</text:p>
      <text:p text:style-name="P11"><text:s text:c="5"/>- pozyskanie podkładów mapowych z ośrodka dokumentacji geodezyjnej (mapa zasadnicza skala 1:500- <text:s text:c="5"/></text:p>
      <text:p text:style-name="P11"><text:s text:c="10"/>1000),</text:p>
      <text:p text:style-name="P11"><text:s text:c="6"/>- pozyskanie danych dotyczących pasa drogowego,</text:p>
      <text:p text:style-name="P11"><text:s/>b) analiza istniejącej sytuacji parkingowej w obszarze objętym opracowaniem:</text:p>
      <text:p text:style-name="P11"><text:s text:c="8"/>- istniejące zagospodarowanie terenu,</text:p>
      <text:p text:style-name="P11"><text:s text:c="8"/>- podział obszaru na sektory funkcyjne,</text:p>
      <text:p text:style-name="P11"><text:s text:c="8"/>- analiza istniejącej sytuacji parkingowej,</text:p>
      <text:p text:style-name="P11"><text:s text:c="8"/>- analiza organizacji ruchu w obszarze planowanej Strefy Płatnego Parkowania,</text:p>
      <text:p text:style-name="P8">c) na podstawie analizy istniejącej sytuacji parkingowej określenie potrzeb parkingowych i zakresu SPP. <text:s text:c="103"/>d) projekt zagospodarowania Strefy Płatnego Parkowania i parkingów płatnych:</text:p>
      <text:p text:style-name="P12"><text:s text:c="8"/>- wyznaczenie obszaru SPP i parkingów płatnych.</text:p>
      <text:p text:style-name="P6"/>
      <text:p text:style-name="Standard">Kryterium oceny ofert to cena ryczałtowa – waga kryterium 100%</text:p>
      <text:p text:style-name="Standard">Wymagany termin realizacji zamówienia: do 15 lipca 2019 r.</text:p>
      <text:p text:style-name="Standard">Wzór umowy na Platformie Zakupowej Open Nexus.</text:p>
      <text:p text:style-name="P2">Przed złożeniem oferty Oferent zobowiązany jest dokonać wizji w terenie celem zapoznania się <text:s text:c="6"/>z zakresem przedmiotu zamówienia.</text:p>
      <text:p text:style-name="P2">Oferty należy składać za pośrednictwem Platformy Zakupowej Open Nex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WW8Num2z0" style:family="text">
      <style:text-properties fo:color="#000000" style:text-line-through-style="none" style:text-position="0% 100%" style:font-name="Times New Roman" fo:font-size="11pt" fo:letter-spacing="-0.012cm" fo:language="pl" fo:country="PL" fo:font-style="italic" style:letter-kerning="true" style:font-name-asian="Arial" style:font-size-asian="11pt" style:font-style-asian="italic" style:font-name-complex="Times New Roman" style:font-size-complex="11pt" style:font-style-complex="italic"/>
    </style:style>
    <style:style style:name="WW8Num2z1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2z2" style:family="text">
      <style:text-properties fo:font-variant="normal" fo:text-transform="none" style:font-name="Times New Roman" fo:font-size="11pt" fo:language="pl" fo:country="PL" style:font-size-asian="11pt" style:font-name-complex="Times New Roman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7M57S</meta:editing-duration>
    <meta:editing-cycles>19</meta:editing-cycles>
    <meta:generator>OpenOffice/4.1.4$Win32 OpenOffice.org_project/414m5$Build-9788</meta:generator>
    <dc:date>2019-06-17T14:36:04.30</dc:date>
    <meta:print-date>2019-06-12T12:20:08.46</meta:print-date>
    <meta:document-statistic meta:table-count="0" meta:image-count="0" meta:object-count="0" meta:page-count="1" meta:paragraph-count="34" meta:word-count="279" meta:character-count="2331"/>
    <meta:user-defined meta:name="Info 1"/>
    <meta:user-defined meta:name="Info 2"/>
    <meta:user-defined meta:name="Info 3"/>
    <meta:user-defined meta:name="Info 4"/>
  </office:meta>
</office:document-meta>
</file>