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134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 text:display="non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text:display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-1.251cm" fo:margin-right="0cm" fo:text-indent="-1.244cm" style:auto-text-indent="false">
        <style:tab-stops>
          <style:tab-stop style:position="-2.752cm"/>
          <style:tab-stop style:position="0.25cm"/>
          <style:tab-stop style:position="2cm"/>
          <style:tab-stop style:position="3cm"/>
          <style:tab-stop style:position="3.251cm"/>
          <style:tab-stop style:position="5.001cm"/>
          <style:tab-stop style:position="11.753cm"/>
          <style:tab-stop style:position="12.002cm"/>
          <style:tab-stop style:position="12.502cm"/>
          <style:tab-stop style:position="12.75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-1.251cm" fo:margin-right="0cm" fo:text-align="end" style:justify-single-word="false" fo:text-indent="-1.244cm" style:auto-text-indent="false">
        <style:tab-stops>
          <style:tab-stop style:position="-2.752cm"/>
          <style:tab-stop style:position="0.25cm"/>
          <style:tab-stop style:position="2cm"/>
          <style:tab-stop style:position="3cm"/>
          <style:tab-stop style:position="3.251cm"/>
          <style:tab-stop style:position="5.001cm"/>
          <style:tab-stop style:position="11.753cm"/>
          <style:tab-stop style:position="12.002cm"/>
          <style:tab-stop style:position="12.502cm"/>
          <style:tab-stop style:position="12.75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 text:display="none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L1"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color="#ff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9" style:family="paragraph" style:parent-style-name="Standard" style:list-style-name="L2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.688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margin-left="0.688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left="0.767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left="0.767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0.767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margin-left="0.767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background-color="transparent" style:font-size-asian="12pt" style:font-size-complex="12pt"/>
    </style:style>
    <style:style style:name="T3" style:family="text">
      <style:text-properties fo:color="#000000" style:font-name="Times New Roman" fo:font-size="12pt" fo:background-color="transparent" style:font-size-asian="12pt" style:font-size-complex="12pt" text:display="true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pl" fo:country="PL" style:text-underline-style="none" fo:font-weight="normal" style:font-weight-asian="normal" style:font-weight-complex="normal"/>
    </style:style>
    <style:style style:name="T9" style:family="text">
      <style:text-properties fo:language="pl" fo:country="PL" style:text-underline-style="none" fo:font-weight="bold" style:font-weight-asian="bold" style:font-weight-complex="bold"/>
    </style:style>
    <style:style style:name="T10" style:family="text">
      <style:text-properties style:text-position="0% 100%" fo:language="pl" fo:country="PL" fo:font-style="normal" style:text-underline-style="none" fo:font-weight="normal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" style:family="text">
      <style:text-properties style:text-position="0% 100%" fo:language="pl" fo:country="PL" fo:font-style="normal" style:text-underline-style="none" style:language-asian="zxx" style:country-asian="none" style:font-style-asian="normal" style:font-name-complex="Times New Roman1" style:language-complex="zxx" style:country-complex="none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tarachowice, </text:span><text:span text:style-name="T3">dnia 12.02.2019</text:span></text:p>
      <text:p text:style-name="P4"/>
      <text:p text:style-name="P2"/>
      <text:p text:style-name="P2"><text:s text:c="19"/><text:tab/><text:tab/><text:tab/><text:tab/><text:tab/><text:tab/><text:tab/><text:tab/></text:p>
      <text:p text:style-name="P3">&lt;el:adresat&gt;</text:p>
      <text:p text:style-name="P12">&lt;el:instytucja&gt;</text:p>
      <text:p text:style-name="P5">ZAPROSZENIE</text:p>
      <text:p text:style-name="P6"><text:span text:style-name="T6"><text:tab/>Referat Administracji i Kadr <text:s/>Urzędu Miejskiego w Starachowicach, zaprasza do złożenia oferty cenowej </text:span><text:span text:style-name="T8">na: „</text:span><text:span text:style-name="T9">Naprawy, konserwacja i <text:s/>przeglądy centrali telefonicznej KAREL DS200, w budynku </text:span><text:span text:style-name="T7">Urzędu Miejskiego przy ul. Radomskiej 45 w Starachowicach, wg potrzeb bieżących Zamawiającego”.</text:span></text:p>
      <text:p text:style-name="P7"/>
      <text:p text:style-name="P1">Zakres zamówienia dotyczy:</text:p>
      <text:list xml:id="list4659532820615718552" text:style-name="WW8Num2">
        <text:list-item>
          <text:p text:style-name="P14">Naprawa, konserwacja i <text:s/>przeglądy centrali telefonicznej KAREL DS200, w konfiguracji: </text:p>
        </text:list-item>
      </text:list>
      <text:p text:style-name="P13">- zasilacz szt. 2</text:p>
      <text:p text:style-name="P13">- karta EVM200 szt. 1 (audio)</text:p>
      <text:p text:style-name="P13">- karta 8T0/0 szt. 1 (linie ISDN BRA, 16 portów)</text:p>
      <text:p text:style-name="P13">- karta 0/8S0 szt 1 (abonenci ISDN, 16 portów)</text:p>
      <text:p text:style-name="P13">- karta 1S2/0 szt. 1 (linie ISDN PRA, 30 portów)</text:p>
      <text:p text:style-name="P13">- karta 8/0 szt. 2 (analogowe linie miejskie, 16 portów)</text:p>
      <text:p text:style-name="P13">- karta 0/16U szt. 1 (abonenci cyfrowi, 16 portów)</text:p>
      <text:p text:style-name="P13">- karta 0/16C szt. 9 (abonenci CLIP, 144 porty)</text:p>
      <text:p text:style-name="P13">- karta CPU szt.1 (moduł komunikacji centrala – modem analogowy, port szeregowy, IP <text:s text:c="4"/>adapter LAN, net konsole, DCC)</text:p>
      <text:p text:style-name="P13">- bramka GSM szt. 2</text:p>
      <text:p text:style-name="P13">- moduł HDSL szt. 1</text:p>
      <text:p text:style-name="P13">- moduł NT1 plus 1 szt. 3 </text:p>
      <text:p text:style-name="P13">oraz aparatów telefonicznych <text:s/>wraz z wew. siecią telefoniczną podłączoną do tej centrali.</text:p>
      <text:p text:style-name="P13"><text:span text:style-name="T13">2</text:span>. Czas reakcji <text:s/>po zgłoszeniu interwencji: max. <text:s/>do 5 godzin. </text:p>
      <text:list xml:id="list5619785788238800919" text:style-name="L1">
        <text:list-header>
          <text:p text:style-name="P15"/>
        </text:list-header>
      </text:list>
      <text:p text:style-name="P9"/>
      <text:list xml:id="list5660766890651032192" text:style-name="L2">
        <text:list-header>
          <text:p text:style-name="P18">3. Wymagany termin realizacji zamówienia: 01.03.2019- 28.02.2020.</text:p>
          <text:p text:style-name="P21"/>
          <text:p text:style-name="P16"><text:span text:style-name="T11">4.</text:span><text:span text:style-name="T10"> Zamawiający wymaga, aby Wykonawca zawarł z Zmawiającym umowę na warunkach określonych w projekcie umowy, który stanowi </text:span><text:span text:style-name="T11">załącznik nr 2</text:span><text:span text:style-name="T10"> do zapytania ofertowego.</text:span></text:p>
          <text:p text:style-name="P20"/>
          <text:p text:style-name="P22">5. Kryterium wyboru oferty:</text:p>
          <text:p text:style-name="P21">Przy ocenie oferty będą brane pod uwagę następujące kryteria:</text:p>
          <text:p text:style-name="P21">Cena- 100%.</text:p>
          <text:p text:style-name="P21"/>
          <text:p text:style-name="P23">6. Sposób przygotowania oferty:</text:p>
          <text:p text:style-name="P26"><text:span text:style-name="T5">Ofertę cenową należy złożyć przez </text:span><text:span text:style-name="T12">platformę zakupową OPEN NEXUS</text:span><text:span text:style-name="T5">.</text:span></text:p>
          <text:p text:style-name="P24">Do oceny ofert Zamawiający weźmie pod uwagę wartość brutto całego przedmiotu zamówienia.</text:p>
          <text:p text:style-name="P25">Cena oferty musi obejmować pełny zakres prac i zawierać wszystkie elementy niezbędne do <text:soft-page-break/>wykonania i uruchomienia przedmiotu zamówienia.</text:p>
          <text:p text:style-name="P26"><text:span text:style-name="T5">Do oferty należy przedłożyć formularz oferty- </text:span><text:span text:style-name="T7">załącznik nr 1.</text:span></text:p>
          <text:p text:style-name="P19"/>
          <text:p text:style-name="P19"/>
          <text:p text:style-name="P28">7. Miejsce <text:s/>oraz termin składania ofert: </text:p>
          <text:p text:style-name="P29">Ofertę należy złożyć przez <text:span text:style-name="T12">platformę zakupową OPEN NEXUS</text:span></text:p>
          <text:p text:style-name="P30">Termin składania ofert:<text:span text:style-name="T14"> </text:span><text:span text:style-name="T4">18.02.2019 do godz. 11:00</text:span></text:p>
          <text:p text:style-name="P27"/>
          <text:p text:style-name="P31">8. Informacje dodatkowe:</text:p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  <text:p text:style-name="P32">Zamawiający zastrzega sobie prawo unieważnienia postępowania o udzielenie zamówienia na każdym etapie jego przeprowadzania bez podania przyczyny.</text:p>
        </text:list-header>
      </text:list>
      <text:p text:style-name="P8"/>
      <text:list xml:id="list29403937" text:continue-numbering="true" text:style-name="L2">
        <text:list-header>
          <text:p text:style-name="P34">9. Osoba uprawniona do kontaktów:</text:p>
          <text:p text:style-name="P35">Referat Administracji i Kadr Urzędu Miejskiego w Starachowicach, pokój nr 116,<text:line-break/>tel. 41 273 83 52, kom. 600-475-617. </text:p>
          <text:p text:style-name="P36"/>
          <text:p text:style-name="P37"/>
          <text:p text:style-name="P17">Załączniki:</text:p>
          <text:p text:style-name="P17"><text:span text:style-name="T13">Zał. nr 1</text:span>-<text:span text:style-name="T1"> <text:s text:c="2"/>Formularz ofertowy.</text:span></text:p>
          <text:p text:style-name="P17"><text:span text:style-name="T4">Zał. nr 2- <text:s/></text:span><text:span text:style-name="T1">Projekt umowy.</text:span></text:p>
        </text:list-header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0:08:24.23</meta:creation-date>
    <dc:date>2019-02-13T09:19:46.35</dc:date>
    <meta:editing-duration>PT2H16M48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2" meta:paragraph-count="40" meta:word-count="350" meta:character-count="2376"/>
  </office:meta>
</office:document-meta>
</file>