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#FDEADA" style:cell-protect="none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DEADA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#FDEADA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Currency" style:data-style-name="N37">
      <style:table-cell-properties fo:border="thin solid #000000" style:vertical-align="top" fo:background-color="#FDEADA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top" fo:background-color="#FDEADA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#FDEA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#FDEADA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="thin solid #000000" style:vertical-align="top" fo:background-color="#FDEA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1.75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2" table:default-cell-style-name="ce2"/>
        <table:table-column table:style-name="co6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27">
            <text:p>Dane adresowe firmy składającej ofert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Przedmiot zamówienia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, producent i nr katalogowy oferowanego produktu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Część II zamówien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Router bezprzewodowy z modemem 4G</text:p>
            <text:p><text:span text:style-name="T1">Specyfikacja</text:span><text:span text:style-name="T1"/></text:p>
            <text:p><text:span text:style-name="T1">•<text:s/></text:span><text:span text:style-name="T1">Tryb pracy: Access Point</text:span><text:span text:style-name="T1"/></text:p>
            <text:p><text:span text:style-name="T1">•<text:s/></text:span><text:span text:style-name="T1">Rodzaje wejść/wyjść: RJ-45 10/100/1000 (LAN) , RJ-45<text:s/></text:span><text:span text:style-name="T1">10/100/1000 (WAN) , Gniazdo kart SIM , Złącze<text:s/></text:span><text:span text:style-name="T1">zasilania ,</text:span><text:span text:style-name="T1"/></text:p>
            <text:p><text:span text:style-name="T1">•<text:s/></text:span><text:span text:style-name="T1">Obsługiwane standardy: Wi-Fi 6, <text:s/>LTE</text:span><text:span text:style-name="T1"/></text:p>
            <text:p><text:span text:style-name="T1">•<text:s/></text:span><text:span text:style-name="T1">Częstotliwość pracy: 2.4 / 5 GHz (DualBand)</text:span><text:span text:style-name="T1"/></text:p>
            <text:p><text:span text:style-name="T1">•<text:s/></text:span><text:span text:style-name="T1">Pasma transmisji 3G/4G: LTE:<text:s/></text:span><text:span text:style-name="T1">700/800/900/1800/2100/2600 MHz</text:span><text:span text:style-name="T1"/></text:p>
            <text:p><text:span text:style-name="T1">•<text:s/></text:span><text:span text:style-name="T1">Antena: Zewnętrzna - 3 szt., Wewnętrzna - 1 szt.</text:span><text:span text:style-name="T1"/></text:p>
            <text:p><text:span text:style-name="T1">•<text:s/></text:span><text:span text:style-name="T1">Maksymalna prędkość transmisji<text:s/></text:span><text:span text:style-name="T1">bezprzewodowejmin.: 300 Mb/s (LTE), 1800 Mb/s (Wi-</text:span><text:span text:style-name="T1">Fi)</text:span><text:span text:style-name="T1"/></text:p>
            <text:p><text:span text:style-name="T1">•<text:s/></text:span><text:span text:style-name="T1">Zarządzanie i konfiguracja: Amazon Alexa</text:span><text:span text:style-name="T1"/></text:p>
            <text:p><text:span text:style-name="T1">•<text:s/></text:span><text:span text:style-name="T1">Dodatkowe funkcje: Serwer VPN, Kontrola<text:s/></text:span><text:span text:style-name="T1">rodzicielska, QoS, DDNS, Przekierowanie portów, DHCP,<text:s/></text:span><text:span text:style-name="T1">NAT</text:span><text:span text:style-name="T1"/></text:p>
            <text:p><text:span text:style-name="T1">•<text:s/></text:span><text:span text:style-name="T1">Dodatkowe informacje: Obsługa WPS, Przycisk Reset;<text:s/></text:span><text:span text:style-name="T1">min. 512 MB pamięci RAM</text:span><text:span text:style-name="T1"/></text:p>
            <text:p><text:span text:style-name="T1">•<text:s/></text:span><text:span text:style-name="T1">Dołączone akcesoria: Zasilacz, Kabel RJ-45; Instrukcja<text:s/></text:span><text:span text:style-name="T1">szybkiej instalacji</text:span><text:span text:style-name="T1"/></text:p>
            <text:p><text:span text:style-name="T1">•<text:s/></text:span><text:span text:style-name="T1">Gwarancja: min. 24 miesiące (gwarancja producenta)</text:span><text:span text:style-name="T1"/></text:p>
            <text:p><text:span text:style-name="T1">lub równoważne</text:span>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E4]*[.D4]" table:style-name="ce11">
            <text:p><text:s/>- zł<text:s/></text:p>
          </table:table-cell>
          <table:table-cell table:style-name="ce12"/>
          <table:table-cell office:value-type="float" office:value="0" table:formula="of:=[.F4]*[.G4]" table:style-name="ce11">
            <text:p><text:s/>- zł<text:s/></text:p>
          </table:table-cell>
          <table:table-cell office:value-type="float" office:value="0" table:formula="of:=[.F4]+[.H4]" table:style-name="ce13">
            <text:p><text:s/>- zł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Router bezprzewodowy</text:p>
            <text:p><text:span text:style-name="T1">Specyfikacja</text:span><text:span text:style-name="T1"/></text:p>
            <text:p><text:span text:style-name="T1">•<text:s/></text:span><text:span text:style-name="T1">Tryb pracy: Repeater, Router, WISP</text:span><text:span text:style-name="T1"/></text:p>
            <text:p><text:span text:style-name="T1">•<text:s/></text:span><text:span text:style-name="T1">Rodzaje wejść/wyjść: RJ-45 10/100 (LAN), RJ-45<text:s/></text:span><text:span text:style-name="T1">10/100 (WAN), Złącze zasilania ,</text:span><text:span text:style-name="T1"/></text:p>
            <text:p><text:span text:style-name="T1">•<text:s/></text:span><text:span text:style-name="T1">Obsługiwane standardy: Wi-Fi 4 (802.11 b/g/n)</text:span><text:span text:style-name="T1"/></text:p>
            <text:p><text:span text:style-name="T1">•<text:s/></text:span><text:span text:style-name="T1">Częstotliwość pracy: min. 2.4 GHz</text:span><text:span text:style-name="T1"/></text:p>
            <text:p><text:span text:style-name="T1">•<text:s/></text:span><text:span text:style-name="T1">Antena: Zewnętrzna -min. 2 szt.</text:span><text:span text:style-name="T1"/></text:p>
            <text:p><text:span text:style-name="T1">•<text:s/></text:span><text:span text:style-name="T1">Maksymalna prędkość transmisji bezprzewodowej:<text:s/></text:span><text:span text:style-name="T1">300 Mb/s (Wi-Fi)</text:span><text:span text:style-name="T1"/></text:p>
            <text:p><text:span text:style-name="T1">•<text:s/></text:span><text:span text:style-name="T1">Zabezpieczenia transmisji bezprzewodowej: 64/128-bit<text:s/></text:span><text:span text:style-name="T1">WEP, WPA-PSK, WPA2-PSK</text:span><text:span text:style-name="T1"/></text:p>
            <text:p><text:span text:style-name="T1">•<text:s/></text:span><text:span text:style-name="T1">Zarządzanie i konfiguracja: Strona WWW</text:span><text:span text:style-name="T1"/></text:p>
            <text:p><text:span text:style-name="T1">•<text:s/></text:span><text:span text:style-name="T1">Dodatkowe funkcje: Obsługa VPN Pass-Through</text:span><text:span text:style-name="T1"/></text:p>
            <text:p><text:span text:style-name="T1">•<text:s/></text:span><text:span text:style-name="T1">Dodatkowe informacje: Obsługa WPS, Przycisk Reset</text:span><text:span text:style-name="T1"/></text:p>
            <text:p><text:span text:style-name="T1">•<text:s/></text:span><text:span text:style-name="T1">Dołączone akcesoria: Zasilacz, Kabel RJ-45</text:span><text:span text:style-name="T1"/></text:p>
            <text:p><text:span text:style-name="T1">•<text:s/></text:span><text:span text:style-name="T1">Gwarancja: min. 24 miesiące</text:span><text:span text:style-name="T1"><text:s/>(gwarancja producenta)</text:span><text:span text:style-name="T1"/></text:p>
            <text:p><text:span text:style-name="T1">lub równoważne</text:span></text:p>
          </table:table-cell>
          <table:table-cell office:value-type="string" table:style-name="ce9">
            <text:p>szt.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office:value-type="float" office:value="0" table:formula="of:=[.E5]*[.D5]" table:style-name="ce11">
            <text:p><text:s/>- zł<text:s/></text:p>
          </table:table-cell>
          <table:table-cell table:style-name="ce12"/>
          <table:table-cell office:value-type="float" office:value="0" table:formula="of:=[.F5]*[.G5]" table:style-name="ce11">
            <text:p><text:s/>- zł<text:s/></text:p>
          </table:table-cell>
          <table:table-cell office:value-type="float" office:value="0" table:formula="of:=[.F5]+[.H5]" table:style-name="ce13">
            <text:p><text:s/>- zł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Ładowarka sieciowa</text:p>
            <text:p><text:span text:style-name="T1">•<text:s/></text:span><text:span text:style-name="T1">Rodzaje wejść / wyjść: USB – min. 5 szt.</text:span><text:span text:style-name="T1"/></text:p>
            <text:p><text:span text:style-name="T1">•<text:s/></text:span><text:span text:style-name="T1">Moc: min. 52 W</text:span><text:span text:style-name="T1"/></text:p>
            <text:p><text:span text:style-name="T1">•<text:s/></text:span><text:span text:style-name="T1">Napięcie wyjściowe: 5 V - 12 V</text:span><text:span text:style-name="T1"/></text:p>
            <text:p><text:span text:style-name="T1">•<text:s/></text:span><text:span text:style-name="T1">Prąd wyjściowy: 1,5 A, 2,4 A</text:span><text:span text:style-name="T1"/></text:p>
            <text:p><text:span text:style-name="T1">•<text:s/></text:span><text:span text:style-name="T1">Dodatkowe informacje: Zabezpieczenie przed<text:s/></text:span><text:span text:style-name="T1">przeładowaniem i przegrzaniem, Zabezpieczenie przed<text:s/></text:span><text:span text:style-name="T1">przeciążeniami, Możliwość ładowania pięciu urządzeń<text:s/></text:span><text:span text:style-name="T1">jednocześnie, Automatyczne dopasowywanie mocy do<text:s/></text:span><text:span text:style-name="T1">podłączonych urządzeń, Ultra Charge</text:span><text:span text:style-name="T1"/></text:p>
            <text:p><text:span text:style-name="T1">•<text:s/></text:span><text:span text:style-name="T1">Dołączone akcesoria: Kabel zasilający, Zasilacz</text:span><text:span text:style-name="T1"/></text:p>
            <text:p><text:span text:style-name="T1">•<text:s/></text:span><text:span text:style-name="T1">Gwarancja: 24 miesiące (gwarancja producenta)</text:span><text:span text:style-name="T1"/></text:p>
            <text:p><text:span text:style-name="T1">lub równoważne</text:span></text:p>
          </table:table-cell>
          <table:table-cell office:value-type="string" table:style-name="ce9">
            <text:p>szt.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E6]*[.D6]" table:style-name="ce11">
            <text:p><text:s/>- zł<text:s/></text:p>
          </table:table-cell>
          <table:table-cell table:style-name="ce12"/>
          <table:table-cell office:value-type="float" office:value="0" table:formula="of:=[.F6]*[.G6]" table:style-name="ce11">
            <text:p><text:s/>- zł<text:s/></text:p>
          </table:table-cell>
          <table:table-cell office:value-type="float" office:value="0" table:formula="of:=[.F6]+[.H6]" table:style-name="ce13">
            <text:p><text:s/>- zł<text:s/>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7"/>
          <table:table-cell office:value-type="string" table:number-columns-spanned="4" table:number-rows-spanned="1" table:style-name="ce29">
            <text:p>Razem</text:p>
          </table:table-cell>
          <table:covered-table-cell table:number-columns-repeated="3"/>
          <table:table-cell office:value-type="float" office:value="0" table:formula="of:=SUM([.F4:.F6])" table:style-name="ce15">
            <text:p><text:s/>- zł<text:s/></text:p>
          </table:table-cell>
          <table:table-cell table:number-columns-repeated="2" table:style-name="ce16"/>
          <table:table-cell office:value-type="float" office:value="0" table:formula="of:=SUM([.I4:.I6])" table:style-name="ce17">
            <text:p><text:s/>- zł<text:s/></text:p>
          </table:table-cell>
          <table:table-cell table:style-name="ce16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9" table:number-rows-spanned="1" table:style-name="ce30">
            <text:p>Przywołanie nazwy produktu, nazwy producenta, numeru katalogowego jest doprecyzowaniem opisu przedmiotu zamówienia. Zamawiający dopuszcza zaoferowanie towarów równoważnych. Zaproponowane przez Wykonawców w ofercie produkty równoważne muszą posiadać parametry jakościowe, techniczne i fizykochemiczne (skład surowcowy, skład chemiczny, przeznaczenie i konsystencję), oraz wielkość opakowania i jego rodzaj, nie gorsze niż produkty wyszczególnione przez Zamawiającego w opisie przedmiotu zamówienia.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8"/>
          <table:table-cell table:style-name="ce19"/>
          <table:table-cell table:style-name="ce20"/>
          <table:table-cell table:number-columns-repeated="6" table:style-name="ce18"/>
          <table:table-cell table:number-columns-repeated="16374"/>
        </table:table-row>
        <table:table-row table:style-name="ro6">
          <table:table-cell table:style-name="ce2"/>
          <table:table-cell table:style-name="ce21"/>
          <table:table-cell table:style-name="ce22"/>
          <table:table-cell table:style-name="ce23"/>
          <table:table-cell table:style-name="ce2"/>
          <table:table-cell office:value-type="string" table:style-name="ce2">
            <text:p>…………………………………………………….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21">
            <text:p>(podpis Wykonawcy lub upoważnionego przedstawiciela)</text:p>
          </table:table-cell>
          <table:table-cell table:number-columns-repeated="3" table:style-name="ce22"/>
          <table:table-cell table:number-columns-repeated="1015" table:style-name="ce2"/>
          <table:table-cell table:number-columns-repeated="15360"/>
        </table:table-row>
        <table:table-row table:number-rows-repeated="1048564" table:style-name="ro8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</meta:initial-creator>
    <dc:creator>p</dc:creator>
    <meta:creation-date>2022-12-13T09:47:47Z</meta:creation-date>
    <dc:date>2023-01-19T11:02:09Z</dc:date>
    <meta:editing-cycles>1</meta:editing-cycles>
    <meta:editing-duration>PT302S</meta:editing-duration>
  </office:meta>
</office:document-meta>
</file>