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50000003F922F0545AD3CAE9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GulimChe" svg:font-family="GulimChe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9.89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2.7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style="italic" fo:font-weight="normal" style:font-name-asian="Times New Roman" style:font-size-asian="12pt" style:language-asian="zh" style:country-asian="CN" style:font-name-complex="Times New Roman" style:font-size-complex="12pt" style:language-complex="zxx" style:country-complex="none" style:font-style-complex="italic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26pt solid #000000" fo:border-right="0.2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wrap-option="wrap"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value-type" style:repeat-content="false" fo:wrap-option="wrap" fo:border="0.06pt solid #000000"/>
      <style:paragraph-properties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>
      <style:table-cell-properties fo:border-bottom="0.06pt solid #000000" fo:wrap-option="wrap" fo:border-left="0.26pt solid #000000" fo:border-right="0.26pt solid #000000" fo:border-top="0.06pt solid #000000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 style:vertical-align="middle"/>
      <style:text-properties style:font-name="Times New Roman"/>
    </style:style>
    <style:style style:name="ce3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cccc" fo:wrap-option="wrap" style:vertical-align="middle"/>
      <style:text-properties style:font-name="Times New Roman"/>
    </style:style>
    <style:style style:name="ce3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wrap-option="wra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>
      <style:table-cell-properties fo:border-bottom="0.06pt solid #000000" fo:wrap-option="wrap" fo:border-left="0.51pt solid #000000" fo:border-right="0.51pt solid #000000" fo:border-top="non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/>
      <style:paragraph-properties fo:text-align="center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wrap-option="wrap" fo:border-left="0.51pt solid #000000" fo:border-right="0.51pt solid #000000" fo:border-top="none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wrap-option="wrap" fo:border-left="0.51pt solid #000000" fo:border-right="0.51pt solid #000000" fo:border-top="none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>
      <style:table-cell-properties fo:wrap-option="wrap"/>
      <style:text-properties style:font-name="Times New Roman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ext-properties style:font-name="Times New Roman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style="italic" fo:font-weight="normal" style:font-size-asian="12pt" style:language-asian="zh" style:country-asian="CN" style:font-size-complex="12pt" style:language-complex="zxx" style:country-complex="none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8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letter-kerning="true" fo:letter-spacing="-0.007cm" style:language-asian="en" style:country-asian="US" style:language-complex="ar" style:country-complex="SA" style:font-name-asian="Times New Roman" style:font-name-complex="Times New Roman" style:font-size-asian="12pt" style:font-size-complex="12pt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etter-spacing="-0.007cm" fo:language="pl" fo:country="PL" style:language-asian="zxx" style:country-asian="none" style:language-complex="zxx" style:country-complex="none" style:font-name-asian="Times New Roman" style:font-name-complex="Times New Roman" style:font-size-asian="12pt" style:font-size-complex="12pt" style:font-weight-complex="bold" style:font-style-complex="normal" style:text-emphasize="none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use-window-font-color="true" fo:language="pl" fo:country="PL" style:language-asian="ar" style:country-asian="SA" style:language-complex="ar" style:country-complex="SA" style:font-name-complex="Calibri Light"/>
    </style:style>
    <style:style style:name="T5" style:family="text">
      <style:text-properties style:use-window-font-color="true" style:font-name="Times New Roman" fo:font-size="12pt" fo:language="pl" fo:country="PL" style:language-asian="ar" style:country-asian="SA" style:language-complex="ar" style:country-complex="SA" style:font-name-asian="GulimChe" style:font-name-complex="Calibri Ligh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font-name="Calibri Light" fo:font-size="10pt" fo:language="pl" fo:country="PL" style:language-asian="ar" style:country-asian="SA" style:language-complex="ar" style:country-complex="SA" style:font-name-complex="Calibri Light" style:font-size-asian="12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use-window-font-color="true" fo:language="pl" fo:country="PL" style:language-asian="ar" style:country-asian="SA" style:language-complex="ar" style:country-complex="SA" style:font-name-complex="Calibri Light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c9211e" style:text-underline-style="solid" style:text-underline-width="auto" style:text-underline-color="font-color"/>
    </style:style>
    <style:style style:name="T12" style:family="text">
      <style:text-properties fo:color="#000000" style:font-name="Times New Roman" fo:font-size="12pt" fo:language="pl" fo:country="PL" style:language-asian="pl" style:country-asian="PL" style:language-complex="ar" style:country-complex="SA" style:font-name-asian="Calibri" style:font-name-complex="Calibri Ligh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Symbol" style:font-name-complex="Symbo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Calibri Light"/>
    </style:style>
    <style:style style:name="T17" style:family="text">
      <style:text-properties fo:color="#c9211e" style:text-underline-style="solid" style:text-underline-width="auto" style:text-underline-color="font-color" style:font-name-asian="Times New Roman" style:font-name-complex="Times New Roman"/>
    </style:style>
  </office:automatic-styles>
  <office:body>
    <office:spreadsheet>
      <table:calculation-settings table:automatic-find-labels="false" table:use-regular-expressions="false"/>
      <table:table table:name="PAKIET 1 USG TYP I" table:style-name="ta1">
        <table:shapes>
          <draw:frame draw:z-index="0" draw:name="Obraz 2" draw:style-name="gr1" draw:text-style-name="P1" svg:width="23.161cm" svg:height="2.055cm" svg:x="1.336cm" svg:y="0.267cm">
            <draw:image xlink:href="Pictures/10000001000002C50000003F922F0545AD3CAE9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43"/>
        <table:table-column table:style-name="co3" table:default-cell-style-name="ce51"/>
        <table:table-column table:style-name="co4" table:default-cell-style-name="ce43"/>
        <table:table-column table:style-name="co5" table:default-cell-style-name="ce43"/>
        <table:table-column table:style-name="co6" table:number-columns-repeated="1013" table:default-cell-style-name="ce43"/>
        <table:table-column table:style-name="co7" table:default-cell-style-name="ce43"/>
        <table:table-column table:style-name="co8" table:default-cell-style-name="ce59"/>
        <table:table-column table:style-name="co8" table:number-columns-repeated="3" table:default-cell-style-name="ce57"/>
        <table:table-column table:style-name="co8" table:default-cell-style-name="ce61"/>
        <table:table-row table:style-name="ro1">
          <table:table-cell table:style-name="ce1" table:number-columns-spanned="4" table:number-rows-spanned="1"/>
          <table:covered-table-cell table:style-name="ce18"/>
          <table:covered-table-cell table:style-name="ce44"/>
          <table:covered-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Załącznik nr 3 do SWZ - Opis przedmiotu zamówienia</text:p>
          </table:table-cell>
          <table:covered-table-cell table:number-columns-repeated="3" table:style-name="ce1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Zakup aparatów ultrasonograficznych na potrzeby ,,Pro-Medica’’ w Ełku Sp. z o.o. 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2">Znak Sprawy 2053/ 2023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<text:s text:c="2"/>w ramach realizacji grantu pn. <text:s/>,,Poprawa dostępności do usług medycznych dla osób ze szczególnymi potrzebami w Szpitalu „Pro-Medica” w Ełku Sp. z o.o.’’ <text:s/>dofinansowanego w ramach projektu ,,Dostępność Plus dla zdrowia’’ – Program Operacyjny Wiedza Edukacja Rozwój</text:p>
          </table:table-cell>
          <table:covered-table-cell table:style-name="ce21"/>
          <table:covered-table-cell table:style-name="ce45"/>
          <table:covered-table-cell table:style-name="ce21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2" table:number-rows-spanned="1">
            <text:p>Dotyczy: <text:s/>PAKIET 1USG TYP I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<text:s/>Podać poniżej:</text:p>
          </table:table-cell>
          <table:covered-table-cell table:style-name="ce52"/>
          <table:table-cell table:number-columns-repeated="1020"/>
        </table:table-row>
        <table:table-row table:style-name="ro2">
          <table:table-cell table:style-name="ce94" office:value-type="string" calcext:value-type="string" table:number-columns-spanned="2" table:number-rows-spanned="1">
            <text:p>Nazwa i model USG: </text:p>
          </table:table-cell>
          <table:covered-table-cell table:style-name="ce23"/>
          <table:table-cell table:style-name="ce133" table:number-columns-spanned="2" table:number-rows-spanned="1"/>
          <table:covered-table-cell table:style-name="ce18"/>
          <table:table-cell table:number-columns-repeated="1020"/>
        </table:table-row>
        <table:table-row table:style-name="ro2">
          <table:table-cell table:style-name="ce94" office:value-type="string" calcext:value-type="string" table:number-columns-spanned="2" table:number-rows-spanned="1">
            <text:p>Producent: </text:p>
          </table:table-cell>
          <table:covered-table-cell table:style-name="ce23"/>
          <table:table-cell table:style-name="ce133" table:number-columns-spanned="2" table:number-rows-spanned="1"/>
          <table:covered-table-cell table:style-name="ce18"/>
          <table:table-cell table:number-columns-repeated="1020"/>
        </table:table-row>
        <table:table-row table:style-name="ro2">
          <table:table-cell table:style-name="ce94" office:value-type="string" calcext:value-type="string" table:number-columns-spanned="2" table:number-rows-spanned="1">
            <text:p>Rok produkcji (obligatoryjny 2023)</text:p>
          </table:table-cell>
          <table:covered-table-cell table:style-name="ce23"/>
          <table:table-cell table:style-name="ce133" table:number-columns-spanned="2" table:number-rows-spanned="1"/>
          <table:covered-table-cell table:style-name="ce18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Parametry USG TYP I</text:p>
          </table:table-cell>
          <table:covered-table-cell table:style-name="ce24"/>
          <table:covered-table-cell table:style-name="ce44"/>
          <table:covered-table-cell table:style-name="ce18"/>
          <table:table-cell table:number-columns-repeated="1020"/>
        </table:table-row>
        <table:table-row table:style-name="ro4">
          <table:table-cell table:style-name="ce94" office:value-type="string" calcext:value-type="string">
            <text:p>Lp</text:p>
          </table:table-cell>
          <table:table-cell table:style-name="ce25" office:value-type="string" calcext:value-type="string">
            <text:p>Parametry</text:p>
          </table:table-cell>
          <table:table-cell table:style-name="ce94" office:value-type="string" calcext:value-type="string">
            <text:p>Warunek graniczny</text:p>
          </table:table-cell>
          <table:table-cell table:style-name="ce25" office:value-type="string" calcext:value-type="string">
            <text:p>Deklaracja oferowanych parametrów/wartości obligatoryjnych/punktowanych</text:p>
            <text:p><text:span text:style-name="T11"> Podać poniżej:</text:span>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4" table:number-rows-spanned="1">
            <text:p>Aparat ultrasonograficzny – 1 kpl. posiadający, co najmniej następujące parametry:</text:p>
          </table:table-cell>
          <table:covered-table-cell table:style-name="ce26"/>
          <table:covered-table-cell table:style-name="ce46"/>
          <table:covered-table-cell table:style-name="ce52"/>
          <table:table-cell table:style-name="ce56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4" table:number-rows-spanned="1">
            <text:p>JEDNOSTKA GŁÓWNA</text:p>
          </table:table-cell>
          <table:covered-table-cell table:style-name="ce27"/>
          <table:covered-table-cell table:style-name="ce47"/>
          <table:covered-table-cell table:style-name="ce53"/>
          <table:table-cell table:style-name="ce57" table:number-columns-repeated="3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Aparat ze zintegrowaną stacją roboczą, systemem archiwizacji oraz videoprinterem B&amp;W sterowanymi z klawiatury.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Aparat fabrycznie nowy. <text:s/>Rok produkcji 2023 dostarczony przez autoryzowanego dystrybutora producenta</text:p>
          </table:table-cell>
          <table:table-cell table:style-name="ce11" office:value-type="string" calcext:value-type="string">
            <text:p>TAK</text:p>
          </table:table-cell>
          <table:table-cell table:style-name="ce55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78" office:value-type="string" calcext:value-type="string">
            <text:p>Model z najnowszym dostępnym oprogramowaniem na dzień składania ofert (podać wersję oprogramowania)</text:p>
          </table:table-cell>
          <table:table-cell table:style-name="ce50" office:value-type="string" calcext:value-type="string">
            <text:p>TAK, Podać</text:p>
          </table:table-cell>
          <table:table-cell table:style-name="ce55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Cztery koła skrętne z blokadą min 2 kół w pozycji parkingowej . Waga aparatu max.100kg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Fabrycznie wbudowany monitor LED, kolorowy, bez przeplotu</text:p>
          </table:table-cell>
          <table:table-cell table:style-name="ce11" office:value-type="string" calcext:value-type="string">
            <text:p>Przekątna ≥ 21cali</text:p>
            <text:p>Rozdzielczość monitora</text:p>
            <text:p>≥ 1920x1080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>
            <text:p>Aparat wyposażony w panel dotykowy </text:p>
          </table:table-cell>
          <table:table-cell table:style-name="ce11" office:value-type="string" calcext:value-type="string">
            <text:p>TAK,</text:p>
            <text:p>Min. 10 cali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8" office:value-type="string" calcext:value-type="string">
            <text:p>Aranżacja panelu dotykowego (personalizacja przez użytkownika) – użytkownik ma możliwość zmienić min.: <text:s/>położenie przycisków funkcyjnych w dozwolonym obszarze ekranu dotykowego , dodać/usunąć poszczególne przyciski funkcyjne. </text:p>
          </table:table-cell>
          <table:table-cell table:style-name="ce11" office:value-type="string" calcext:value-type="string">
            <text:p>TAK</text:p>
            <text:p>min. osobno dla trybów: 2D, 2D Freeze, Color, Color Freeze, PD, PD Freeze, PW, PW Freeze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9" office:value-type="string" calcext:value-type="string">
            <text:p>Wirtualna klawiatura numeryczna dostępna na ekranie dotykowym.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9" office:value-type="string" calcext:value-type="string">
            <text:p>Fizyczna klawiatura numeryczna wysuwana spod pulpitu sterowania.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30" office:value-type="string" calcext:value-type="string">
            <text:p>Płynna regulacja wysokości panelu sterowania.</text:p>
          </table:table-cell>
          <table:table-cell table:style-name="ce13" office:value-type="string" calcext:value-type="string">
            <text:p>TAK</text:p>
            <text:p>Regulacja góra /dół </text:p>
            <text:p>Min. 18cm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8" office:value-type="string" calcext:value-type="string">
            <text:p>Panel sterowania z możliwością obrotu lewo/prawo </text:p>
          </table:table-cell>
          <table:table-cell table:style-name="ce11" office:value-type="string" calcext:value-type="string">
            <text:p>TAK</text:p>
            <text:p>Lewo/prawo ≥ +/- 30°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8" office:value-type="string" calcext:value-type="string">
            <text:p>Dedykowany, wbudowany podgrzewacz żelu z możliwością regulacji temperatury do zainstalowania po prawej lub lewej stronie konsoli operatora w zależności od preferencji użytkownika.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28" office:value-type="string" calcext:value-type="string">
            <text:p>Cyfrowa regulacja TGC dostępna na panelu dotykowym, z funkcją zapamiętywania kilku preferowanych ustawień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28" office:value-type="string" calcext:value-type="string">
            <text:p>Skala szarości: min. 256 odcieni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28" office:value-type="string" calcext:value-type="string">
            <text:p>Cyfrowy układ formowania wiązki ultradźwiękowej min. 1 000 000 <text:s/>kanałów procesowych</text:p>
          </table:table-cell>
          <table:table-cell table:style-name="ce11" office:value-type="string" calcext:value-type="string">
            <text:p>TAK</text:p>
            <text:p><text:span text:style-name="T10">=1 000 000: 0pkt</text:span></text:p>
            <text:p><text:span text:style-name="T10">&gt;1 000 000: 10 pkt</text:span></text:p>
          </table:table-cell>
          <table:table-cell table:style-name="ce55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1" office:value-type="float" office:value="16" calcext:value-type="float">
            <text:p>16</text:p>
          </table:table-cell>
          <table:table-cell table:style-name="ce28" office:value-type="string" calcext:value-type="string">
            <text:p>Maksymalna dynamika systemu</text:p>
          </table:table-cell>
          <table:table-cell table:style-name="ce11" office:value-type="string" calcext:value-type="string">
            <text:p>TAK</text:p>
            <text:p>min. 250 dB</text:p>
            <text:p><text:span text:style-name="T10">=250dB: 0pkt</text:span></text:p>
            <text:p><text:span text:style-name="T10">&gt;250dB: 10 pkt</text:span></text:p>
          </table:table-cell>
          <table:table-cell table:style-name="ce55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8" office:value-type="string" calcext:value-type="string">
            <text:p>Zakres pracy dostępnych głowic obrazowych min. 1-16 MHz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1" office:value-type="float" office:value="18" calcext:value-type="float">
            <text:p>18</text:p>
          </table:table-cell>
          <table:table-cell table:style-name="ce31" office:value-type="string" calcext:value-type="string">
            <text:p><text:span text:style-name="T3">Ilość aktywnych, </text:span><text:span text:style-name="T4">bezpinowych – równoważnych gniazd do przyłączenia głowic obrazowych.</text:span></text:p>
            <text:p><text:span text:style-name="T5">Zasłaniane porty głowic w przypadku braku głowicy w porcie</text:span><text:span text:style-name="T3">, </text:span></text:p>
          </table:table-cell>
          <table:table-cell table:style-name="ce11" office:value-type="string" calcext:value-type="string">
            <text:p>≥ 3 aktywne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28" office:value-type="string" calcext:value-type="string">
            <text:p>Ilość obrazów pamięci dynamicznej CINE </text:p>
          </table:table-cell>
          <table:table-cell table:style-name="ce11" office:value-type="string" calcext:value-type="string">
            <text:p>Min. 40000</text:p>
            <text:p><text:span text:style-name="T10">=40000: 0pkt</text:span></text:p>
            <text:p><text:span text:style-name="T10">&gt;40000: 10 pkt</text:span></text:p>
          </table:table-cell>
          <table:table-cell table:style-name="ce55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28" office:value-type="string" calcext:value-type="string">
            <text:p>Maksymalny czas zapisywanych pętli filmowych w trybie „w czasie badania” (prospective)</text:p>
          </table:table-cell>
          <table:table-cell table:style-name="ce11" office:value-type="string" calcext:value-type="string">
            <text:p>min. 50 sek.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28" office:value-type="string" calcext:value-type="string">
            <text:p>Dysk twardy SSD</text:p>
          </table:table-cell>
          <table:table-cell table:style-name="ce11" office:value-type="string" calcext:value-type="string">
            <text:p>≥500 GB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28" office:value-type="string" calcext:value-type="string">
            <text:p>Fabrycznie zainstalowany system ochrony antywirusowej.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23" calcext:value-type="float">
            <text:p>23</text:p>
          </table:table-cell>
          <table:table-cell table:style-name="ce28" office:value-type="string" calcext:value-type="string">
            <text:p>Archiwizacja sekwencji filmowych na dysku twardym w czasie badania (równoległe nagrywanie) i po zamrożeniu (pętli CINE).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28" office:value-type="string" calcext:value-type="string">
            <text:p>Aktywne złącze do komunikacji DICOM 3.0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28" office:value-type="string" calcext:value-type="string">
            <text:p>Export obrazów i pętli obrazowych w formatach min. BMP, JPG, TIFF, DICOM, AVI, MP4 (dla pętli obrazowych)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0" office:value-type="string" calcext:value-type="string" table:number-columns-spanned="4" table:number-rows-spanned="1">
            <text:p>TRYBY OBRAZOWANIA</text:p>
          </table:table-cell>
          <table:covered-table-cell table:number-columns-repeated="3" table:style-name="ce119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28" office:value-type="string" calcext:value-type="string">
            <text:p>Tryb B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28" office:value-type="string" calcext:value-type="string">
            <text:p>Głębokość penetracji </text:p>
          </table:table-cell>
          <table:table-cell table:style-name="ce11" office:value-type="string" calcext:value-type="string">
            <text:p>≥2-35 cm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28" office:value-type="string" calcext:value-type="string">
            <text:p>Wyświetlany zakres pola obrazowego</text:p>
          </table:table-cell>
          <table:table-cell table:style-name="ce11" office:value-type="string" calcext:value-type="string">
            <text:p>≥0-35 cm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28" office:value-type="string" calcext:value-type="string">
            <text:p>Obrazowanie trapezowe na głowicach liniowych</text:p>
          </table:table-cell>
          <table:table-cell table:style-name="ce11" office:value-type="string" calcext:value-type="string">
            <text:p>TAK</text:p>
          </table:table-cell>
          <table:table-cell table:style-name="ce54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28" office:value-type="string" calcext:value-type="string">
            <text:p>Maksymalna prędkość obrazowania (frame rate) </text:p>
            <text:p/>
          </table:table-cell>
          <table:table-cell table:style-name="ce48" office:value-type="string" calcext:value-type="string">
            <text:p>min. 1900 fps</text:p>
            <text:p><text:span text:style-name="T10">=1900fps: 0pkt</text:span></text:p>
            <text:p><text:span text:style-name="T10">&gt;1900fps: 10 pkt</text:span></text:p>
          </table:table-cell>
          <table:table-cell table:style-name="ce29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29" office:value-type="string" calcext:value-type="string">
            <text:p>Zoom dla obrazów „na żywo” i zatrzymanych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5">
          <table:table-cell table:style-name="ce11" office:value-type="float" office:value="32" calcext:value-type="float">
            <text:p>32</text:p>
          </table:table-cell>
          <table:table-cell table:style-name="ce33" office:value-type="string" calcext:value-type="string">
            <text:p>Powiększenie obrazu w czasie rzeczywistym ze zwiększeniem rozdzielczości <text:s/>liniowej i czasowej obrazu poprzez ograniczenie pola skanowania do powiększonego wycinka, do lepszej diagnostyki serca płodu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29" office:value-type="string" calcext:value-type="string">
            <text:p>Możliwość rotacji obrazu o 360° w skoku co 90°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29" office:value-type="string" calcext:value-type="string">
            <text:p>Zmiana wzmocnienia obrazu zamrożonego i obrazu z pamięci CINE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1" office:value-type="float" office:value="35" calcext:value-type="float">
            <text:p>35</text:p>
          </table:table-cell>
          <table:table-cell table:style-name="ce29" office:value-type="string" calcext:value-type="string">
            <text:p>Obrazowanie harmoniczne</text:p>
            <text:p/>
          </table:table-cell>
          <table:table-cell table:style-name="ce12" office:value-type="string" calcext:value-type="string">
            <text:p>≥ 3 częstotliwości dla każdej oferowanej głowicy obrazowej</text:p>
          </table:table-cell>
          <table:table-cell table:style-name="ce29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29" office:value-type="string" calcext:value-type="string">
            <text:p>Obrazowanie harmoniczne z odwróconym impulsem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29" office:value-type="string" calcext:value-type="string">
            <text:p>Funkcja automatycznej optymalizacji obrazu B przy pomocy jednego przycisku.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Tryb M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Tryb M z Dopplerem Kolorowym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Anatomiczny tryb M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29" office:value-type="string" calcext:value-type="string">
            <text:p>Tryb Doppler kolorowy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42" calcext:value-type="float">
            <text:p>42</text:p>
          </table:table-cell>
          <table:table-cell table:style-name="ce29" office:value-type="string" calcext:value-type="string">
            <text:p>Zakres PRF dla Dopplera kolorowego</text:p>
          </table:table-cell>
          <table:table-cell table:style-name="ce12" office:value-type="string" calcext:value-type="string">
            <text:p>min. <text:s/>od 0,1KHz do 18KHz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29" office:value-type="string" calcext:value-type="string">
            <text:p>Funkcja automatycznie dostosowująca wzmocnienie w trybie Dopplera kolorowego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44" calcext:value-type="float">
            <text:p>44</text:p>
          </table:table-cell>
          <table:table-cell table:style-name="ce29" office:value-type="string" calcext:value-type="string">
            <text:p>Maksymalny kąt pochylenia bramki Kolorowego Dopplera </text:p>
          </table:table-cell>
          <table:table-cell table:style-name="ce12" office:value-type="string" calcext:value-type="string">
            <text:p>≥ +/- 30°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1" office:value-type="float" office:value="45" calcext:value-type="float">
            <text:p>45</text:p>
          </table:table-cell>
          <table:table-cell table:style-name="ce29" office:value-type="string" calcext:value-type="string">
            <text:p>Funkcja automatycznej optymalizacji dla trybu Dopplera kolorowego min. automatyczne ustawienie i pochylenie bramki ROI realizowane po przyciśnięciu dedykowanego przycisku.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46" calcext:value-type="float">
            <text:p>46</text:p>
          </table:table-cell>
          <table:table-cell table:style-name="ce29" office:value-type="string" calcext:value-type="string">
            <text:p>Obrazowanie złożeniowe (B+B/CD) w czasie rzeczywistym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9" office:value-type="string" calcext:value-type="string">
            <text:p>Spektralny Doppler Pulsacyjny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29" office:value-type="string" calcext:value-type="string">
            <text:p>Zakres PRF dla Dopplera Pulsacyjnego</text:p>
          </table:table-cell>
          <table:table-cell table:style-name="ce12" office:value-type="string" calcext:value-type="string">
            <text:p>min. od 1KHz do 22KHz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7">
          <table:table-cell table:style-name="ce11" office:value-type="float" office:value="49" calcext:value-type="float">
            <text:p>49</text:p>
          </table:table-cell>
          <table:table-cell table:style-name="ce29" office:value-type="string" calcext:value-type="string">
            <text:p>Regulacja wielkości bramki w Dopplerze Pulsacyjnym</text:p>
          </table:table-cell>
          <table:table-cell table:style-name="ce12" office:value-type="string" calcext:value-type="string">
            <text:p>≥0,5-25 mm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7">
          <table:table-cell table:style-name="ce11" office:value-type="float" office:value="50" calcext:value-type="float">
            <text:p>50</text:p>
          </table:table-cell>
          <table:table-cell table:style-name="ce34" office:value-type="string" calcext:value-type="string">
            <text:p>Tryb Triplex (B+CD/PD+PWD)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1" office:value-type="float" office:value="51" calcext:value-type="float">
            <text:p>51</text:p>
          </table:table-cell>
          <table:table-cell table:style-name="ce29" office:value-type="string" calcext:value-type="string">
            <text:p>Funkcja automatycznej optymalizacji parametrów przepływu dla trybu spektralnego Dopplera pulsacyjnego min. dopasowanie skali i poziomu linii bazowej, po przyciśnięciu dedykowanego przycisku.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5">
          <table:table-cell table:style-name="ce11" office:value-type="float" office:value="52" calcext:value-type="float">
            <text:p>52</text:p>
          </table:table-cell>
          <table:table-cell table:style-name="ce29" office:value-type="string" calcext:value-type="string">
            <text:p>Jednoprzyciskowa funkcja automatycznie umieszczająca bramkę SV w trybie PWD w środku naczynia wraz z automatycznym ustawieniem kąta korekcji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29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4" office:value-type="string" calcext:value-type="string" table:number-columns-spanned="4" table:number-rows-spanned="1">
            <text:p>INNE FUNKCJE</text:p>
          </table:table-cell>
          <table:covered-table-cell table:number-columns-repeated="3" table:style-name="ce119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29" office:value-type="string" calcext:value-type="string">
            <text:p>Obrazowanie krzyżowe na głowicach liniowych i convex</text:p>
          </table:table-cell>
          <table:table-cell table:style-name="ce12" office:value-type="string" calcext:value-type="string">
            <text:p>TAK</text:p>
            <text:p>min. 4 kroki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29" office:value-type="string" calcext:value-type="string">
            <text:p>Narzędzie pomagające lokalizować igłę przy wykonywaniu biopsji z użyciem aparatu USG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29" office:value-type="string" calcext:value-type="string">
            <text:p>Funkcja powiększenia obrazu diagnostycznego – zoom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29" office:value-type="string" calcext:value-type="string">
            <text:p>Zaawansowany filtr do redukcji szumów specklowych polepszający obrazowanie w trybie 2D z jednoczesnym uwydatnieniem granic tkanek o różnej echogeniczności.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29" office:value-type="string" calcext:value-type="string">
            <text:p>Obrazowanie elastograficzne na głowicach liniowych oraz endokawitarnych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29" office:value-type="string" calcext:value-type="string">
            <text:p>Obrazowanie panoramiczne dostępne na głowicach liniowych oraz convex 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8">
          <table:table-cell table:style-name="ce12" office:value-type="float" office:value="59" calcext:value-type="float">
            <text:p>59</text:p>
          </table:table-cell>
          <table:table-cell table:style-name="ce29" office:value-type="string" calcext:value-type="string">
            <text:p>Oprogramowanie pomiarowe do badań m.in:</text:p>
            <text:p>ginekologicznych</text:p>
            <text:p>położniczych</text:p>
            <text:p>urologicznych</text:p>
            <text:p>endokrynologicznych</text:p>
            <text:p>echo płodu </text:p>
            <text:p>brzusznych</text:p>
            <text:p>mięśniowoszkieletowych</text:p>
            <text:p>pediatrycznych</text:p>
            <text:p>małych narządów</text:p>
          </table:table-cell>
          <table:table-cell table:style-name="ce12" office:value-type="string" calcext:value-type="string">
            <text:p>TAK</text:p>
          </table:table-cell>
          <table:table-cell table:style-name="ce29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9">
          <table:table-cell table:style-name="ce12" office:value-type="float" office:value="60" calcext:value-type="float">
            <text:p>60</text:p>
          </table:table-cell>
          <table:table-cell table:style-name="ce29" office:value-type="string" calcext:value-type="string">
            <text:p>Pomiary podstawowe na obrazie:</text:p>
            <text:p>pomiar odległości, </text:p>
            <text:p>obwodu, </text:p>
            <text:p>pola powierzchni, </text:p>
            <text:p>objętości</text:p>
            <text:p>Możliwość przypisania kolejności wykonywania pomiarów do danego użytkownika, funkcja automatycznego rozpoczynania kolejnego pomiaru po wykonaniu uprzedniego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29" office:value-type="string" calcext:value-type="string">
            <text:p>Funkcja automatyzacji podstawowych pomiarów biometrycznych, m.in. BPD, AC, HC, FL, z obrazu 2D, z możliwością wykonywania pomiarów na obrazach zapisanych w archiwum. 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0">
          <table:table-cell table:style-name="ce12" office:value-type="float" office:value="62" calcext:value-type="float">
            <text:p>62</text:p>
          </table:table-cell>
          <table:table-cell table:style-name="ce29" office:value-type="string" calcext:value-type="string">
            <text:p>Funkcja obrazująca powiększenie znacznika pomiarowego (lupa), pozwalająca wykonywać pomiary z bardzo dużą precyzją bez konieczności powiększania obszaru zainteresowania. Okno powiększenia wyświetlone poza obrazem diagnostycznym.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4" office:value-type="string" calcext:value-type="string" table:number-columns-spanned="4" table:number-rows-spanned="1">
            <text:p>Głowice</text:p>
          </table:table-cell>
          <table:covered-table-cell table:number-columns-repeated="3" table:style-name="ce35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1">
          <table:table-cell table:style-name="ce12" office:value-type="float" office:value="63" calcext:value-type="float">
            <text:p>63</text:p>
          </table:table-cell>
          <table:table-cell table:style-name="ce36" office:value-type="string" calcext:value-type="string">
            <text:p>Głowica convex<text:span text:style-name="T6"> </text:span></text:p>
            <text:p><text:span text:style-name="T6">do badań położniczych,  ginekologicznych, jamy brzusznej. Szerokopasmowa o zakresie częstotliwości min. 1.0-8.0MHz (±1MHz)</text:span></text:p>
            <text:p><text:span text:style-name="T6">Liczba elementów min.160</text:span></text:p>
            <text:p><text:span text:style-name="T6">Kąt pola widzenia głowicy min. 70 stopni</text:span></text:p>
            <text:p><text:span text:style-name="T6">Możliwość zastosowania przystawki biopsyjnej</text:span>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2">
          <table:table-cell table:style-name="ce12" office:value-type="float" office:value="64" calcext:value-type="float">
            <text:p>64</text:p>
          </table:table-cell>
          <table:table-cell table:style-name="ce36" office:value-type="string" calcext:value-type="string">
            <text:p>Głowica endokawitarna</text:p>
            <text:p><text:span text:style-name="T6">do badań ginekologicznych, położniczych i urologicznych</text:span></text:p>
            <text:p><text:span text:style-name="T6">Szerokopasmowa o zakresie częstotliwości min. 3.0-9.0 MHz (± 1 MHz) </text:span></text:p>
            <text:p><text:span text:style-name="T6">-Liczba elementów akustycznych min. 128 </text:span></text:p>
            <text:p><text:span text:style-name="T6">Kąt pola widzenia głowicy min. 145º</text:span></text:p>
            <text:p>Przystawka biopsyjna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37" office:value-type="string" calcext:value-type="string">
            <text:p>Głowica liniowa</text:p>
            <text:p><text:span text:style-name="T6">Szerokość pola obrazowego min. 50mm</text:span></text:p>
            <text:p><text:span text:style-name="T6">Ilość elementów min. 250</text:span></text:p>
            <text:p><text:span text:style-name="T6">Zakres częstotliwości pracy min. 3-13MHz </text:span>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29" office:value-type="string" calcext:value-type="string">
            <text:p>Videoprinter medyczny cyfrowy B/W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4" office:value-type="string" calcext:value-type="string" table:number-columns-spanned="4" table:number-rows-spanned="1">
            <text:p>Możliwości rozbudowy aparatu dostępne na dzień składania ofert:</text:p>
          </table:table-cell>
          <table:covered-table-cell table:number-columns-repeated="3" table:style-name="ce119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0">
          <table:table-cell table:style-name="ce12" office:value-type="float" office:value="67" calcext:value-type="float">
            <text:p>67</text:p>
          </table:table-cell>
          <table:table-cell table:style-name="ce29" office:value-type="string" calcext:value-type="string">
            <text:p>Możliwość rozbudowy o wbudowany fabryczny akumulator pozwalający na pracę – dokończenie badania w przypadku zaniku napięcia przez okres min. 20 minut oraz na zahibernowanie systemu celem jego przetransportowania i ponowne wzbudzenie w czasie do 30s.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1">
          <table:table-cell table:style-name="ce12" office:value-type="float" office:value="68" calcext:value-type="float">
            <text:p>68</text:p>
          </table:table-cell>
          <table:table-cell table:style-name="ce29" office:value-type="string" calcext:value-type="string">
            <text:p>Możliwość rozbudowy o funkcję pozwalającą na zaawansowane obrazowanie 4D umożliwiające zrobienie bardzo realistycznych projekcji płodu, co pozwala na dokładniejszą i szybszą diagnostykę wad u płodu. Oprogramowanie wyposażone w funkcje przezierności tkanki oraz wirtualnego oświetlania struktury z dowolnego kąta. </text:p>
          </table:table-cell>
          <table:table-cell table:style-name="ce12" office:value-type="string" calcext:value-type="string">
            <text:p>TAK</text:p>
          </table:table-cell>
          <table:table-cell table:style-name="ce29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38" office:value-type="string" calcext:value-type="string">
            <text:p>Możliwość rozbudowy o głowicę endowaginalną wolumetryczną</text:p>
            <text:p>- pracującą w zakresie min. 5-9 MHz, </text:p>
            <text:p>- kąt pola widzenia min. <text:span text:style-name="T7">150°x 80°</text:span></text:p>
            <text:p>- ilość elemtów: min. 190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1">
          <table:table-cell table:style-name="ce12" office:value-type="float" office:value="70" calcext:value-type="float">
            <text:p>70</text:p>
          </table:table-cell>
          <table:table-cell table:style-name="ce29" office:value-type="string" calcext:value-type="string">
            <text:p>Możliwość rozbudowy o głowicę endowaginalną do badań ginekologicznych, położniczych i urologicznych</text:p>
            <text:p>Zakres częstotliwości pracy min. 2-12 MHz (+/- 1MHz)</text:p>
            <text:p>-Ilość elementów: min. 192</text:p>
            <text:p>- Kąt skanowania: min. 150°</text:p>
            <text:p>-możliwość podłączenia przystawki biopsyjnej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1">
          <table:table-cell table:style-name="ce12" office:value-type="float" office:value="71" calcext:value-type="float">
            <text:p>71</text:p>
          </table:table-cell>
          <table:table-cell table:style-name="ce29" office:value-type="string" calcext:value-type="string">
            <text:p/>
            <text:p>Możliwość rozbudowy o głowicę Phased Array do badań kardiologicznych, TCD oraz brzusznych</text:p>
            <text:p>- zakres częstotliwości pracy min. 2-4 MHz</text:p>
            <text:p>- ilość elementów: min. 80</text:p>
            <text:p>- kąt skanowania: min. 90°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1">
          <table:table-cell table:style-name="ce12" office:value-type="float" office:value="72" calcext:value-type="float">
            <text:p>72</text:p>
          </table:table-cell>
          <table:table-cell table:style-name="ce29" office:value-type="string" calcext:value-type="string">
            <text:p/>
            <text:p>Możliwość rozbudowy o głowicę Phased Array do badań kardiologicznych pediatrycznych</text:p>
            <text:p>- zakres częstotliwości pracy min. 3-8 MHz</text:p>
            <text:p>- ilość elementów: min. 80</text:p>
            <text:p>- kąt skanowania: min. 90°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9">
          <table:table-cell table:style-name="ce12" office:value-type="float" office:value="73" calcext:value-type="float">
            <text:p>73</text:p>
          </table:table-cell>
          <table:table-cell table:style-name="ce29" office:value-type="string" calcext:value-type="string">
            <text:p/>
            <text:p>Możliwość rozbudowy o głowicę liniową do badań mięśniowo-szkieletowych, małych narządów, naczyniowych</text:p>
            <text:p>Zakres częstotliwości pracy min. 4-16 MHz</text:p>
            <text:p>-Ilość elementów: min. 190</text:p>
            <text:p>-szerokość skanu: max 40 mm</text:p>
            <text:p>-możliwość podłączenia przystawki biopsyjnej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0">
          <table:table-cell table:style-name="ce12" office:value-type="float" office:value="74" calcext:value-type="float">
            <text:p>74</text:p>
          </table:table-cell>
          <table:table-cell table:style-name="ce29" office:value-type="string" calcext:value-type="string">
            <text:p>Możliwość rozbudowy o głowicę microconvex do badań naczyniowych oraz pediatrycznych</text:p>
            <text:p>-Zakres częstotliwości pracy min. 4-9 MHz</text:p>
            <text:p>-Ilość elementów: min. 128</text:p>
            <text:p>-Kąt skanowania: min. 90°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33" office:value-type="string" calcext:value-type="string">
            <text:p>Możliwość rozbudowy o obrazowanie 3D pracy serca płodu bez sygnału synchronizacyjnego ( STIC)</text:p>
            <text:p>(możliwość czasowego uruchomienia funkcji w aparacie w celu demonstracji)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5">
          <table:table-cell table:style-name="ce12" office:value-type="float" office:value="76" calcext:value-type="float">
            <text:p>76</text:p>
          </table:table-cell>
          <table:table-cell table:style-name="ce33" office:value-type="string" calcext:value-type="string">
            <text:p>Możliwość rozbudowy o oprogramowanie do automatycznego pomiaru NT i IT na obrazie bryłowym. (możliwość czasowego uruchomienia funkcji w aparacie w celu demonstracji)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1">
          <table:table-cell table:style-name="ce12" office:value-type="float" office:value="77" calcext:value-type="float">
            <text:p>77</text:p>
          </table:table-cell>
          <table:table-cell table:style-name="ce33" office:value-type="string" calcext:value-type="string">
            <text:p>Możliwość rozbudowy o funkcję  do automatycznej  detekcji i obrysu pozwalającej na wyznaczanie rzeczywistych wymiarów (min. wysokość, szerokość, grubość, objętość poszczególnych pęcherzyków  w jajniku). (możliwość czasowego uruchomienia funkcji w aparacie w celu demonstracji)</text:p>
            <text:p/>
          </table:table-cell>
          <table:table-cell table:style-name="ce12" office:value-type="string" calcext:value-type="string">
            <text:p>TAK</text:p>
          </table:table-cell>
          <table:table-cell table:style-name="ce33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1">
          <table:table-cell table:style-name="ce12" office:value-type="float" office:value="78" calcext:value-type="float">
            <text:p>78</text:p>
          </table:table-cell>
          <table:table-cell table:style-name="ce39" office:value-type="string" calcext:value-type="string">
            <text:p><text:span text:style-name="T3">Możliwość rozbudowy o aplikację  służącą do w pełni automatycznego pomiaru kompleksu IMT wraz z podaniem współczynnika jakości wykonanego obrysu z opcją obliczania ryzyka chorób układu sercowo-naczyniowego w ciągu 10 lat na podstawie Skali Framingham’a. </text:span><text:span text:style-name="T4">(możliwość czasowego uruchomienia funkcji w aparacie w celu demonstracji)</text:span>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39" office:value-type="string" calcext:value-type="string">
            <text:p><text:span text:style-name="T8">Możliwość rozbudowy o opcję STRAIN (z prezentacją wyniku w formie Bull’s Eye) oraz STRESS ECHO. </text:span><text:span text:style-name="T9">(możliwość czasowego uruchomienia funkcji w aparacie w celu demonstracji)</text:span></text:p>
          </table:table-cell>
          <table:table-cell table:style-name="ce12" office:value-type="string" calcext:value-type="string">
            <text:p>TAK</text:p>
          </table:table-cell>
          <table:table-cell table:style-name="ce3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5" office:value-type="string" calcext:value-type="string" table:number-columns-spanned="4" table:number-rows-spanned="1">
            <text:p>Inne</text:p>
          </table:table-cell>
          <table:covered-table-cell table:style-name="ce127"/>
          <table:covered-table-cell table:style-name="ce16"/>
          <table:covered-table-cell table:style-name="ce12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41" office:value-type="string" calcext:value-type="string">
            <text:p>Gwarancja minimum 24 miesiące</text:p>
          </table:table-cell>
          <table:table-cell table:style-name="ce49" office:value-type="string" calcext:value-type="string">
            <text:p>Tak, Podać</text:p>
          </table:table-cell>
          <table:table-cell table:style-name="ce12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4">
          <table:table-cell table:style-name="ce16" office:value-type="float" office:value="81" calcext:value-type="float">
            <text:p>81</text:p>
          </table:table-cell>
          <table:table-cell table:style-name="ce42" office:value-type="string" calcext:value-type="string">
            <text:p>Możliwość exportu obrazów i pętli obrazowych na dyski CD, DVD, pamięci Pen-Drive w formatach min. <text:s/>JPG, <text:s/>DICOM, AVI (dla pętli obrazowych)</text:p>
          </table:table-cell>
          <table:table-cell table:style-name="ce50" office:value-type="string" calcext:value-type="string">
            <text:p>TAK</text:p>
          </table:table-cell>
          <table:table-cell table:style-name="ce12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5">
          <table:table-cell table:style-name="ce16" office:value-type="float" office:value="82" calcext:value-type="float">
            <text:p>82</text:p>
          </table:table-cell>
          <table:table-cell table:style-name="ce42" office:value-type="string" calcext:value-type="string">
            <text:p>Oprogramowanie do przesyłania obrazów i danych zgodnych ze standardem DICOM 3 (Dicom Storage,Dicom Print, Worklist, Structures Report) integracja z posiadanym przez Zamawiającego oprogramowaniem PACS. </text:p>
          </table:table-cell>
          <table:table-cell table:style-name="ce50" office:value-type="string" calcext:value-type="string">
            <text:p>TAK</text:p>
          </table:table-cell>
          <table:table-cell table:style-name="ce12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3">
          <table:table-cell table:style-name="ce16" office:value-type="float" office:value="83" calcext:value-type="float">
            <text:p>83</text:p>
          </table:table-cell>
          <table:table-cell table:style-name="ce41" office:value-type="string" calcext:value-type="string">
            <text:p>1 licencja na podłączenie urządzenia DICOM do <text:s/>RIS/PACS.</text:p>
          </table:table-cell>
          <table:table-cell table:style-name="ce50" office:value-type="string" calcext:value-type="string">
            <text:p>TAK</text:p>
          </table:table-cell>
          <table:table-cell table:style-name="ce127"/>
          <table:table-cell table:style-name="ce58"/>
          <table:table-cell table:style-name="ce119" table:number-columns-repeated="3"/>
          <table:table-cell table:style-name="ce58" table:number-columns-repeated="1011"/>
          <table:table-cell table:style-name="ce60"/>
          <table:table-cell table:style-name="ce119" table:number-columns-repeated="3"/>
          <table:table-cell table:style-name="ce62"/>
        </table:table-row>
        <table:table-row table:style-name="ro13" table:number-rows-repeated="26">
          <table:table-cell table:number-columns-repeated="2"/>
          <table:table-cell table:style-name="ce43"/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AKIET 2 USG TYP II" table:style-name="ta1">
        <table:shapes>
          <draw:frame draw:z-index="0" draw:name="Obraz 1" draw:style-name="gr1" draw:text-style-name="P1" svg:width="23.161cm" svg:height="2.055cm" svg:x="1.336cm" svg:y="0.267cm">
            <draw:image xlink:href="Pictures/10000001000002C50000003F922F0545AD3CAE91.png" xlink:type="simple" xlink:show="embed" xlink:actuate="onLoad" draw:mime-type="image/png">
              <text:p/>
            </draw:image>
          </draw:frame>
        </table:shapes>
        <table:table-column table:style-name="co1" table:default-cell-style-name="ce72"/>
        <table:table-column table:style-name="co2" table:default-cell-style-name="ce83"/>
        <table:table-column table:style-name="co3" table:default-cell-style-name="ce72"/>
        <table:table-column table:style-name="co4" table:default-cell-style-name="ce88"/>
        <table:table-column table:style-name="co5" table:default-cell-style-name="ce88"/>
        <table:table-column table:style-name="co6" table:number-columns-repeated="1013" table:default-cell-style-name="ce88"/>
        <table:table-column table:style-name="co7" table:default-cell-style-name="ce88"/>
        <table:table-column table:style-name="co8" table:default-cell-style-name="ce88"/>
        <table:table-column table:style-name="co8" table:number-columns-repeated="3" table:default-cell-style-name="ce59"/>
        <table:table-column table:style-name="co8" table:default-cell-style-name="ce91"/>
        <table:table-row table:style-name="ro14">
          <table:table-cell table:style-name="ce153" table:number-columns-spanned="4" table:number-rows-spanned="1"/>
          <table:covered-table-cell table:style-name="ce41"/>
          <table:covered-table-cell table:style-name="ce16"/>
          <table:covered-table-cell table:style-name="ce127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4" table:number-rows-spanned="1">
            <text:p>Załącznik nr 3 do SWZ - Opis przedmiotu zamówienia</text:p>
          </table:table-cell>
          <table:covered-table-cell table:number-columns-repeated="3" table:style-name="ce7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Zakup aparatów ultrasonograficznych na potrzeby ,,Pro-Medica’’ w Ełku Sp. z o.o. </text:span></text:p>
          </table:table-cell>
          <table:covered-table-cell table:number-columns-repeated="3" table:style-name="ce73"/>
          <table:table-cell table:number-columns-repeated="1020"/>
        </table:table-row>
        <table:table-row table:style-name="ro2">
          <table:table-cell table:style-name="ce65" office:value-type="string" calcext:value-type="string" table:number-columns-spanned="4" table:number-rows-spanned="1">
            <text:p><text:span text:style-name="T2">Znak Sprawy 2053/ 2023</text:span></text:p>
          </table:table-cell>
          <table:covered-table-cell table:number-columns-repeated="3" table:style-name="ce73"/>
          <table:table-cell table:number-columns-repeated="1020"/>
        </table:table-row>
        <table:table-row table:style-name="ro3">
          <table:table-cell table:style-name="ce66" office:value-type="string" calcext:value-type="string" table:number-columns-spanned="4" table:number-rows-spanned="1">
            <text:p>  w ramach realizacji grantu pn.  ,,Poprawa dostępności do usług medycznych dla osób ze szczególnymi potrzebami w Szpitalu „Pro-Medica”</text:p>
            <text:p>W Ełku Sp. z o.o.’’ dofinansowanego w ramach projektu ,,Dostępność Plus dla zdrowia’’ – Program Operacyjny Wiedza Edukacja Rozwój</text:p>
          </table:table-cell>
          <table:covered-table-cell table:number-columns-repeated="3" table:style-name="ce73"/>
          <table:table-cell table:number-columns-repeated="1020"/>
        </table:table-row>
        <table:table-row table:style-name="ro2">
          <table:table-cell table:style-name="ce67" office:value-type="string" calcext:value-type="string" table:number-columns-spanned="2" table:number-rows-spanned="1">
            <text:p>Dotyczy: <text:s/>PAKIET 2 USG TYP II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<text:s/>Podać poniżej:</text:p>
          </table:table-cell>
          <table:covered-table-cell table:style-name="ce85"/>
          <table:table-cell table:number-columns-repeated="1020"/>
        </table:table-row>
        <table:table-row table:style-name="ro2">
          <table:table-cell table:style-name="ce153" office:value-type="string" calcext:value-type="string" table:number-columns-spanned="2" table:number-rows-spanned="1">
            <text:p>Nazwa i model tomografu: </text:p>
          </table:table-cell>
          <table:covered-table-cell table:style-name="ce75"/>
          <table:table-cell table:style-name="ce16" table:number-columns-spanned="2" table:number-rows-spanned="1"/>
          <table:covered-table-cell table:style-name="ce127"/>
          <table:table-cell table:number-columns-repeated="1020"/>
        </table:table-row>
        <table:table-row table:style-name="ro2">
          <table:table-cell table:style-name="ce153" office:value-type="string" calcext:value-type="string" table:number-columns-spanned="2" table:number-rows-spanned="1">
            <text:p>Producent: </text:p>
          </table:table-cell>
          <table:covered-table-cell table:style-name="ce75"/>
          <table:table-cell table:style-name="ce16" table:number-columns-spanned="2" table:number-rows-spanned="1"/>
          <table:covered-table-cell table:style-name="ce127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Rok produkcji (obligatoryjny 2023)</text:p>
          </table:table-cell>
          <table:covered-table-cell table:style-name="ce75"/>
          <table:table-cell table:style-name="ce16" table:number-columns-spanned="2" table:number-rows-spanned="1"/>
          <table:covered-table-cell table:style-name="ce127"/>
          <table:table-cell table:number-columns-repeated="1020"/>
        </table:table-row>
        <table:table-row table:style-name="ro2">
          <table:table-cell table:style-name="ce68" office:value-type="string" calcext:value-type="string" table:number-columns-spanned="4" table:number-rows-spanned="1">
            <text:p>Parametry USG TYP II</text:p>
          </table:table-cell>
          <table:covered-table-cell table:style-name="ce75"/>
          <table:covered-table-cell table:style-name="ce16"/>
          <table:covered-table-cell table:style-name="ce127"/>
          <table:table-cell table:number-columns-repeated="1020"/>
        </table:table-row>
        <table:table-row table:style-name="ro4">
          <table:table-cell table:style-name="ce153" office:value-type="string" calcext:value-type="string">
            <text:p>Lp</text:p>
          </table:table-cell>
          <table:table-cell table:style-name="ce153" office:value-type="string" calcext:value-type="string">
            <text:p>Parametry</text:p>
          </table:table-cell>
          <table:table-cell table:style-name="ce153" office:value-type="string" calcext:value-type="string">
            <text:p>Warunek graniczny</text:p>
          </table:table-cell>
          <table:table-cell table:style-name="ce86" office:value-type="string" calcext:value-type="string">
            <text:p>Deklaracja oferowanych parametrów/wartości obligatoryjnych/punktowanych</text:p>
            <text:p><text:span text:style-name="T17"> Podać poniżej:</text:span></text:p>
          </table:table-cell>
          <table:table-cell table:number-columns-repeated="1020"/>
        </table:table-row>
        <table:table-row table:style-name="ro2">
          <table:table-cell table:style-name="ce69" office:value-type="string" calcext:value-type="string" table:number-columns-spanned="4" table:number-rows-spanned="1">
            <text:p>Aparat ultrasonograficzny – 1 kpl. Posiadający, co najmniej następujące parametry:</text:p>
          </table:table-cell>
          <table:covered-table-cell table:style-name="ce76"/>
          <table:covered-table-cell table:style-name="ce133"/>
          <table:covered-table-cell table:style-name="ce52"/>
          <table:table-cell table:number-columns-repeated="1020"/>
        </table:table-row>
        <table:table-row table:style-name="ro13">
          <table:table-cell table:style-name="ce70" office:value-type="string" calcext:value-type="string" table:number-columns-spanned="4" table:number-rows-spanned="1">
            <text:p>JEDNOSTKA GŁÓWNA</text:p>
          </table:table-cell>
          <table:covered-table-cell table:style-name="ce77"/>
          <table:covered-table-cell table:style-name="ce84"/>
          <table:covered-table-cell table:style-name="ce87"/>
          <table:table-cell/>
          <table:table-cell table:style-name="ce89"/>
          <table:table-cell table:style-name="ce90" table:number-columns-repeated="2"/>
          <table:table-cell table:style-name="ce59" table:number-columns-repeated="3"/>
          <table:table-cell table:number-columns-repeated="1013"/>
        </table:table-row>
        <table:table-row table:style-name="ro4">
          <table:table-cell table:style-name="ce50" office:value-type="float" office:value="1" calcext:value-type="float">
            <text:p>1</text:p>
          </table:table-cell>
          <table:table-cell table:style-name="ce78" office:value-type="string" calcext:value-type="string">
            <text:p>Aparat ze zintegrowaną stacją roboczą, systemem archiwizacji oraz videoprinterem B&amp;W sterowanymi z klawiatury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2" calcext:value-type="float">
            <text:p>2</text:p>
          </table:table-cell>
          <table:table-cell table:style-name="ce78" office:value-type="string" calcext:value-type="string">
            <text:p>Aparat z 2023 roku dostarczony przez autoryzowanego dystrybutora producenta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3" calcext:value-type="float">
            <text:p>3</text:p>
          </table:table-cell>
          <table:table-cell table:style-name="ce78" office:value-type="string" calcext:value-type="string">
            <text:p>Model z najnowszym dostępnym oprogramowaniem na dzień składania ofert (podać wersję oprogramowania)</text:p>
          </table:table-cell>
          <table:table-cell table:style-name="ce50" office:value-type="string" calcext:value-type="string">
            <text:p>TAK, Podać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5">
          <table:table-cell table:style-name="ce50" office:value-type="float" office:value="4" calcext:value-type="float">
            <text:p>4</text:p>
          </table:table-cell>
          <table:table-cell table:style-name="ce78" office:value-type="string" calcext:value-type="string">
            <text:p>Fabrycznie wbudowany monitor LED, kolorowy, bez przeplotu z możliwością regulacji wysokości niezależnie od panelu sterowania</text:p>
          </table:table-cell>
          <table:table-cell table:style-name="ce50" office:value-type="string" calcext:value-type="string">
            <text:p><text:span text:style-name="T3">Przekątna ≥ 21 cali</text:span></text:p>
            <text:p><text:span text:style-name="T3">Rozdzielczość monitora</text:span></text:p>
            <text:p><text:span text:style-name="T3">≥ 1920x1080</text:span></text:p>
            <text:p><text:span text:style-name="T14">21’’ – 0 pkt. </text:span></text:p>
            <text:p><text:span text:style-name="T15">&gt;</text:span><text:span text:style-name="T16"> 21’’ – 8 pkt.</text:span>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5" calcext:value-type="float">
            <text:p>5</text:p>
          </table:table-cell>
          <table:table-cell table:style-name="ce78" office:value-type="string" calcext:value-type="string">
            <text:p>Aparat wyposażony w panel dotykowy</text:p>
          </table:table-cell>
          <table:table-cell table:style-name="ce50" office:value-type="string" calcext:value-type="string">
            <text:p>TAK, </text:p>
            <text:p>Min. 10 cali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0">
          <table:table-cell table:style-name="ce50" office:value-type="float" office:value="6" calcext:value-type="float">
            <text:p>6</text:p>
          </table:table-cell>
          <table:table-cell table:style-name="ce78" office:value-type="string" calcext:value-type="string">
            <text:p>Możliwość aranżacji panelu dotykowego (personalizacji przez użytkownika) – użytkownik ma możliwość zmienić min.:  położenie przycisków funkcyjnych w dozwolonym obszarze ekranu dotykowego, dodać/usunąć poszczególne przyciski funkcyjne</text:p>
          </table:table-cell>
          <table:table-cell table:style-name="ce50" office:value-type="string" calcext:value-type="string">
            <text:p>TAK</text:p>
            <text:p>min. osobno dla trybów: 2D, 2D Freeze, Color, Color Freeze, PD, PD Freeze, PW, PW Freeze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7" calcext:value-type="float">
            <text:p>7</text:p>
          </table:table-cell>
          <table:table-cell table:style-name="ce78" office:value-type="string" calcext:value-type="string">
            <text:p>Fizyczna i wirtualna klawiatura dostępna na ekranie dotykowym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8" calcext:value-type="float">
            <text:p>8</text:p>
          </table:table-cell>
          <table:table-cell table:style-name="ce78" office:value-type="string" calcext:value-type="string">
            <text:p>Płynna regulacja wysokości panelu sterowania</text:p>
          </table:table-cell>
          <table:table-cell table:style-name="ce50" office:value-type="string" calcext:value-type="string">
            <text:p>TAK</text:p>
            <text:p>Regulacja Góra /dół min. 10 cm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9" calcext:value-type="float">
            <text:p>9</text:p>
          </table:table-cell>
          <table:table-cell table:style-name="ce78" office:value-type="string" calcext:value-type="string">
            <text:p>Cyfrowa regulacja TGC dostępna na panelu dotykowym, z funkcją zapamiętywania kilku preferowanych ustawień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10" calcext:value-type="float">
            <text:p>10</text:p>
          </table:table-cell>
          <table:table-cell table:style-name="ce78" office:value-type="string" calcext:value-type="string">
            <text:p>Skala szarości: min. 256 odcieni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11" calcext:value-type="float">
            <text:p>11</text:p>
          </table:table-cell>
          <table:table-cell table:style-name="ce78" office:value-type="string" calcext:value-type="string">
            <text:p>Cyfrowy układ formowania wiązki ultradźwiękowej min. 800 000 kanałów procesowych</text:p>
          </table:table-cell>
          <table:table-cell table:style-name="ce50" office:value-type="string" calcext:value-type="string">
            <text:p><text:span text:style-name="T3">TAK</text:span></text:p>
            <text:p><text:span text:style-name="T14">800 000 – 0 pkt.</text:span></text:p>
            <text:p><text:span text:style-name="T15">&gt;</text:span><text:span text:style-name="T16"> 800 000 – 8 pkt. </text:span>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6">
          <table:table-cell table:style-name="ce50" office:value-type="float" office:value="12" calcext:value-type="float">
            <text:p>12</text:p>
          </table:table-cell>
          <table:table-cell table:style-name="ce78" office:value-type="string" calcext:value-type="string">
            <text:p>Maksymalna dynamika systemu</text:p>
          </table:table-cell>
          <table:table-cell table:style-name="ce50" office:value-type="string" calcext:value-type="string">
            <text:p><text:span text:style-name="T3">TAK</text:span></text:p>
            <text:p><text:span text:style-name="T3">Min. 250 dB</text:span></text:p>
            <text:p><text:span text:style-name="T14">250 dB – 0 pkt. </text:span></text:p>
            <text:p><text:span text:style-name="T15">&gt; </text:span><text:span text:style-name="T16">250 dB – 8 pkt. </text:span>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13" calcext:value-type="float">
            <text:p>13</text:p>
          </table:table-cell>
          <table:table-cell table:style-name="ce78" office:value-type="string" calcext:value-type="string">
            <text:p>Zakres pracy dostępnych głowic obrazowych min. 2-16 MHz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14" calcext:value-type="float">
            <text:p>14</text:p>
          </table:table-cell>
          <table:table-cell table:style-name="ce170" office:value-type="string" calcext:value-type="string">
            <text:p>Ilość aktywnych, równoważnych gniazd do przyłączenia głowic obrazowych</text:p>
          </table:table-cell>
          <table:table-cell table:style-name="ce50" office:value-type="string" calcext:value-type="string">
            <text:p>≥ 3 aktywne 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15" calcext:value-type="float">
            <text:p>15</text:p>
          </table:table-cell>
          <table:table-cell table:style-name="ce78" office:value-type="string" calcext:value-type="string">
            <text:p>Ilość obrazów pamięci dynamicznej CINE </text:p>
          </table:table-cell>
          <table:table-cell table:style-name="ce50" office:value-type="string" calcext:value-type="string">
            <text:p>≥ 40000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16" calcext:value-type="float">
            <text:p>16</text:p>
          </table:table-cell>
          <table:table-cell table:style-name="ce170" office:value-type="string" calcext:value-type="string">
            <text:p>Maksymalny czas zapisywanych pętli filmowych w trybie „w czasie badania” </text:p>
          </table:table-cell>
          <table:table-cell table:style-name="ce50" office:value-type="string" calcext:value-type="string">
            <text:p>Min. 45 sek.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17" calcext:value-type="float">
            <text:p>17</text:p>
          </table:table-cell>
          <table:table-cell table:style-name="ce78" office:value-type="string" calcext:value-type="string">
            <text:p>Dysk twardy SSD</text:p>
          </table:table-cell>
          <table:table-cell table:style-name="ce50" office:value-type="string" calcext:value-type="string">
            <text:p>≥500 GB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18" calcext:value-type="float">
            <text:p>18</text:p>
          </table:table-cell>
          <table:table-cell table:style-name="ce78" office:value-type="string" calcext:value-type="string">
            <text:p>Fabrycznie zainstalowany system ochrony antywirusowej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19" calcext:value-type="float">
            <text:p>19</text:p>
          </table:table-cell>
          <table:table-cell table:style-name="ce78" office:value-type="string" calcext:value-type="string">
            <text:p>Archiwizacja sekwencji filmowych na dysku twardym w czasie badania (równoległe nagrywanie) i po zamrożeniu (pętli CINE)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6">
          <table:table-cell table:style-name="ce50" office:value-type="float" office:value="20" calcext:value-type="float">
            <text:p>20</text:p>
          </table:table-cell>
          <table:table-cell table:style-name="ce78" office:value-type="string" calcext:value-type="string">
            <text:p>Możliwość exportu obrazów i pętli obrazowych na dyski CD, DVD, pamięci Pen-Drive w formatach min. BMP, JPG, TIFF, DICOM, AVI, MP4 (dla pętli obrazowych)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21" calcext:value-type="float">
            <text:p>21</text:p>
          </table:table-cell>
          <table:table-cell table:style-name="ce78" office:value-type="string" calcext:value-type="string">
            <text:p>Moduł komunikacji DICOM 3.0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0">
          <table:table-cell table:style-name="ce50" office:value-type="float" office:value="22" calcext:value-type="float">
            <text:p>22</text:p>
          </table:table-cell>
          <table:table-cell table:style-name="ce80" office:value-type="string" calcext:value-type="string">
            <text:p><text:span text:style-name="T12">Wbudowany fabryczny akumulator pozwalający na pracę - dokończenie badania w przypadku zaniku napięcia przez okres min 20 minut oraz na zahibernowanie systemu celem jego przetransportowania i ponowne wzbudzenie w czasie do 30</text:span><text:span text:style-name="T3"> sek.</text:span>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71" office:value-type="string" calcext:value-type="string" table:number-columns-spanned="4" table:number-rows-spanned="1">
            <text:p>TRYBY OBRAZOWANIA</text:p>
          </table:table-cell>
          <table:covered-table-cell table:style-name="ce81"/>
          <table:covered-table-cell table:style-name="ce50"/>
          <table:covered-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23" calcext:value-type="float">
            <text:p>23</text:p>
          </table:table-cell>
          <table:table-cell table:style-name="ce78" office:value-type="string" calcext:value-type="string">
            <text:p>Tryb B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24" calcext:value-type="float">
            <text:p>24</text:p>
          </table:table-cell>
          <table:table-cell table:style-name="ce78" office:value-type="string" calcext:value-type="string">
            <text:p>Głębokość penetracji </text:p>
          </table:table-cell>
          <table:table-cell table:style-name="ce50" office:value-type="string" calcext:value-type="string">
            <text:p>≥2-35 cm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25" calcext:value-type="float">
            <text:p>25</text:p>
          </table:table-cell>
          <table:table-cell table:style-name="ce78" office:value-type="string" calcext:value-type="string">
            <text:p>Wyświetlany zakres pola obrazowego</text:p>
          </table:table-cell>
          <table:table-cell table:style-name="ce50" office:value-type="string" calcext:value-type="string">
            <text:p>≥0-35 cm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26" calcext:value-type="float">
            <text:p>26</text:p>
          </table:table-cell>
          <table:table-cell table:style-name="ce78" office:value-type="string" calcext:value-type="string">
            <text:p>Obrazowanie trapezowe na głowicach liniowych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27" calcext:value-type="float">
            <text:p>27</text:p>
          </table:table-cell>
          <table:table-cell table:style-name="ce78" office:value-type="string" calcext:value-type="string">
            <text:p>Maksymalna prędkość obrazowania (frame rate) </text:p>
          </table:table-cell>
          <table:table-cell table:style-name="ce50" office:value-type="string" calcext:value-type="string">
            <text:p><text:span text:style-name="T3">≥1900 fps</text:span></text:p>
            <text:p><text:span text:style-name="T14">1900 – 0 pkt. </text:span></text:p>
            <text:p><text:span text:style-name="T15">&gt;</text:span><text:span text:style-name="T16">1900 – 8 pkt.</text:span>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28" calcext:value-type="float">
            <text:p>28</text:p>
          </table:table-cell>
          <table:table-cell table:style-name="ce78" office:value-type="string" calcext:value-type="string">
            <text:p>Zoom dla obrazów „na żywo” i zatrzymanych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29" calcext:value-type="float">
            <text:p>29</text:p>
          </table:table-cell>
          <table:table-cell table:style-name="ce78" office:value-type="string" calcext:value-type="string">
            <text:p>Możliwość rotacji obrazu o 360° w skoku co 90°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30" calcext:value-type="float">
            <text:p>30</text:p>
          </table:table-cell>
          <table:table-cell table:style-name="ce78" office:value-type="string" calcext:value-type="string">
            <text:p>Obrazowanie harmoniczne</text:p>
          </table:table-cell>
          <table:table-cell table:style-name="ce50" office:value-type="string" calcext:value-type="string">
            <text:p>≥ 3 częstotliwości dla każdej oferowanej głowicy obrazowej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31" calcext:value-type="float">
            <text:p>31</text:p>
          </table:table-cell>
          <table:table-cell table:style-name="ce78" office:value-type="string" calcext:value-type="string">
            <text:p>Obrazowanie harmoniczne z odwróconym impulsem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32" calcext:value-type="float">
            <text:p>32</text:p>
          </table:table-cell>
          <table:table-cell table:style-name="ce78" office:value-type="string" calcext:value-type="string">
            <text:p>Funkcja automatycznej optymalizacji obrazu B przy pomocy jednego przycisku.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33" calcext:value-type="float">
            <text:p>33</text:p>
          </table:table-cell>
          <table:table-cell table:style-name="ce78" office:value-type="string" calcext:value-type="string">
            <text:p>Tryb M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34" calcext:value-type="float">
            <text:p>34</text:p>
          </table:table-cell>
          <table:table-cell table:style-name="ce78" office:value-type="string" calcext:value-type="string">
            <text:p>Tryb M z Dopplerem Kolorowym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35" calcext:value-type="float">
            <text:p>35</text:p>
          </table:table-cell>
          <table:table-cell table:style-name="ce78" office:value-type="string" calcext:value-type="string">
            <text:p>Anatomiczny tryb M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36" calcext:value-type="float">
            <text:p>36</text:p>
          </table:table-cell>
          <table:table-cell table:style-name="ce78" office:value-type="string" calcext:value-type="string">
            <text:p>Tryb Doppler Kolorowy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37" calcext:value-type="float">
            <text:p>37</text:p>
          </table:table-cell>
          <table:table-cell table:style-name="ce78" office:value-type="string" calcext:value-type="string">
            <text:p>Zakres PRF dla Dopplera kolorowego</text:p>
          </table:table-cell>
          <table:table-cell table:style-name="ce50" office:value-type="string" calcext:value-type="string">
            <text:p>Min.  od 0,1KHz do 19 KHz </text:p>
          </table:table-cell>
          <table:table-cell table:style-name="ce78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38" calcext:value-type="float">
            <text:p>38</text:p>
          </table:table-cell>
          <table:table-cell table:style-name="ce78" office:value-type="string" calcext:value-type="string">
            <text:p>Funkcja automatycznie dostosowujące wzmocnienie w trybie Dopplera kolorowego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39" calcext:value-type="float">
            <text:p>39</text:p>
          </table:table-cell>
          <table:table-cell table:style-name="ce78" office:value-type="string" calcext:value-type="string">
            <text:p>Maksymalny kąt pochylenia bramki Kolorowego Dopplera </text:p>
          </table:table-cell>
          <table:table-cell table:style-name="ce50" office:value-type="string" calcext:value-type="string">
            <text:p>≥ +/- 20°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6">
          <table:table-cell table:style-name="ce50" office:value-type="float" office:value="40" calcext:value-type="float">
            <text:p>40</text:p>
          </table:table-cell>
          <table:table-cell table:style-name="ce78" office:value-type="string" calcext:value-type="string">
            <text:p>Funkcja automatycznej optymalizacji dla trybu Dopplera kolorowego min. automatyczne ustawienie i pochylenie bramki ROI realizowane po przyciśnięciu dedykowanego przycisku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41" calcext:value-type="float">
            <text:p>41</text:p>
          </table:table-cell>
          <table:table-cell table:style-name="ce78" office:value-type="string" calcext:value-type="string">
            <text:p>Obrazowanie złożeniowe (B+B/CD) w czasie rzeczywistym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42" calcext:value-type="float">
            <text:p>42</text:p>
          </table:table-cell>
          <table:table-cell table:style-name="ce78" office:value-type="string" calcext:value-type="string">
            <text:p>Spektralny Doppler Pulsacyjny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43" calcext:value-type="float">
            <text:p>43</text:p>
          </table:table-cell>
          <table:table-cell table:style-name="ce78" office:value-type="string" calcext:value-type="string">
            <text:p>Zakres PRF dla Dopplera kolorowego</text:p>
          </table:table-cell>
          <table:table-cell table:style-name="ce50" office:value-type="string" calcext:value-type="string">
            <text:p>Min. od 1KHz do 22KHz </text:p>
          </table:table-cell>
          <table:table-cell table:style-name="ce78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44" calcext:value-type="float">
            <text:p>44</text:p>
          </table:table-cell>
          <table:table-cell table:style-name="ce78" office:value-type="string" calcext:value-type="string">
            <text:p>Regulacja wielkości bramki w Dopplerze Pulsacyjnym</text:p>
          </table:table-cell>
          <table:table-cell table:style-name="ce50" office:value-type="string" calcext:value-type="string">
            <text:p>≥0,5-25 mm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45" calcext:value-type="float">
            <text:p>45</text:p>
          </table:table-cell>
          <table:table-cell table:style-name="ce78" office:value-type="string" calcext:value-type="string">
            <text:p>Tryb Triplex (B+CD/PD+PWD)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6">
          <table:table-cell table:style-name="ce50" office:value-type="float" office:value="46" calcext:value-type="float">
            <text:p>46</text:p>
          </table:table-cell>
          <table:table-cell table:style-name="ce78" office:value-type="string" calcext:value-type="string">
            <text:p>Funkcja automatycznej optymalizacji parametrów przepływu dla trybu spektralnego Dopplera pulsacyjnego min. dopasowanie skali i poziomu linii bazowej, po przyciśnięciu dedykowanego przycisku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6">
          <table:table-cell table:style-name="ce50" office:value-type="float" office:value="47" calcext:value-type="float">
            <text:p>47</text:p>
          </table:table-cell>
          <table:table-cell table:style-name="ce78" office:value-type="string" calcext:value-type="string">
            <text:p>Jednoprzyciskowa funkcja automatycznie umieszczająca bramkę SV w trybie PWD w środku naczynia wraz z automatycznym ustawieniem kąta korekcji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71" office:value-type="string" calcext:value-type="string" table:number-columns-spanned="4" table:number-rows-spanned="1">
            <text:p>INNE FUNKCJE</text:p>
          </table:table-cell>
          <table:covered-table-cell table:style-name="ce81"/>
          <table:covered-table-cell table:style-name="ce50"/>
          <table:covered-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48" calcext:value-type="float">
            <text:p>48</text:p>
          </table:table-cell>
          <table:table-cell table:style-name="ce78" office:value-type="string" calcext:value-type="string">
            <text:p>Obrazowanie krzyżowe na głowicach liniowych i convex</text:p>
          </table:table-cell>
          <table:table-cell table:style-name="ce50" office:value-type="string" calcext:value-type="string">
            <text:p>TAK</text:p>
            <text:p>Min. 4 kroki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49" calcext:value-type="float">
            <text:p>49</text:p>
          </table:table-cell>
          <table:table-cell table:style-name="ce78" office:value-type="string" calcext:value-type="string">
            <text:p>Funkcja powiększenia obrazu diagnostycznego - zoom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50" calcext:value-type="float">
            <text:p>50</text:p>
          </table:table-cell>
          <table:table-cell table:style-name="ce78" office:value-type="string" calcext:value-type="string">
            <text:p>Narzędzie pomagające lokalizować igłę przy wykonywaniu biopsji z użyciem aparatu USG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6">
          <table:table-cell table:style-name="ce50" office:value-type="float" office:value="51" calcext:value-type="float">
            <text:p>51</text:p>
          </table:table-cell>
          <table:table-cell table:style-name="ce78" office:value-type="string" calcext:value-type="string">
            <text:p>Zaawansowany filtr do redukcji szumów  polepszający obrazowanie w trybie 2D z jednoczesnym uwydatnieniem granic tkanek o różnej echogeniczności.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2">
          <table:table-cell table:style-name="ce50" office:value-type="float" office:value="52" calcext:value-type="float">
            <text:p>52</text:p>
          </table:table-cell>
          <table:table-cell table:style-name="ce78" office:value-type="string" calcext:value-type="string">
            <text:p>Oprogramowanie służące <text:s/>do szczegółowego obrazowania drobnych obiektów (w niewielkim stopniu różniących się echogenicznością od otaczających tkanek), umożliwiające dokładną wizualizację włókien mięśniowych, przyczepów, ścięgien jak także innych struktur anatomicznych znacznie, poprawiające rozdzielczość uzyskanych obrazów <text:s/>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2">
          <table:table-cell table:style-name="ce50" office:value-type="float" office:value="53" calcext:value-type="float">
            <text:p>53</text:p>
          </table:table-cell>
          <table:table-cell table:style-name="ce78" office:value-type="string" calcext:value-type="string">
            <text:p>Oprogramowanie pomiarowe do badań min:</text:p>
            <text:p>brzusznych</text:p>
            <text:p>mięśniowo-szkieletowych</text:p>
            <text:p>małych narządów</text:p>
            <text:p>ginekologicznych</text:p>
            <text:p>położniczych</text:p>
            <text:p>echo płodu </text:p>
            <text:p>pediatrycznych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5">
          <table:table-cell table:style-name="ce50" office:value-type="float" office:value="54" calcext:value-type="float">
            <text:p>54</text:p>
          </table:table-cell>
          <table:table-cell table:style-name="ce78" office:value-type="string" calcext:value-type="string">
            <text:p>Pomiary podstawowe na obrazie:</text:p>
            <text:p>pomiar odległości, </text:p>
            <text:p>obwodu, </text:p>
            <text:p>pola powierzchni, </text:p>
            <text:p>objętości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0">
          <table:table-cell table:style-name="ce50" office:value-type="float" office:value="55" calcext:value-type="float">
            <text:p>55</text:p>
          </table:table-cell>
          <table:table-cell table:style-name="ce78" office:value-type="string" calcext:value-type="string">
            <text:p>Funkcja obrazująca powiększenie znacznika pomiarowego (lupa), pozwalająca wykonywać pomiary z bardzo dużą precyzją bez konieczności powiększania obszaru zainteresowania. Okno powiększenia wyświetlone poza obrazem diagnostycznym.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161" office:value-type="float" office:value="56" calcext:value-type="float">
            <text:p>56</text:p>
          </table:table-cell>
          <table:table-cell table:style-name="ce171" office:value-type="string" calcext:value-type="string">
            <text:p>Funkcja wykrywająca i dostarczająca informacji o lokalizacji obszaru nerwowego w czasie rzeczywistym (uruchomiona na okres minimum 12 miesięcy)</text:p>
          </table:table-cell>
          <table:table-cell table:style-name="ce161" office:value-type="string" calcext:value-type="string">
            <text:p>TAK</text:p>
          </table:table-cell>
          <table:table-cell table:style-name="ce178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71" office:value-type="string" calcext:value-type="string" table:number-columns-spanned="4" table:number-rows-spanned="1">
            <text:p>Głowice</text:p>
          </table:table-cell>
          <table:covered-table-cell table:style-name="ce81"/>
          <table:covered-table-cell table:style-name="ce50"/>
          <table:covered-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0">
          <table:table-cell table:style-name="ce50" office:value-type="float" office:value="57" calcext:value-type="float">
            <text:p>57</text:p>
          </table:table-cell>
          <table:table-cell table:style-name="ce82" office:value-type="string" calcext:value-type="string">
            <text:p><text:span text:style-name="T13">Głowica convex  </text:span></text:p>
            <text:p><text:span text:style-name="T6">- zakres częstotliwości pracy min. 2 -9  MHz  ( +/- 1 MHz) </text:span></text:p>
            <text:p><text:span text:style-name="T6">- ilość elementów: min. 190</text:span></text:p>
            <text:p><text:span text:style-name="T6">- kąt skanowania: min. 55°</text:span></text:p>
            <text:p><text:span text:style-name="T6">- przystawka biopsyjna</text:span></text:p>
          </table:table-cell>
          <table:table-cell table:style-name="ce50" office:value-type="string" calcext:value-type="string">
            <text:p><text:span text:style-name="T3">TAK</text:span></text:p>
            <text:p><text:span text:style-name="T14">Ilość elementów:</text:span></text:p>
            <text:p><text:span text:style-name="T14">190 – 0 pkt.</text:span></text:p>
            <text:p><text:span text:style-name="T15">&gt;</text:span><text:span text:style-name="T16">190 – 8 pkt.</text:span>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0">
          <table:table-cell table:style-name="ce50" office:value-type="float" office:value="58" calcext:value-type="float">
            <text:p>58</text:p>
          </table:table-cell>
          <table:table-cell table:style-name="ce82" office:value-type="string" calcext:value-type="string">
            <text:p><text:span text:style-name="T13">Głowica liniowa</text:span></text:p>
            <text:p><text:span text:style-name="T6">- zakres częstotliwości pracy min.  3-15 MHz (+/- 1 MHz)</text:span></text:p>
            <text:p><text:span text:style-name="T6">- ilość elementów: min. 190</text:span></text:p>
            <text:p><text:span text:style-name="T6">- szerokość skanu: min 38 mm</text:span></text:p>
            <text:p><text:span text:style-name="T13">- przystawka biopsyjna</text:span>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50" office:value-type="float" office:value="59" calcext:value-type="float">
            <text:p>59</text:p>
          </table:table-cell>
          <table:table-cell table:style-name="ce78" office:value-type="string" calcext:value-type="string">
            <text:p>Videoprinter medyczny cyfrowy B/W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71" office:value-type="string" calcext:value-type="string" table:number-columns-spanned="4" table:number-rows-spanned="1">
            <text:p>Możliwości rozbudowy aparatu dostępne na dzień składania ofert:</text:p>
          </table:table-cell>
          <table:covered-table-cell table:style-name="ce81"/>
          <table:covered-table-cell table:style-name="ce50"/>
          <table:covered-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60" calcext:value-type="float">
            <text:p>60</text:p>
          </table:table-cell>
          <table:table-cell table:style-name="ce78" office:value-type="string" calcext:value-type="string">
            <text:p>Możliwość rozbudowy o Obrazowanie elastograficzne dostępne na głowicach liniowych oraz endokawitarnych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1">
          <table:table-cell table:style-name="ce50" office:value-type="float" office:value="61" calcext:value-type="float">
            <text:p>61</text:p>
          </table:table-cell>
          <table:table-cell table:style-name="ce78" office:value-type="string" calcext:value-type="string">
            <text:p>Możliwość rozbudowy o moduł dedykowany do badania piersi w trybie B-Mode, umożliwiający analizę morfologiczną z automatycznym oraz półautomatycznym obrysem ewentualnych zmian nowotworowych oraz możliwością klasyfikacji nowotworowej według BI-RADS. Aplikacja zawiera dedykowany raport z badania piersi.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0">
          <table:table-cell table:style-name="ce50" office:value-type="float" office:value="62" calcext:value-type="float">
            <text:p>62</text:p>
          </table:table-cell>
          <table:table-cell table:style-name="ce78" office:value-type="string" calcext:value-type="string">
            <text:p>Możliwość rozbudowy o głowice endokawitarna do badań ginekologicznych, położniczych i urologicznych</text:p>
            <text:p>- Szerokopasmowa o zakresie częstotliwości min. 4.0 – 9.0 MHz</text:p>
            <text:p>- Liczba elementów akustycznych min. 128</text:p>
            <text:p>- Kąt pola widzenia głowicy min. 145°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10">
          <table:table-cell table:style-name="ce50" office:value-type="float" office:value="63" calcext:value-type="float">
            <text:p>63</text:p>
          </table:table-cell>
          <table:table-cell table:style-name="ce78" office:value-type="string" calcext:value-type="string">
            <text:p>Możliwość rozbudowy o głowicę sektorową typu Phased Array </text:p>
            <text:p>- zakres częstotliwości pracy min. 2-4 MHz (+/- 1 MHZ)</text:p>
            <text:p>- ilość elementów: min. 60</text:p>
            <text:p>- kąt skanowania:  min. 90°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5">
          <table:table-cell table:style-name="ce50" office:value-type="float" office:value="64" calcext:value-type="float">
            <text:p>64</text:p>
          </table:table-cell>
          <table:table-cell table:style-name="ce78" office:value-type="string" calcext:value-type="string">
            <text:p>Możliwość rozbudowy o głowicę endowaginalną wolumetryczną </text:p>
            <text:p>- pracującą w zakresie min. 5-9 MHz, </text:p>
            <text:p>- kąt pola widzenia min. 150°x 80°</text:p>
            <text:p>- ilość elementów: min. 190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5">
          <table:table-cell table:style-name="ce50" office:value-type="float" office:value="65" calcext:value-type="float">
            <text:p>65</text:p>
          </table:table-cell>
          <table:table-cell table:style-name="ce78" office:value-type="string" calcext:value-type="string">
            <text:p>Możliwość rozbudowy o Głowica liniowa typu „hokejka”</text:p>
            <text:p>- zakres częstotliwości pracy 6-15 MHz</text:p>
            <text:p>- ilość elementów min. 128</text:p>
            <text:p>-szerokość scanu min. 25 mm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66" calcext:value-type="float">
            <text:p>66</text:p>
          </table:table-cell>
          <table:table-cell table:style-name="ce170" office:value-type="string" calcext:value-type="string">
            <text:p>Możliwość rozbudowy o obrazowanie 3D pracy serca płodu bez sygnału synchronizacyjnego </text:p>
            <text:p>(STIC)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4">
          <table:table-cell table:style-name="ce50" office:value-type="float" office:value="67" calcext:value-type="float">
            <text:p>67</text:p>
          </table:table-cell>
          <table:table-cell table:style-name="ce78" office:value-type="string" calcext:value-type="string">
            <text:p>Możliwość rozbudowy o oprogramowanie do automatycznego pomiaru NT i IT na obrazie bryłowym. 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5">
          <table:table-cell table:style-name="ce50" office:value-type="float" office:value="68" calcext:value-type="float">
            <text:p>68</text:p>
          </table:table-cell>
          <table:table-cell table:style-name="ce78" office:value-type="string" calcext:value-type="string">
            <text:p>Możliwość rozbudowy o funkcję do automatycznej detekcji i obrysu pozwalającej na wyznaczania rzeczywistych wymiarów (min. wysokość, szerokość, grubość, objętość poszczególnych pęcherzyków  w jajniku). 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69" calcext:value-type="float">
            <text:p>69</text:p>
          </table:table-cell>
          <table:table-cell table:style-name="ce78" office:value-type="string" calcext:value-type="string">
            <text:p>Możliwość rozbudowy o funkcję Doppler Fali Ciągłej Doppler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3">
          <table:table-cell table:style-name="ce50" office:value-type="float" office:value="70" calcext:value-type="float">
            <text:p>70</text:p>
          </table:table-cell>
          <table:table-cell table:style-name="ce170" office:value-type="string" calcext:value-type="string">
            <text:p>Możliwość rozbudowy o opcję STRAIN (z prezentacją wyniku w formie Bull’s Eye) </text:p>
          </table:table-cell>
          <table:table-cell table:style-name="ce50" office:value-type="string" calcext:value-type="string">
            <text:p>TAK</text:p>
          </table:table-cell>
          <table:table-cell table:style-name="ce170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15" office:value-type="string" calcext:value-type="string" table:number-columns-spanned="4" table:number-rows-spanned="1">
            <text:p>Inne</text:p>
          </table:table-cell>
          <table:covered-table-cell table:style-name="ce127"/>
          <table:covered-table-cell table:style-name="ce16"/>
          <table:covered-table-cell table:style-name="ce127"/>
          <table:table-cell table:number-columns-repeated="6"/>
          <table:table-cell table:style-name="ce60" table:number-columns-repeated="8"/>
          <table:table-cell table:number-columns-repeated="1002"/>
          <table:table-cell table:style-name="ce60" table:number-columns-repeated="3"/>
          <table:table-cell table:style-name="ce92"/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41" office:value-type="string" calcext:value-type="string">
            <text:p>Gwarancja minimum 24 miesiące</text:p>
          </table:table-cell>
          <table:table-cell table:style-name="ce49" office:value-type="string" calcext:value-type="string">
            <text:p>Tak, Podać</text:p>
          </table:table-cell>
          <table:table-cell table:style-name="ce127"/>
          <table:table-cell table:number-columns-repeated="1016"/>
          <table:table-cell table:style-name="ce60" table:number-columns-repeated="3"/>
          <table:table-cell table:style-name="ce92"/>
        </table:table-row>
        <table:table-row table:style-name="ro4">
          <table:table-cell table:style-name="ce16" office:value-type="float" office:value="72" calcext:value-type="float">
            <text:p>72</text:p>
          </table:table-cell>
          <table:table-cell table:style-name="ce42" office:value-type="string" calcext:value-type="string">
            <text:p>Możliwość exportu obrazów i pętli obrazowych na dyski CD, DVD, pamięci Pen-Drive w formatach min. <text:s/>JPG, <text:s/>DICOM, AVI (dla pętli obrazowych)</text:p>
          </table:table-cell>
          <table:table-cell table:style-name="ce50" office:value-type="string" calcext:value-type="string">
            <text:p>TAK</text:p>
          </table:table-cell>
          <table:table-cell table:style-name="ce127"/>
          <table:table-cell table:number-columns-repeated="1016"/>
          <table:table-cell table:style-name="ce60" table:number-columns-repeated="3"/>
          <table:table-cell table:style-name="ce92"/>
        </table:table-row>
        <table:table-row table:style-name="ro5">
          <table:table-cell table:style-name="ce16" office:value-type="float" office:value="73" calcext:value-type="float">
            <text:p>73</text:p>
          </table:table-cell>
          <table:table-cell table:style-name="ce42" office:value-type="string" calcext:value-type="string">
            <text:p>Oprogramowanie do przesyłania obrazów i danych zgodnych ze standardem DICOM 3 (Dicom Storage,Dicom Print, Worklist, Structures Report) integracja z posiadanym przez Zamawiającego oprogramowaniem PACS. </text:p>
          </table:table-cell>
          <table:table-cell table:style-name="ce50" office:value-type="string" calcext:value-type="string">
            <text:p>TAK</text:p>
          </table:table-cell>
          <table:table-cell table:style-name="ce127"/>
          <table:table-cell table:number-columns-repeated="1016"/>
          <table:table-cell table:style-name="ce60" table:number-columns-repeated="3"/>
          <table:table-cell table:style-name="ce92"/>
        </table:table-row>
        <table:table-row table:style-name="ro4">
          <table:table-cell table:style-name="ce16" office:value-type="float" office:value="74" calcext:value-type="float">
            <text:p>74</text:p>
          </table:table-cell>
          <table:table-cell table:style-name="ce41" office:value-type="string" calcext:value-type="string">
            <text:p>1 licencja na podłączenie urządzenia DICOM do  RIS/PACS.</text:p>
            <text:p/>
          </table:table-cell>
          <table:table-cell table:style-name="ce50" office:value-type="string" calcext:value-type="string">
            <text:p>TAK</text:p>
          </table:table-cell>
          <table:table-cell table:style-name="ce127"/>
          <table:table-cell table:number-columns-repeated="1016"/>
          <table:table-cell table:style-name="ce60" table:number-columns-repeated="3"/>
          <table:table-cell table:style-name="ce92"/>
        </table:table-row>
        <table:table-row table:style-name="ro13">
          <table:table-cell/>
          <table:table-cell table:style-name="ce61"/>
          <table:table-cell table:number-columns-repeated="1022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GulimChe" svg:font-family="GulimChe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'" style:font-style-name="Normalny" style:font-family-generic="roman" style:font-pitch="variable" fo:font-size="12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łgorzata Kulbacka</meta:initial-creator>
    <meta:creation-date>2022-04-08T13:26:17Z</meta:creation-date>
    <dc:date>2023-05-29T14:37:00.244000000</dc:date>
    <meta:editing-cycles>93</meta:editing-cycles>
    <meta:editing-duration>P2DT2H32M8S</meta:editing-duration>
    <meta:print-date>2023-05-26T14:59:58.080000000</meta:print-date>
    <meta:document-statistic meta:table-count="2" meta:cell-count="513" meta:object-count="2"/>
  </office:meta>
</office:document-meta>
</file>