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/>
    </style:style>
    <style:style style:name="P2" style:family="paragraph" style:parent-style-name="Standard">
      <style:text-properties fo:color="#000000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weight-complex="normal" text:display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80"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12" style:family="paragraph" style:parent-style-name="Standard">
      <style:text-properties fo:color="#000000" fo:font-size="12pt" fo:background-color="transparent" style:font-size-asian="12pt" text:display="true"/>
    </style:style>
    <style:style style:name="P13" style:family="paragraph" style:parent-style-name="Standard" style:list-style-name="L1"/>
    <style:style style:name="P14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3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list-style-name="L4">
      <style:paragraph-properties fo:line-height="100%" fo:text-align="justify" style:justify-single-word="false"/>
      <style:text-properties style:use-window-font-color="true"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fo:color="#000080"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21" style:family="paragraph" style:parent-style-name="Standard" style:list-style-name="L4">
      <style:paragraph-properties fo:line-height="100%" fo:text-align="justify" style:justify-single-word="false"/>
    </style:style>
    <style:style style:name="P22" style:family="paragraph" style:parent-style-name="Standard" style:list-style-name="L4">
      <style:paragraph-properties fo:text-align="justify" style:justify-single-word="false"/>
    </style:style>
    <style:style style:name="P23" style:family="paragraph" style:parent-style-name="Standard" style:list-style-name="L4" style:master-page-name="">
      <style:paragraph-properties fo:margin-left="-0.025cm" fo:margin-right="0cm" fo:line-height="100%" fo:text-align="justify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background-color="transparent" style:font-size-asian="12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position="0% 100%" style:font-name="Times New Roman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T6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fo:background-color="#ffff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arachowice, 02</text:span><text:span text:style-name="T2">.02.2024 r.</text:span></text:p>
      <text:p text:style-name="P12"/>
      <text:p text:style-name="P2"/>
      <text:p text:style-name="P3">&lt;el:adresat&gt;</text:p>
      <text:p text:style-name="P11">&lt;el:instytucja&gt;</text:p>
      <text:p text:style-name="P4">ZAPROSZENIE DO SKŁADNIA OFERT</text:p>
      <text:p text:style-name="P5"/>
      <text:p text:style-name="Standard">Gmina Starachowice zaprasza do złożenia ofert cenowych na zakup wraz z dostawą:</text:p>
      <text:list xml:id="list3263531767688803109" text:style-name="L1">
        <text:list-item>
          <text:p text:style-name="P13">4 szt. wózków platformowych jednoburtowych o wymiarach 1000x600:</text:p>
          <text:p text:style-name="P13">- koła pełne, niebrudzące z hamulcem: 2 koła obrotowe, 2 koła stałe</text:p>
          <text:p text:style-name="P13">- ładowność min.: 250 kg,</text:p>
          <text:p text:style-name="P13">- platforma ładunkowa ze sklejki wodoodpornej, antypoślizgowa,</text:p>
          <text:p text:style-name="P13">- platforma malowana proszkowo,</text:p>
          <text:p text:style-name="P13">- wyposażona z jednej strony w poręcz.</text:p>
          <text:p text:style-name="P13"/>
        </text:list-item>
      </text:list>
      <text:p text:style-name="Standard"><text:span text:style-name="T10">Gwarancja:</text:span><text:span text:style-name="T11"> wszystkich produktów min. 36 miesięcy. Wykonawca gwarantuje, że produkt jest nowy, fabrycznie zapakowany i wolny od wad.</text:span></text:p>
      <text:p text:style-name="Standard"><text:span text:style-name="T10"><text:line-break/>Termin realizacji zamówienia:</text:span> do 08.03.2024 r.</text:p>
      <text:p text:style-name="Standard"/>
      <text:p text:style-name="P6">W przypadku dostarczenia towaru niezgodnego z opisem zamieszczonym na platformie zakupowej zamawiający zastrzega sobie prawo dokonania zwrotu na koszt Wykonawcy.<text:line-break/><text:line-break/>Wszelkie <text:span text:style-name="T10">koszty związane z realizacją zamówienia</text:span> w tym koszt transportu / przesyłki leżą po stronie Wykonawcy.</text:p>
      <text:p text:style-name="Standard"><text:line-break/><text:span text:style-name="T10">Płatność</text:span>: przelew z odroczonym terminem płatności 30 dni od dostarczenia towaru wraz z fakturą przesłaną pod wskazany przez Zamawiającego adres.<text:line-break/></text:p>
      <text:p text:style-name="P8">Kryterium wyboru oferty:</text:p>
      <text:p text:style-name="P7">Przy ocenie oferty będą brane pod uwagę następujące kryteria: Cena- 100% brutto.</text:p>
      <text:p text:style-name="P7"/>
      <text:p text:style-name="P10">Sposób przygotowania oferty:</text:p>
      <text:list xml:id="list4354336411155526459" text:style-name="L2">
        <text:list-item>
          <text:p text:style-name="P14"><text:span text:style-name="T7">Ofertę cenową należy złożyć przez </text:span><text:span text:style-name="T9">platformę zakupową OPEN NEXUS</text:span><text:span text:style-name="T7">.</text:span></text:p>
        </text:list-item>
        <text:list-item>
          <text:p text:style-name="P15">Do oceny ofert Zamawiający weźmie pod uwagę wartość brutto całego przedmiotu zamówienia.</text:p>
        </text:list-item>
        <text:list-item>
          <text:p text:style-name="P19"><text:span text:style-name="T3">Do oferty należy przedłożyć formularz oferty-</text:span> <text:span text:style-name="T8">załącznik nr 1</text:span>.</text:p>
        </text:list-item>
        <text:list-item>
          <text:p text:style-name="P17">Termin składania ofert- <text:span text:style-name="T10">09.02.2023 do godz. 10:00</text:span></text:p>
        </text:list-item>
      </text:list>
      <text:p text:style-name="P9"/>
      <text:p text:style-name="P10">Badania ofert:</text:p>
      <text:list xml:id="list2709656119093947125" text:style-name="L3">
        <text:list-item>
          <text:p text:style-name="P16">W toku badania i oceny ofert Zamawiający może żądać od Wykonawców wyjaśnień dotyczących treści złożonych ofert.</text:p>
        </text:list-item>
        <text:list-item>
          <text:p text:style-name="P16">Oferta zostanie odrzucona jeśli:</text:p>
        </text:list-item>
      </text:list>
      <text:list xml:id="list7960404419259224972" text:style-name="L4">
        <text:list-item>
          <text:p text:style-name="P18">jej treść nie odpowiada treści i wymogom formalnym określonym w niniejszym zapytaniu ofertowym</text:p>
        </text:list-item>
        <text:list-item>
          <text:p text:style-name="P21"><text:span text:style-name="T6">Wykonawca wezwany przez Zamawiającego nie udzieli wyjaśnień lub udzieli niewystarczających.</text:span></text:p>
          <text:p text:style-name="P23"><text:span text:style-name="T5">Informacje</text:span> dodatkowe:</text:p>
          <text:list>
            <text:list-item>
              <text:p text:style-name="P22"><text:span text:style-name="T12">Zamawiający nie dopuszcza składnia ofert wariantowych.</text:span></text:p>
            </text:list-item>
          </text:list>
          <text:list>
            <text:list-item>
              <text:p text:style-name="P22">Zamawiający zastrzega sobie prawo do podjęcia negocjacji w zakresie oferowanej ceny<text:line-break/>z Wykonawcą, którego oferta została wybrana jako najkorzystniejsza, w przypadku gdy cena podana przez Wykonawcę przekracza wysokość środków przewidzianych w budżecie Zamawiającego.</text:p>
            </text:list-item>
          </text:list>
          <text:list>
            <text:list-item>
              <text:p text:style-name="P22">W przypadku wybrania oferty najkorzystniejszej, wybrany Wykonawca zostanie poinformowany odrębnym pismem lub telefonicznie o terminie przeprowadzenia negocjacji lub podpisania umowy.</text:p>
            </text:list-item>
          </text:list>
          <text:list>
            <text:list-item>
              <text:p text:style-name="P22"><text:soft-page-break/><text:span text:style-name="T12">Jeżeli</text:span> Wykonawca, którego oferta została wybrana uchyla się od zawarcia umowy, Zamawiający może wybrać kolejną ofertę najkorzystniejszą spośród złożonych ofert, bez przeprowadzenia ich ponownej oceny.</text:p>
            </text:list-item>
          </text:list>
          <text:list>
            <text:list-item>
              <text:p text:style-name="P22">Zamawiający zastrzega sobie prawo unieważnienia postępowania o udzielenie zamówienia na każdym etapie jego przeprowadzania bez podania przyczyny.</text:p>
            </text:list-item>
          </text:list>
        </text:list-item>
      </text:list>
      <text:p text:style-name="P20"/>
      <text:p text:style-name="Standard">Dodatkowych pytań proszę o kontakt:<text:line-break/><text:span text:style-name="T10">dot. zamówienia</text:span>- Referat Działalności Gospodarczej i Zasobów Lokalowych Urzędu Miejskiego<text:line-break/>w Starachowicach, pokój nr 14, tel. 41 273 82 54, </text:p>
      <text:p text:style-name="Standard"><text:span text:style-name="T10">dot. technicznych</text:span>- Dariusz Minda tel. kom. 661-184-334- konserwator obiektu Miejska Hala Targowa „Galeria Skałka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6cm" fo:margin-bottom="2.0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09:02:02.18</meta:creation-date>
    <dc:date>2024-02-02T12:51:26.53</dc:date>
    <meta:editing-duration>PT57M50S</meta:editing-duration>
    <meta:editing-cycles>9</meta:editing-cycles>
    <meta:generator>OpenOffice/4.1.6$Win32 OpenOffice.org_project/416m1$Build-9790</meta:generator>
    <dc:creator>Ewa Góźdź</dc:creator>
    <meta:printed-by>Ewa Góźdź</meta:printed-by>
    <meta:print-date>2024-02-02T12:51:06.92</meta:print-date>
    <meta:document-statistic meta:table-count="0" meta:image-count="0" meta:object-count="0" meta:page-count="2" meta:paragraph-count="33" meta:word-count="403" meta:character-count="2939"/>
  </office:meta>
</office:document-meta>
</file>