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ny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5" style:parent-style-name="Tekstpodstawowy" style:family="paragraph">
      <style:paragraph-properties fo:text-align="justify" fo:margin-bottom="0in" fo:line-height="150%" fo:margin-left="3.7409in" fo:text-indent="0.4923in">
        <style:tab-stops/>
      </style:paragraph-properties>
      <style:text-properties style:font-name="Arial" style:font-name-complex="Arial" fo:color="#000000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Arial" style:font-name-complex="Arial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TableColumn23" style:family="table-column">
      <style:table-column-properties style:column-width="0.3111in"/>
    </style:style>
    <style:style style:name="TableColumn24" style:family="table-column">
      <style:table-column-properties style:column-width="2.934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7097in"/>
    </style:style>
    <style:style style:name="TableColumn27" style:family="table-column">
      <style:table-column-properties style:column-width="1.2555in"/>
    </style:style>
    <style:style style:name="Table22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Row40" style:family="table-row">
      <style:table-row-properties style:min-row-height="0.1263in"/>
    </style:style>
    <style:style style:name="TableCell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Cell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50%"/>
      <style:text-properties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5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5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50%"/>
    </style:style>
    <style:style style:name="P78" style:parent-style-name="Normalny" style:family="paragraph">
      <style:paragraph-properties fo:margin-bottom="0in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5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5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5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end" fo:margin-bottom="0in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50%"/>
    </style:style>
    <style:style style:name="P101" style:parent-style-name="Normalny" style:family="paragraph">
      <style:paragraph-properties fo:text-align="justify" fo:margin-bottom="0in" fo:line-height="150%"/>
    </style:style>
    <style:style style:name="P102" style:parent-style-name="Normalny" style:family="paragraph">
      <style:paragraph-properties fo:text-align="justify" fo:margin-bottom="0in" fo:line-height="150%"/>
    </style:style>
    <style:style style:name="P103" style:parent-style-name="Normalny" style:list-style-name="LFO2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07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P112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14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style="italic" style:font-style-asian="italic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P125" style:parent-style-name="Tekstpodstawowy" style:family="paragraph">
      <style:paragraph-properties fo:text-align="justify" fo:margin-bottom="0in" fo:line-height="150%"/>
      <style:text-properties style:font-name="Arial" style:font-name-complex="Arial" style:font-weight-complex="bold" fo:font-style="italic" style:font-style-asian="italic" style:font-style-complex="italic"/>
    </style:style>
    <style:style style:name="P126" style:parent-style-name="Tekstpodstawowy" style:family="paragraph">
      <style:paragraph-properties fo:text-align="justify" fo:margin-bottom="0in" fo:line-height="100%" fo:margin-left="4.1666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7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8" style:parent-style-name="Tekstpodstawowy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Tekstpodstawow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pieczątka oferenta <text:s text:c="78"/>dnia..............................</text:p>
      <text:p text:style-name="P5"><text:s text:c="58"/></text:p>
      <text:p text:style-name="P6"/>
      <text:p text:style-name="P7"><text:span text:style-name="T8">OFERTA</text:span><text:span text:style-name="T9"><text:tab/></text:span><text:span text:style-name="T10"><text:tab/></text:span></text:p>
      <text:p text:style-name="P11"/>
      <text:p text:style-name="P12"><text:span text:style-name="T13">Gmina Siechnice</text:span></text:p>
      <text:p text:style-name="P14">ul. Jana Pawła II 12</text:p>
      <text:p text:style-name="P15">55-011 Siechnice</text:p>
      <text:p text:style-name="P16"/>
      <text:p text:style-name="P17">Odpowiadając na zapytanie ofertowe dotyczące zamówienia publicznego realizowanego zgodnie z Regulaminem udzielania zamówień<text:s/>publicznych w Urzędzie Miejskim w Siechnicach dla zadania:</text:p>
      <text:p text:style-name="P18">Zarządzanie nieruchomościami będącymi w zasobach Gminy Siechnice</text:p>
      <text:p text:style-name="P19"><text:span text:style-name="T20">składamy ofertę następującej treści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</text:p>
          </table:table-cell>
          <table:table-cell table:style-name="TableCell31">
            <text:p text:style-name="P32">Lokalizacja</text:p>
          </table:table-cell>
          <table:table-cell table:style-name="TableCell33">
            <text:p text:style-name="P34">Cena brutto za jeden miesiąc</text:p>
          </table:table-cell>
          <table:table-cell table:style-name="TableCell35">
            <text:p text:style-name="P36">Ilość miesięcy</text:p>
          </table:table-cell>
          <table:table-cell table:style-name="TableCell37">
            <text:p text:style-name="P38">Wartość brutto</text:p>
            <text:p text:style-name="P39">(3x4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ul. Bukowa 20 w Świętej Katarzynie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10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ul. Wiosenna 13 w Siechnicach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10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ul. Żernicka 30,32,34,36,40,42,44,46<text:s/></text:p>
            <text:p text:style-name="P78">w Świętej Katarzynie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ul. Słoneczna 1, 1A, 1B w Świętej Katarzynie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Łącznie :<text:s/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/>
      <text:list text:style-name="LFO1">
        <text:list-item text:start-value="1">
          <text:p text:style-name="P103"><text:span text:style-name="T104">Oferujemy wykonanie zamówienia za cenę<text:s/></text:span><text:span text:style-name="T105">łączną <text:s/>: ………………….zł <text:s/>netto,<text:s/></text:span></text:p>
        </text:list-item>
      </text:list>
      <text:p text:style-name="P106">podatek VAT <text:s text:c="3"/>.......%, <text:s text:c="2"/></text:p>
      <text:p text:style-name="P107"><text:span text:style-name="T108">................................<text:s/></text:span><text:span text:style-name="T109">zł brutto</text:span><text:span text:style-name="T110"><text:s/>(słownie: ..........................................................................)</text:span></text:p>
      <text:p text:style-name="P111"/>
      <text:list text:style-name="LFO1" text:continue-numbering="true">
        <text:list-item>
          <text:p text:style-name="P112">Na wykonane zamówienie udzielam: 12 miesiące gwarancji.</text:p>
        </text:list-item>
      </text:list>
      <text:p text:style-name="P113"/>
      <text:list text:style-name="LFO1" text:continue-numbering="true">
        <text:list-item>
          <text:p text:style-name="P114">Oświadczamy, że zapoznaliśmy się z treścią zapytania ofertowego wraz z wszystkimi załącznikami, do treści dokumentów nie wnosimy zastrzeżeń i akceptujemy wszystkie warunki tam zawarte. W cenie naszej oferty zostały uwzględnione wszystkie koszty<text:s/><text:soft-page-break/>wykonania zamówienia W przypadku wyboru naszej oferty <text:s/>zobowiązujemy się podpisać umowę na warunkach przedstawionych w zapytaniu ofertowym.<text:s/></text:p>
        </text:list-item>
      </text:list>
      <text:p text:style-name="P115"/>
      <text:p text:style-name="P116"><text:span text:style-name="T117">3. <text:s/>Oświadczamy, że firma jest/nie<text:s/></text:span><text:span text:style-name="T118">(właściwe podkreślić)</text:span><text:span text:style-name="T119"><text:s/>jest płatnikiem podatku VAT o numerze identyfikacyjnym NIP <text:s/>.......................................................</text:span></text:p>
      <text:p text:style-name="P120"><text:s text:c="5"/></text:p>
      <text:p text:style-name="P121">. <text:s text:c="77"/>............................................................</text:p>
      <text:p text:style-name="P122"><text:span text:style-name="T123"><text:s text:c="80"/></text:span><text:span text:style-name="T124"><text:tab/><text:s/>podpis osoby upoważnionej</text:span></text:p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3-14T12:43:00Z</meta:creation-date>
    <dc:date>2024-01-19T12:38:00Z</dc:date>
    <meta:print-date>2024-01-19T12:38:00Z</meta:print-date>
    <meta:template xlink:href="Normal" xlink:type="simple"/>
    <meta:editing-cycles>8</meta:editing-cycles>
    <meta:editing-duration>PT1140S</meta:editing-duration>
    <meta:document-statistic meta:page-count="2" meta:paragraph-count="3" meta:word-count="280" meta:character-count="1962" meta:row-count="14" meta:non-whitespace-character-count="1685"/>
  </office:meta>
</office:document-meta>
</file>