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4.0361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10" style:family="table">
      <style:table-properties style:width="6.790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7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9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5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fo:font-style="italic" style:font-style-asian="italic" style:font-style-complex="italic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194in" fo:padding-bottom="0.0194in" fo:padding-right="0.0194in"/>
    </style:style>
    <style:style style:name="P2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3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34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3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4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4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4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4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5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5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5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5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5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6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6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6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6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73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7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7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7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6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89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9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9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9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1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2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4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07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8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09" style:parent-style-name="Normalny" style:family="paragraph">
      <style:paragraph-properties fo:text-align="justify" fo:margin-bottom="0in"/>
    </style:style>
    <style:style style:name="P110" style:parent-style-name="Standard" style:family="paragraph">
      <style:paragraph-properties fo:text-align="end" fo:line-height="115%"/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111" style:parent-style-name="Standard" style:family="paragraph">
      <style:paragraph-properties fo:text-align="end" fo:line-height="115%"/>
    </style:style>
    <style:style style:name="T112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113" style:parent-style-name="Standard" style:family="paragraph">
      <style:paragraph-properties fo:text-align="end" fo:line-height="115%"/>
    </style:style>
    <style:style style:name="T114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1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1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WA.271.7.2024.AM <text:s text:c="88"/>Włodawa, 29.04.2024 r.</text:p>
      <text:p text:style-name="P3"/>
      <text:p text:style-name="P4">INFORMACJA <text:s/>Z OTWARCIA OFERT</text:p>
      <text:p text:style-name="P5"/>
      <text:p text:style-name="P6">Dotyczy postępowania o udzielenie zamówienia publicznego w trybie<text:s/>podstawowym zgodnie z art. 275 pkt. 1 ustawy Pzp, pn:</text:p>
      <text:p text:style-name="P7">Opracowanie dokumentu pt. „Plan Zrównoważonej Mobilności Miejskiej Obszaru Funkcjonalnego Włodawa” wraz z przeprowadzeniem strategicznej oceny oddziaływania na środowiska</text:p>
      <text:p text:style-name="P8"><text:tab/>Działając na podstawie art. 222 ust. 5 z dnia 11 września 2019 r. Prawo zamówień publicznych (Dz. U. 2023 poz. 1605 ze zm.) Komisja Przetargowa Zamawiającego powołana Zarządzeniem Burmistrza Włodawy nr <text:s/>66/2024 z dnia 17.04.2024 r., informuje że w dniu 29.04.2024 r. , zgodnie z art. 222 ust. 4 <text:s/>ustawy pzp przed otwarciem ofert udostępniono na stronie internetowej prowadzonego postępowania kwotę jaką Zamawiający zamierza przeznaczyć na sfinansowanie zamówienia wynoszącą 292 740,00 zł brutto.</text:p>
      <text:p text:style-name="P9">Zamawiający informuje, że w wyznaczonym terminie do Zamawiającego wpłynęły następujące oferty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umer oferty</text:p>
          </table:table-cell>
          <table:table-cell table:style-name="TableCell18">
            <text:p text:style-name="P19">Wykonawca</text:p>
            <text:p text:style-name="P20">(nazwa i adres)</text:p>
          </table:table-cell>
          <table:table-cell table:style-name="TableCell21">
            <text:p text:style-name="P22">Cena</text:p>
            <text:p text:style-name="P23">(brutto)</text:p>
          </table:table-cell>
          <table:table-cell table:style-name="TableCell24">
            <text:p text:style-name="P25">Doświadczenie kierownika zespołu</text:p>
            <text:p text:style-name="P26">(ilość opracowanych planów)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REFUNDA Maciocha i Wspólnicy sp. k.</text:p>
            <text:p text:style-name="P32">ul. Sikorskiego 3H/36, 53-659 Wrocław</text:p>
            <text:p text:style-name="P33">REGON<text:s/>0214493466, NIP 897 177 26 66</text:p>
          </table:table-cell>
          <table:table-cell table:style-name="TableCell34">
            <text:p text:style-name="P35"/>
            <text:p text:style-name="P36">169 000,00 zł</text:p>
            <text:p text:style-name="P37"/>
          </table:table-cell>
          <table:table-cell table:style-name="TableCell38">
            <text:p text:style-name="P39"/>
            <text:p text:style-name="P40">2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Zespół Doradców Gospodarczych TOR Spółka z ograniczoną odpowiedzialnością ul. Sielecka 35, 00-738 Warszawa</text:p>
            <text:p text:style-name="P46">REGON 013175962 NIP 113-20-41-930</text:p>
          </table:table-cell>
          <table:table-cell table:style-name="TableCell47">
            <text:p text:style-name="P48"/>
            <text:p text:style-name="P49">244 401,00 zł</text:p>
            <text:p text:style-name="P50"/>
          </table:table-cell>
          <table:table-cell table:style-name="TableCell51">
            <text:p text:style-name="P52"/>
            <text:p text:style-name="P53">3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TRAKO PROJEKTY TRANSPORTOWE<text:s/>Szamborski i Szelukowski Sp. J.<text:s/></text:p>
            <text:p text:style-name="P59">ul. Jaracza 71/9, 50-305 Wrocław</text:p>
            <text:p text:style-name="P60">REGON 021724517 NIP 899-272-83-63</text:p>
          </table:table-cell>
          <table:table-cell table:style-name="TableCell61">
            <text:p text:style-name="P62"/>
            <text:p text:style-name="P63">367 770,00 zł</text:p>
          </table:table-cell>
          <table:table-cell table:style-name="TableCell64">
            <text:p text:style-name="P65"/>
            <text:p text:style-name="P66">0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LPW Sp. z o. o.</text:p>
            <text:p text:style-name="P72">ul. Żeliwna 38, 40-599 Katowice</text:p>
            <text:p text:style-name="P73">REGON 368736641 NIP 6342912575</text:p>
          </table:table-cell>
          <table:table-cell table:style-name="TableCell74">
            <text:p text:style-name="P75"/>
            <text:p text:style-name="P76">239 850,00 zł</text:p>
          </table:table-cell>
          <table:table-cell table:style-name="TableCell77">
            <text:p text:style-name="P78"/>
            <text:p text:style-name="P79">5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Kompleksowe Usługi<text:s/>Doradcze Maciej Gabory</text:p>
            <text:p text:style-name="P85">ul. Świebodzka 2B, 50-046 Wrocław<text:s/></text:p>
            <text:p text:style-name="P86">REGON 364932023 NIP 887 17 47 924<text:s/></text:p>
            <text:p text:style-name="P87">SMG Ekspert Maciej Michnej</text:p>
            <text:p text:style-name="P88">ul. Juliusza Lea 114/417, 30-133 Kraków</text:p>
            <text:p text:style-name="P89">REGON 122455690 NIP 694 15 61 768</text:p>
          </table:table-cell>
          <table:table-cell table:style-name="TableCell90">
            <text:p text:style-name="P91"/>
            <text:p text:style-name="P92">133 919,94 zł</text:p>
          </table:table-cell>
          <table:table-cell table:style-name="TableCell93">
            <text:p text:style-name="P94"/>
            <text:p text:style-name="P95">4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VIA VISTULA Spółka z<text:s/>ograniczoną odpowiedzialnością</text:p>
            <text:p text:style-name="P101">ul. Nowowiejska 35/5, 30-052 Kraków</text:p>
            <text:p text:style-name="P102">REGON 389551201 NIP 9452246394</text:p>
          </table:table-cell>
          <table:table-cell table:style-name="TableCell103">
            <text:p text:style-name="P104"/>
            <text:p text:style-name="P105">238 704,87 zł</text:p>
          </table:table-cell>
          <table:table-cell table:style-name="TableCell106">
            <text:p text:style-name="P107"/>
            <text:p text:style-name="P108">3</text:p>
          </table:table-cell>
        </table:table-row>
      </table:table>
      <text:p text:style-name="P109"/>
      <text:p text:style-name="P110"/>
      <text:p text:style-name="P111"><text:span text:style-name="T112">(-)BURMISTRZ WŁODAWY</text:span></text:p>
      <text:p text:style-name="P113"><text:span text:style-name="T114">WIESŁAW MUSZYŃSKI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T2" style:parent-style-name="Domyślnaczcionkaakapitu" style:family="text">
      <style:text-properties style:font-name="Times New Roman" style:font-name-asian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Nagłówek"><text:span text:style-name="T2"><draw:frame draw:z-index="251659264" draw:style-name="a0" draw:name="Obraz 1" text:anchor-type="paragraph" svg:x="-0.46341in" svg:y="0.12107in" svg:width="7.35972in" svg:height="0.78472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4-23T07:28:00Z</meta:creation-date>
    <dc:date>2024-04-29T11:50:00Z</dc:date>
    <meta:print-date>2024-04-29T10:38:00Z</meta:print-date>
    <meta:template xlink:href="Normal" xlink:type="simple"/>
    <meta:editing-cycles>6</meta:editing-cycles>
    <meta:editing-duration>PT2280S</meta:editing-duration>
    <meta:document-statistic meta:page-count="1" meta:paragraph-count="4" meta:word-count="303" meta:character-count="2120" meta:row-count="15" meta:non-whitespace-character-count="1821"/>
  </office:meta>
</office:document-meta>
</file>