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Arial" fo:font-size="11pt" style:font-size-asian="11pt" style:font-size-complex="11pt"/>
    </style:style>
    <style:style style:name="P9" style:parent-style-name="Standard" style:family="paragraph">
      <style:text-properties style:font-name="Arial" fo:font-size="11pt" style:font-size-asian="11pt" style:font-size-complex="11pt"/>
    </style:style>
    <style:style style:name="P10" style:parent-style-name="Standard" style:family="paragraph">
      <style:text-properties style:font-name="Arial" fo:font-size="11pt" style:font-size-asian="11pt" style:font-size-complex="11pt"/>
    </style:style>
    <style:style style:name="P11" style:parent-style-name="Standard" style:family="paragraph">
      <style:text-properties style:font-name="Arial" fo:font-size="11pt" style:font-size-asian="11pt" style:font-size-complex="11pt"/>
    </style:style>
    <style:style style:name="TableColumn13" style:family="table-column">
      <style:table-column-properties style:column-width="0.5937in" style:use-optimal-column-width="false"/>
    </style:style>
    <style:style style:name="TableColumn14" style:family="table-column">
      <style:table-column-properties style:column-width="4.4479in" style:use-optimal-column-width="false"/>
    </style:style>
    <style:style style:name="TableColumn15" style:family="table-column">
      <style:table-column-properties style:column-width="0.8229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12" style:family="table">
      <style:table-properties style:width="6.697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fo:font-size="11pt" style:font-size-asian="11pt" style:font-size-complex="11pt"/>
    </style:style>
    <style:style style:name="P4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" style:parent-style-name="Domyślnaczcionkaakapitu" style:family="text">
      <style:text-properties style:font-name="Arial" fo:font-size="11pt" style:font-size-asian="11pt" style:font-size-complex="11pt"/>
    </style:style>
    <style:style style:name="T129" style:parent-style-name="Domyślnaczcionkaakapitu" style:family="text">
      <style:text-properties style:font-name="Arial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Arial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Arial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" fo:font-size="11pt" style:font-size-asian="11pt" style:font-size-complex="11pt"/>
    </style:style>
    <style:style style:name="P193" style:parent-style-name="TableContents" style:family="paragraph">
      <style:text-properties style:font-name="Arial" fo:font-size="11pt" style:font-size-asian="11pt" style:font-size-complex="11pt"/>
    </style:style>
    <style:style style:name="P194" style:parent-style-name="TableContents" style:family="paragraph">
      <style:text-properties style:font-name="Arial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Arial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Arial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Text" style:family="paragraph">
      <style:paragraph-properties fo:widows="2" fo:orphans="2"/>
      <style:text-properties style:font-name="Arial" style:font-name-complex="Arial" style:font-weight-complex="bold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Arial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Arial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Arial" fo:font-size="11pt" style:font-size-asian="11pt" style:font-size-complex="11pt"/>
    </style:style>
    <style:style style:name="P231" style:parent-style-name="TableContents" style:family="paragraph">
      <style:text-properties style:font-name="Arial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Arial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Arial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Arial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Arial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Arial"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9" style:parent-style-name="Domyślnaczcionkaakapitu" style:family="text">
      <style:text-properties style:font-name="Arial" fo:font-size="11pt" style:font-size-asian="11pt" style:font-size-complex="11pt"/>
    </style:style>
    <style:style style:name="T250" style:parent-style-name="Domyślnaczcionkaakapitu" style:family="text">
      <style:text-properties style:font-name="Arial" fo:font-size="11pt" style:font-size-asian="11pt" style:font-size-complex="11pt"/>
    </style:style>
    <style:style style:name="T251" style:parent-style-name="Domyślnaczcionkaakapitu" style:family="text">
      <style:text-properties style:font-name="Arial" fo:font-size="11pt" style:font-size-asian="11pt" style:font-size-complex="11pt"/>
    </style:style>
    <style:style style:name="T25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5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5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5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5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Arial"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Arial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Arial"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Arial"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Arial"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Arial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79" style:parent-style-name="BodySingle" style:family="paragraph">
      <style:paragraph-properties fo:widows="2" fo:orphans="2"/>
      <style:text-properties style:font-name="Arial" style:font-name-complex="Arial" fo:font-weight="bold" style:font-weight-asian="bold" style:font-weight-complex="bold" fo:font-size="10pt" style:font-size-asian="10pt"/>
    </style:style>
    <style:style style:name="P280" style:parent-style-name="BodySingle" style:family="paragraph">
      <style:paragraph-properties fo:widows="2" fo:orphans="2" fo:margin-left="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P281" style:parent-style-name="BodySingle" style:family="paragraph">
      <style:paragraph-properties fo:widows="2" fo:orphans="2" fo:margin-left="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P282" style:parent-style-name="BodySingle" style:family="paragraph">
      <style:paragraph-properties fo:widows="2" fo:orphans="2" fo:margin-left="0.25in">
        <style:tab-stops/>
      </style:paragraph-properties>
    </style:style>
    <style:style style:name="P283" style:parent-style-name="BodySingle" style:family="paragraph">
      <style:paragraph-properties fo:widows="2" fo:orphans="2" fo:margin-left="2.95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84" style:parent-style-name="BodySingle" style:family="paragraph">
      <style:paragraph-properties fo:widows="2" fo:orphans="2" fo:margin-left="2.95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85" style:parent-style-name="BodySingle" style:family="paragraph">
      <style:paragraph-properties fo:widows="2" fo:orphans="2"/>
    </style:style>
    <style:style style:name="T286" style:parent-style-name="Domyślnaczcionkaakapitu" style:family="text">
      <style:text-properties style:font-name="Arial" style:font-name-complex="Arial" fo:font-size="10pt" style:font-size-asian="10pt"/>
    </style:style>
    <style:style style:name="T287" style:parent-style-name="Domyślnaczcionkaakapitu" style:family="text">
      <style:text-properties style:font-name="Arial" style:font-name-complex="Arial" fo:font-size="10pt" style:font-size-asian="10pt"/>
    </style:style>
    <style:style style:name="T288" style:parent-style-name="Domyślnaczcionkaakapitu" style:family="text">
      <style:text-properties style:font-name="Arial" style:font-name-complex="Arial" fo:font-size="10pt" style:font-size-asian="10pt"/>
    </style:style>
    <style:style style:name="T289" style:parent-style-name="Domyślnaczcionkaakapitu" style:family="text">
      <style:text-properties style:font-name="Arial" style:font-name-complex="Arial" fo:font-size="10pt" style:font-size-asian="10pt"/>
    </style:style>
    <style:style style:name="T290" style:parent-style-name="Domyślnaczcionkaakapitu" style:family="text">
      <style:text-properties style:font-name="Arial" style:font-name-complex="Arial" fo:font-size="10pt" style:font-size-asian="10pt"/>
    </style:style>
    <style:style style:name="T291" style:parent-style-name="Domyślnaczcionkaakapitu" style:family="text">
      <style:text-properties style:font-name="Arial" style:font-name-complex="Arial" fo:font-size="10pt" style:font-size-asian="10pt"/>
    </style:style>
    <style:style style:name="T292" style:parent-style-name="Domyślnaczcionkaakapitu" style:family="text">
      <style:text-properties style:font-name="Arial" style:font-name-complex="Arial" fo:font-size="10pt" style:font-size-asian="10pt"/>
    </style:style>
    <style:style style:name="P293" style:parent-style-name="BodySingle" style:family="paragraph">
      <style:paragraph-properties fo:widows="2" fo:orphans="2" fo:margin-left="0.25in">
        <style:tab-stops/>
      </style:paragraph-properties>
    </style:style>
  </office:automatic-styles>
  <office:body>
    <office:text text:use-soft-page-breaks="true">
      <text:p text:style-name="P1">Znak sprawy: ZZ – ZP-2375-22/19<text:tab/><text:tab/><text:tab/><text:tab/><text:tab/>Załącznik nr 2.4b</text:p>
      <text:p text:style-name="P2"/>
      <text:p text:style-name="P3"/>
      <text:p text:style-name="P4">ZESTAWIENIE PARAMETRÓW TECHNICZNYCH ANALIZATORA HEMATOLOGICZNEGO</text:p>
      <text:p text:style-name="P5"><text:tab/><text:tab/><text:tab/><text:tab/>dla <text:s/>Laboratorium <text:s/>Analitycznego <text:s text:c="3"/>dla <text:s/>JELENIEJ GÓRY</text:p>
      <text:p text:style-name="P6">Formularz ofertowy <text:s text:c="14"/>na 12.000 <text:s/>bad. <text:s text:c="2"/>Na 24 m-ce <text:s text:c="5"/>2019r.-2021 r.</text:p>
      <text:p text:style-name="P7"/>
      <text:p text:style-name="P8">Producent/Firma.........................................<text:tab/><text:tab/><text:tab/>Kraj......................................................</text:p>
      <text:p text:style-name="P9"/>
      <text:p text:style-name="P10">Urządzenie/typ...........................................<text:tab/><text:tab/><text:tab/>Rok produkcji......................................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Wymagania konieczne do spełnienia przez oferowany analizator 5 DIFF</text:p>
          </table:table-cell>
          <table:table-cell table:style-name="TableCell22" table:number-columns-spanned="2">
            <text:p text:style-name="P23">Spełnia</text:p>
          </table:table-cell>
          <table:covered-table-cell/>
        </table:table-row>
        <table:table-row table:style-name="TableRow24">
          <table:table-cell table:style-name="TableCell25">
            <text:p text:style-name="P26">L.P.</text:p>
          </table:table-cell>
          <table:table-cell table:style-name="TableCell27">
            <text:p text:style-name="P28">PARAMETRY</text:p>
          </table:table-cell>
          <table:table-cell table:style-name="TableCell29">
            <text:p text:style-name="P30">TAK</text:p>
          </table:table-cell>
          <table:table-cell table:style-name="TableCell31">
            <text:p text:style-name="P32">NIE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Aparat fabrycznie nowy lub nie starszy niż 2016r, wymagane jest załączenie świadectwa CE dla<text:s/>oferowanego analizatora <text:s/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Parametry raportowane na wyniku: WBC, 5-parametrowy rozdział krwinek białych wyrażony w <text:s/># i %(neutrocyty, eozynocyty, bazocyty, monocyty,limfocyty), ponadto: RBC, HGB, HCT, MCV, MCH, MCHC, RDW, PLT, MPV,</text:p>
            <text:p text:style-name="P47">Raportowana na wyniku frakcja mielocyty, promielocyty , metamielocyty w postaci <text:s/>parametru IG #%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Analizator posiada <text:s text:c="2"/>dokumenty dopuszczające do obrotu i używania zgodnie z Ustawą z dn. 20 maja 2010 r. o wyrobach medycznych / dołaczyć <text:s text:c="2"/>do dostawy <text:s/>/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.</text:p>
          </table:table-cell>
          <table:table-cell table:style-name="TableCell64">
            <text:p text:style-name="P65">Wydajność<text:s/>około <text:s/>60 <text:s/>oznaczeń na godzinę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5.</text:p>
          </table:table-cell>
          <table:table-cell table:style-name="TableCell73">
            <text:p text:style-name="P74">Aparat dostosowany do pracy z probówkami różnych systemów zamkniętych bez potrzeby ich otwierania <text:s/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6.</text:p>
          </table:table-cell>
          <table:table-cell table:style-name="TableCell82">
            <text:p text:style-name="P83">Różnicowanie <text:s/>WBC na 5 populacji dokonywane w oparciu o fluorescencyjną cytometrię przepływową z wykorzystaniem światła lasera półprzewodnikowego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7.</text:p>
          </table:table-cell>
          <table:table-cell table:style-name="TableCell91">
            <text:p text:style-name="P92">Dowolność trybu oznaczania dla każdej próbki (CBC lub CBC + DIFF)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8.</text:p>
          </table:table-cell>
          <table:table-cell table:style-name="TableCell100">
            <text:p text:style-name="P101">Flagowanie wyników patologicznych wraz z komunikatami opisującymi typowe patologie oraz informacja o stopniu zaawansowania patologii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9.</text:p>
          </table:table-cell>
          <table:table-cell table:style-name="TableCell109">
            <text:p text:style-name="P110">Możliwość automatycznego przeszukiwania bazy danych w celu odnalezienia i porównania wyników wybranego pacjenta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0.</text:p>
          </table:table-cell>
          <table:table-cell table:style-name="TableCell118">
            <text:p text:style-name="P119">Analizator wyposażony w system zabezpieczeń przed mikroskrzepami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1.</text:p>
          </table:table-cell>
          <table:table-cell table:style-name="TableCell127">
            <text:p text:style-name="TableContents"><text:span text:style-name="T128">Zewnętrzny <text:s text:c="2"/>czytnik kodów paskowych dla próbek krwi i krwi<text:s/></text:span><text:span text:style-name="T129">kontrolnej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2.</text:p>
          </table:table-cell>
          <table:table-cell table:style-name="TableCell137">
            <text:p text:style-name="P138">Kontrola poziomu odczynników z graficzną informacją o poziomie zużycia, opakowania z kodami do automatycznego wczytywania na pokładzie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.13</text:p>
          </table:table-cell>
          <table:table-cell table:style-name="TableCell146">
            <text:p text:style-name="P147">Krew kontrolna <text:s/>dla parametrów krwi obwodowej <text:s text:c="2"/>na trzech <text:s/>poziomach /H, N ,L /,zgodnie <text:s/>z datą<text:s/><text:s/>przydatności <text:s/>na opakowaniu i w ilości gwarantującej codzienne <text:s/>wykonanie oznaczeń <text:s/>kontrolnych <text:s/>na analizatorze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4.</text:p>
          </table:table-cell>
          <table:table-cell table:style-name="TableCell155">
            <text:p text:style-name="P156">Krew kontrolna dostępna na trzech poziomach dla wszystkich<text:s/><text:soft-page-break/>oferowanych parametrów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5.</text:p>
          </table:table-cell>
          <table:table-cell table:style-name="TableCell164">
            <text:p text:style-name="P165">Objętość aspirowanej próbki w trybie CBC+DIFF: max. 30µl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6.</text:p>
          </table:table-cell>
          <table:table-cell table:style-name="TableCell173">
            <text:p text:style-name="P174">Pomiar płytek eliminujący możliwość interferencji z krwinkami czerwonymi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7.</text:p>
          </table:table-cell>
          <table:table-cell table:style-name="TableCell182">
            <text:p text:style-name="P183">Archiwizacja wyników w pamięci analizatora min. 10 000 wyników wraz z prezentacją graficzną i danymi pacjenta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8.</text:p>
          </table:table-cell>
          <table:table-cell table:style-name="TableCell191">
            <text:p text:style-name="P192">Liniowość parametrów: RBC od 0 do min 7<text:s/>mln/µl,</text:p>
            <text:p text:style-name="P193">WBC od 0 do min 400 tys./µl, PLT od 0 do min 5 mln/µl,</text:p>
            <text:p text:style-name="P194">HGB od 0 do min 25 g/dl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9.</text:p>
          </table:table-cell>
          <table:table-cell table:style-name="TableCell202">
            <text:p text:style-name="P203">Aparat wykorzystujący odczynniki nie zawierające cyjanków. Wszystkie odczynniki potrzebne do wykonania morfologii w trybie CBC+ DIFF w 100% bezcyjankowe,<text:s/>udokumentowane kartami charakterystyki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0.</text:p>
          </table:table-cell>
          <table:table-cell table:style-name="TableCell211">
            <text:p text:style-name="P212">System kontroli jakości z zastosowaniem reguł Westgarda, wykresy Levely-Jennigsa, <text:s/>z <text:s/>graficzną i statystyczną oceną wyników kontroli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1.</text:p>
          </table:table-cell>
          <table:table-cell table:style-name="TableCell220">
            <text:p text:style-name="P221">W cenie oferty wewnątrzlaboratoryjny program kontroli jakości badań<text:s/>połączony z międzylaboratoryjną, bezpłatną oceną jakości online i wydawanym certyfikatem uczestnictwa raz w roku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2.</text:p>
          </table:table-cell>
          <table:table-cell table:style-name="TableCell229">
            <text:p text:style-name="P230">Analizator <text:s text:c="2"/>wyposażony <text:s text:c="2"/>w zewnętrzna drukarkę laserową komputer <text:s/>i UPS</text:p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3.</text:p>
          </table:table-cell>
          <table:table-cell table:style-name="TableCell239">
            <text:p text:style-name="P240">Instalacja, uruchomienie analizatora i szkolenie personelu laboratorium w zakresie obsługi aparatu i interpretacji wyników <text:s/>przeprowadzone przez autoryzowane przedstawicielstwo producenta analizatorów, zakończone wystawieniem stosownych certyfikatów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4.</text:p>
          </table:table-cell>
          <table:table-cell table:style-name="TableCell248">
            <text:p text:style-name="TableContents"><text:span text:style-name="T249">Wykonawca zapewni bezpłatny serwis producencki (bez<text:s/></text:span><text:span text:style-name="T250">podwykonawców i serwisant ma co najmniej 2 lata praktyki <text:s/>w/w serwisie )– <text:s/>dostęp do nowych i oryginalnych części zamiennych do analizatora przez okres<text:s/></text:span><text:span text:style-name="T251">trwania umowy, s</text:span><text:span text:style-name="T252">erwis i okresowe przeglądy techniczne w czasie trwania dzierżawy - <text:s/>bezpłatnie</text:span><text:span text:style-name="T253">, czas ocz</text:span><text:span text:style-name="T254">ekiwania na interwencję serwisu maksimum 24 godz. w dni robocze</text:span><text:span text:style-name="T255">, możliwość zgłaszania<text:s/></text:span><text:span text:style-name="T256">awarii 24 godz. na dobę <text:s/>w dni robocze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5.</text:p>
          </table:table-cell>
          <table:table-cell table:style-name="TableCell264">
            <text:p text:style-name="P265">Instrukcja obsługi w języku polskim /Instrukcja obsługi dołączona <text:s/>do dostawy/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6.</text:p>
          </table:table-cell>
          <table:table-cell table:style-name="TableCell273">
            <text:p text:style-name="P274">Złącze dwukierunkowe współpracujące<text:s/>dwukierunkowo z zewnętrzną bazą danych, podłączenie aparatu do systemu <text:s/>informatycznego SOLAB firmy <text:s/>Kamsoft , który będzie <text:s/>zainstalowany <text:s/>w Laboratorium <text:s/>w Jeleniej Górze , oraz <text:s/>obecnie podłączenie <text:s/>do systemu informatycznego LIS <text:s/>który <text:s/>jest w laboratorium, <text:s/>na koszt Dostawcy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>* Wpisać Tak lub Nie</text:p>
      <text:p text:style-name="P280">Oferty nie spełniające warunków granicznych zostaną odrzucone</text:p>
      <text:p text:style-name="P281"/>
      <text:p text:style-name="P282"/>
      <text:p text:style-name="P283">.........................................................</text:p>
      <text:p text:style-name="P284"/>
      <text:p text:style-name="P285"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Podpis Wykonawcy</text:span>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3pt" style:font-size-asian="13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Text" style:display-name="Table Text" style:family="paragraph" style:parent-style-name="Standard">
      <style:paragraph-properties style:text-autospace="none">
        <style:tab-stops>
          <style:tab-stop style:type="char" style:char="," style:position="0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BodySingle" style:display-name="Body Single" style:family="paragraph" style:parent-style-name="Standard">
      <style:paragraph-properties style:text-autospace="none"/>
      <style:text-properties fo:hyphenate="false"/>
    </style:style>
    <style:style style:name="FontStyle35" style:display-name="Font Style35" style:family="text" style:parent-style-name="Domyślnaczcionkaakapitu">
      <style:text-properties style:font-name="Arial" style:font-name-asian="Arial" style:font-name-complex="Arial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text-underline-type="none" style:text-underline-color="font-color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ZP</dc:creator>
    <meta:creation-date>2009-04-16T11:32:00Z</meta:creation-date>
    <dc:date>2019-09-03T10:05:00Z</dc:date>
    <meta:print-date>2019-08-12T14:21:00Z</meta:print-date>
    <meta:template xlink:href="Normal" xlink:type="simple"/>
    <meta:editing-cycles>41</meta:editing-cycles>
    <meta:editing-duration>PT906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72" meta:character-count="4698" meta:row-count="33" meta:non-whitespace-character-count="4035"/>
  </office:meta>
</office:document-meta>
</file>