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/>
      <style:text-properties style:font-name="Times New Roman" style:font-name-complex="Arial" fo:font-weight="bold" style:font-weight-asian="bold" fo:font-size="11pt" style:font-size-asian="11pt" style:font-size-complex="11pt" fo:language="pl" fo:country="PL" fo:hyphenate="true"/>
    </style:style>
    <style:style style:name="P2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3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4" style:parent-style-name="Standard" style:family="paragraph">
      <style:text-properties style:font-name="Times New Roman" style:font-name-complex="Arial"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margin-left="3.9333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center" fo:margin-left="3.4416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center" fo:margin-left="3.4416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6" style:parent-style-name="Standard" style:family="paragraph">
      <style:paragraph-properties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style:font-name-complex="Arial" style:font-weight-complex="bold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center"/>
      <style:text-properties style:font-name="Times New Roman" style:font-name-complex="Arial" fo:font-size="11pt" style:font-size-asian="11pt" style:font-size-complex="11pt" fo:language="pl" fo:country="PL"/>
    </style:style>
    <style:style style:name="TableColumn42" style:family="table-column">
      <style:table-column-properties style:column-width="0.4861in" style:use-optimal-column-width="false"/>
    </style:style>
    <style:style style:name="TableColumn43" style:family="table-column">
      <style:table-column-properties style:column-width="3.7541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1.2722in" style:use-optimal-column-width="false"/>
    </style:style>
    <style:style style:name="Table41" style:family="table">
      <style:table-properties style:width="6.3in" fo:margin-left="0.031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4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paragraph-properties fo:widows="2" fo:orphans="2" fo:text-align="justify" style:vertical-align="auto" fo:line-height="150%"/>
      <style:text-properties fo:hyphenate="true"/>
    </style:style>
    <style:style style:name="T66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language="pl" fo:country="PL" fo:hyphenate="tru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language="pl" fo:country="PL" fo:hyphenate="tru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paragraph-properties fo:widows="2" fo:orphans="2" fo:text-align="justify" style:vertical-align="auto" fo:line-height="150%"/>
      <style:text-properties fo:hyphenate="true"/>
    </style:style>
    <style:style style:name="T157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language="pl" fo:country="PL" fo:hyphenate="tru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paragraph-properties fo:widows="2" fo:orphans="2" style:vertical-align="auto" fo:line-height="150%"/>
      <style:text-properties fo:hyphenate="true"/>
    </style:style>
    <style:style style:name="T185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186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187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188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98" style:parent-style-name="Normalny" style:family="paragraph">
      <style:paragraph-properties fo:margin-bottom="0in"/>
      <style:text-properties text:display="none"/>
    </style:style>
    <style:style style:name="TableColumn200" style:family="table-column">
      <style:table-column-properties style:column-width="0.4805in" style:use-optimal-column-width="false"/>
    </style:style>
    <style:style style:name="TableColumn201" style:family="table-column">
      <style:table-column-properties style:column-width="2.5784in" style:use-optimal-column-width="false"/>
    </style:style>
    <style:style style:name="TableColumn202" style:family="table-column">
      <style:table-column-properties style:column-width="1.1812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1.2722in" style:use-optimal-column-width="false"/>
    </style:style>
    <style:style style:name="Table199" style:family="table">
      <style:table-properties style:width="6.3in" fo:margin-left="0.0312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Times New Roman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Times New Roma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Times New Roman" fo:language="pl" fo:country="PL"/>
    </style:style>
    <style:style style:name="P21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Times New Roman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Times New Roma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Times New Roman"/>
    </style:style>
    <style:style style:name="P225" style:parent-style-name="TableContents" style:family="paragraph">
      <style:paragraph-properties fo:text-align="justify"/>
      <style:text-properties style:font-name="Times New Roma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Times New Roman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Times New Roman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Times New Roma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Times New Roman"/>
    </style:style>
    <style:style style:name="P237" style:parent-style-name="TableContents" style:family="paragraph">
      <style:paragraph-properties fo:text-align="justify"/>
      <style:text-properties style:font-name="Times New Roma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Times New Roma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Times New Roman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imes New Roma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Times New Roman"/>
    </style:style>
    <style:style style:name="P249" style:parent-style-name="TableContents" style:family="paragraph">
      <style:paragraph-properties fo:text-align="justify"/>
      <style:text-properties style:font-name="Times New Roma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Times New Roma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Times New Roman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Times New Roma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Times New Roman"/>
    </style:style>
    <style:style style:name="P261" style:parent-style-name="TableContents" style:family="paragraph">
      <style:paragraph-properties fo:text-align="justify"/>
      <style:text-properties style:font-name="Times New Roma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Times New Roma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Times New Roman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style:font-name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Times New Roma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Times New Roman"/>
    </style:style>
    <style:style style:name="P273" style:parent-style-name="TableContents" style:family="paragraph">
      <style:paragraph-properties fo:text-align="justify"/>
      <style:text-properties style:font-name="Times New Roma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Times New Roma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Times New Roman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Times New Roma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="Times New Roman"/>
    </style:style>
    <style:style style:name="P285" style:parent-style-name="TableContents" style:family="paragraph">
      <style:paragraph-properties fo:text-align="justify"/>
      <style:text-properties style:font-name="Times New Roma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Times New Roman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Times New Roman"/>
    </style:style>
    <style:style style:name="P297" style:parent-style-name="TableContents" style:family="paragraph">
      <style:paragraph-properties fo:text-align="justify"/>
      <style:text-properties style:font-name="Times New Roma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Times New Roman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Times New Roman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Times New Roman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Times New Roman"/>
    </style:style>
    <style:style style:name="P309" style:parent-style-name="TableContents" style:family="paragraph">
      <style:paragraph-properties fo:text-align="justify"/>
      <style:text-properties style:font-name="Times New Roma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Times New Roma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Times New Roman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Times New Roma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="Times New Roman"/>
    </style:style>
    <style:style style:name="P321" style:parent-style-name="TableContents" style:family="paragraph">
      <style:paragraph-properties fo:text-align="justify"/>
      <style:text-properties style:font-name="Times New Roman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Times New Roman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style:font-name="Times New Roman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="Times New Roman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="Times New Roman"/>
    </style:style>
    <style:style style:name="P333" style:parent-style-name="TableContents" style:family="paragraph">
      <style:paragraph-properties fo:text-align="justify"/>
      <style:text-properties style:font-name="Times New Roma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="Times New Roma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Times New Roman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Times New Roma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style:font-name="Times New Roman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style:font-name="Times New Roman"/>
    </style:style>
    <style:style style:name="P345" style:parent-style-name="TableContents" style:family="paragraph">
      <style:paragraph-properties fo:text-align="justify"/>
      <style:text-properties style:font-name="Times New Roman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  <style:text-properties style:font-name="Times New Roman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  <style:text-properties style:font-name="Times New Roman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style:font-name="Times New Roma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Times New Roman"/>
    </style:style>
    <style:style style:name="P357" style:parent-style-name="TableContents" style:family="paragraph">
      <style:paragraph-properties fo:text-align="justify"/>
      <style:text-properties style:font-name="Times New Roman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="Times New Roman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style:font-name="Times New Roman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="Times New Roman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style:font-name="Times New Roman" fo:language="pl" fo:country="PL"/>
    </style:style>
    <style:style style:name="P36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style:font-name="Times New Roman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style:font-name="Times New Roman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  <style:text-properties style:font-name="Times New Roma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Times New Roma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style:font-name="Times New Roman"/>
    </style:style>
    <style:style style:name="P381" style:parent-style-name="TableContents" style:family="paragraph">
      <style:paragraph-properties fo:text-align="justify"/>
      <style:text-properties style:font-name="Times New Roman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style:font-name="Times New Roma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style:font-name="Times New Roman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Times New Roma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Times New Roman"/>
    </style:style>
    <style:style style:name="P393" style:parent-style-name="TableContents" style:family="paragraph">
      <style:paragraph-properties fo:text-align="justify"/>
      <style:text-properties style:font-name="Times New Roma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="Times New Roma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Times New Roman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style:font-name="Times New Roma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  <style:text-properties style:font-name="Times New Roma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  <style:text-properties style:font-name="Times New Roman"/>
    </style:style>
    <style:style style:name="P405" style:parent-style-name="TableContents" style:family="paragraph">
      <style:paragraph-properties fo:text-align="justify"/>
      <style:text-properties style:font-name="Times New Roma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Times New Roma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="Times New Roman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style:font-name="Times New Roma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style:font-name="Times New Roma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/>
      <style:text-properties style:font-name="Times New Roman"/>
    </style:style>
    <style:style style:name="P417" style:parent-style-name="TableContents" style:family="paragraph">
      <style:paragraph-properties fo:text-align="justify"/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imes New Roma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style:font-name="Times New Roman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style:font-name="Times New Roma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style:font-name="Times New Roman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  <style:text-properties style:font-name="Times New Roman"/>
    </style:style>
    <style:style style:name="P429" style:parent-style-name="TableContents" style:family="paragraph">
      <style:paragraph-properties fo:text-align="justify"/>
      <style:text-properties style:font-name="Times New Roman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style:font-name="Times New Roman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="Times New Roman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style:font-name="Times New Roma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  <style:text-properties style:font-name="Times New Roma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style:font-name="Times New Roman"/>
    </style:style>
    <style:style style:name="P441" style:parent-style-name="TableContents" style:family="paragraph">
      <style:paragraph-properties fo:text-align="justify"/>
      <style:text-properties style:font-name="Times New Roman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  <style:text-properties style:font-name="Times New Roma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="Times New Roman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  <style:text-properties style:font-name="Times New Roma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style:font-name="Times New Roma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  <style:text-properties style:font-name="Times New Roman"/>
    </style:style>
    <style:style style:name="P453" style:parent-style-name="TableContents" style:family="paragraph">
      <style:paragraph-properties fo:text-align="justify"/>
      <style:text-properties style:font-name="Times New Roman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  <style:text-properties style:font-name="Times New Roma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  <style:text-properties style:font-name="Times New Roman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style:font-name="Times New Roma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="Times New Roman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  <style:text-properties style:font-name="Times New Roman"/>
    </style:style>
    <style:style style:name="P465" style:parent-style-name="TableContents" style:family="paragraph">
      <style:paragraph-properties fo:text-align="justify"/>
      <style:text-properties style:font-name="Times New Roma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style:font-name="Times New Roma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style:font-name="Times New Roman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Times New Roma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  <style:text-properties style:font-name="Times New Roman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  <style:text-properties style:font-name="Times New Roman"/>
    </style:style>
    <style:style style:name="P477" style:parent-style-name="TableContents" style:family="paragraph">
      <style:paragraph-properties fo:text-align="justify"/>
      <style:text-properties style:font-name="Times New Roman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style:font-name="Times New Roman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  <style:text-properties style:font-name="Times New Roman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  <style:text-properties style:font-name="Times New Roma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style:font-name="Times New Roman"/>
    </style:style>
    <style:style style:name="P489" style:parent-style-name="TableContents" style:family="paragraph">
      <style:paragraph-properties fo:text-align="justify"/>
      <style:text-properties style:font-name="Times New Roman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Times New Roman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Times New Roman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  <style:text-properties style:font-name="Times New Roman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/>
      <style:text-properties style:font-name="Times New Roman"/>
    </style:style>
    <style:style style:name="P501" style:parent-style-name="TableContents" style:family="paragraph">
      <style:paragraph-properties fo:text-align="justify"/>
      <style:text-properties style:font-name="Times New Roman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  <style:text-properties style:font-name="Times New Roman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="Times New Roman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style:font-name="Times New Roma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Times New Roman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Times New Roman"/>
    </style:style>
    <style:style style:name="P513" style:parent-style-name="TableContents" style:family="paragraph">
      <style:paragraph-properties fo:text-align="justify"/>
      <style:text-properties style:font-name="Times New Roman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/>
      <style:text-properties style:font-name="Times New Roman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  <style:text-properties style:font-name="Times New Roman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style:font-name="Times New Roma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  <style:text-properties style:font-name="Times New Roman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style:font-name="Times New Roman"/>
    </style:style>
    <style:style style:name="P525" style:parent-style-name="TableContents" style:family="paragraph">
      <style:paragraph-properties fo:text-align="justify"/>
      <style:text-properties style:font-name="Times New Roman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  <style:text-properties style:font-name="Times New Roma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style:font-name="Times New Roman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style:font-name="Times New Roma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  <style:text-properties style:font-name="Times New Roman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="Times New Roman"/>
    </style:style>
    <style:style style:name="P537" style:parent-style-name="TableContents" style:family="paragraph">
      <style:paragraph-properties fo:text-align="justify"/>
      <style:text-properties style:font-name="Times New Roman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/>
      <style:text-properties style:font-name="Times New Roman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/>
      <style:text-properties style:font-name="Times New Roman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  <style:text-properties style:font-name="Times New Roma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  <style:text-properties style:font-name="Times New Roma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  <style:text-properties style:font-name="Times New Roman"/>
    </style:style>
    <style:style style:name="P549" style:parent-style-name="TableContents" style:family="paragraph">
      <style:paragraph-properties fo:text-align="justify"/>
      <style:text-properties style:font-name="Times New Roma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style:font-name="Times New Roma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style:font-name="Times New Roman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  <style:text-properties style:font-name="Times New Roma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style:font-name="Times New Roma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  <style:text-properties style:font-name="Times New Roman"/>
    </style:style>
    <style:style style:name="P561" style:parent-style-name="TableContents" style:family="paragraph">
      <style:paragraph-properties fo:text-align="justify"/>
      <style:text-properties style:font-name="Times New Roma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  <style:text-properties style:font-name="Times New Roma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/>
      <style:text-properties style:font-name="Times New Roman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  <style:text-properties style:font-name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style:font-name="Times New Roman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justify"/>
      <style:text-properties style:font-name="Times New Roman"/>
    </style:style>
    <style:style style:name="P573" style:parent-style-name="TableContents" style:family="paragraph">
      <style:paragraph-properties fo:text-align="justify"/>
      <style:text-properties style:font-name="Times New Roma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  <style:text-properties style:font-name="Times New Roman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style:font-name="Times New Roman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justify"/>
      <style:text-properties style:font-name="Times New Roma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  <style:text-properties style:font-name="Times New Roman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  <style:text-properties style:font-name="Times New Roman"/>
    </style:style>
    <style:style style:name="P585" style:parent-style-name="TableContents" style:family="paragraph">
      <style:paragraph-properties fo:text-align="justify"/>
      <style:text-properties style:font-name="Times New Roman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  <style:text-properties style:font-name="Times New Roman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  <style:text-properties style:font-name="Times New Roman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  <style:text-properties style:font-name="Times New Roma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justify"/>
      <style:text-properties style:font-name="Times New Roman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/>
      <style:text-properties style:font-name="Times New Roman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justify"/>
      <style:text-properties style:font-name="Times New Roman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  <style:text-properties style:font-name="Times New Roman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/>
      <style:text-properties style:font-name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end"/>
    </style:style>
    <style:style style:name="T606" style:parent-style-name="Domyślnaczcionkaakapitu" style:family="text">
      <style:text-properties style:font-name="Times New Roman" fo:font-weight="bold" style:font-weight-asian="bold" style:font-weight-complex="bold"/>
    </style:style>
    <style:style style:name="T607" style:parent-style-name="Domyślnaczcionkaakapitu" style:family="text">
      <style:text-properties style:font-name="Times New Roman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  <style:text-properties style:font-name="Times New Roman"/>
    </style:style>
    <style:style style:name="P610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Arial" fo:color="#FF0000" fo:font-size="11pt" style:font-size-asian="11pt" style:font-size-complex="11pt" fo:language="pl" fo:country="PL"/>
    </style:style>
    <style:style style:name="P611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13" style:parent-style-name="Normalny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style:font-name-complex="Times New Roman" style:language-asian="pl" style:country-asian="PL"/>
    </style:style>
    <style:style style:name="P614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19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25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27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29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31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33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35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38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42" style:parent-style-name="Normalny" style:family="paragraph">
      <style:paragraph-properties style:punctuation-wrap="simple"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43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45" style:parent-style-name="Normalny" style:family="paragraph">
      <style:paragraph-properties style:punctuation-wrap="simple" style:text-autospace="none" fo:text-align="justify" style:vertical-align="auto" fo:margin-bottom="0in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T646" style:parent-style-name="Domyślnaczcionkaakapitu" style:family="text">
      <style:text-properties style:font-name="Times New Roman" style:font-name-asian="Times New Roman" style:font-name-complex="Times New Roman" fo:font-size="8pt" style:font-size-asian="8pt" style:language-asian="pl" style:country-asian="PL"/>
    </style:style>
    <style:style style:name="P647" style:parent-style-name="Normalny" style:family="paragraph">
      <style:paragraph-properties style:punctuation-wrap="simple" style:text-autospace="none" fo:text-align="justify" style:vertical-align="auto" fo:margin-bottom="0in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T648" style:parent-style-name="Domyślnaczcionkaakapitu" style:family="text">
      <style:text-properties style:font-name="Times New Roman" style:font-name-asian="Times New Roman" style:font-name-complex="Times New Roman" fo:font-size="8pt" style:font-size-asian="8pt" style:language-asian="pl" style:country-asian="PL"/>
    </style:style>
    <style:style style:name="P649" style:parent-style-name="Normalny" style:family="paragraph">
      <style:paragraph-properties style:punctuation-wrap="simple" style:text-autospace="none" fo:text-align="justify" style:vertical-align="auto" fo:margin-bottom="0in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650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651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652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653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654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655" style:parent-style-name="Standard" style:family="paragraph">
      <style:paragraph-properties fo:widows="2" fo:orphans="2" fo:text-align="justify" fo:margin-left="3.1472in" fo:text-indent="0.2944in">
        <style:tab-stops/>
      </style:paragraph-properties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656" style:parent-style-name="Standard" style:family="paragraph">
      <style:paragraph-properties fo:widows="2" fo:orphans="2" fo:text-align="justify" fo:margin-left="4.1305in" fo:text-indent="0.2944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 fo:hyphenate="true"/>
    </style:style>
    <style:style style:name="P657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58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59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60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61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62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63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...................................................<text:tab/><text:tab/><text:tab/><text:tab/><text:tab/><text:s text:c="6"/>.............................................</text:p>
      <text:p text:style-name="P5"><text:s text:c="3"/>pieczęć firmowa Wykonawcy<text:s/><text:s text:c="66"/>miejscowość, data</text:p>
      <text:p text:style-name="P6"><text:s text:c="4"/></text:p>
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9"/></text:span><text:span text:style-name="T16"><text:tab/></text:span></text:p>
      <text:p text:style-name="P17"><text:s text:c="102"/>Ośrodek Pomocy Społecznej</text:p>
      <text:p text:style-name="P18"><text:s text:c="10"/>w Świebodzinie</text:p>
      <text:p text:style-name="P19"><text:s text:c="3"/>plac Wolności 14,</text:p>
      <text:p text:style-name="P20">66-200 Świebodzin</text:p>
      <text:h text:style-name="Nagłówek1" text:outline-level="1">OFERTA</text:h>
      <text:p text:style-name="P21">Nazwa Wykonawcy**:</text:p>
      <text:p text:style-name="P22">…………………………………………………………………….…………...........…………..…..……</text:p>
      <text:p text:style-name="P23">……………………………………………………………………………………..............….…...……</text:p>
      <text:p text:style-name="P24">Siedziba Wykonawcy** (kod pocztowy, miejscowość, ulica, nr budynku, nr<text:s/>lokalu):</text:p>
      <text:p text:style-name="P25">………………………………………………………………………………………………..………...</text:p>
      <text:p text:style-name="P26">Województwo**: ……………………………………Nr telefonu: ………………………….…….… <text:s/>Nr faxu: ……….…..…………...……. <text:s text:c="2"/>E-mail: ……….……………………….……………….……</text:p>
      <text:p text:style-name="P27">REGON**……………………….….…..…..……NIP**: ………….……..……………..…………..</text:p>
      <text:p text:style-name="P28">Wpis do Krajowego Rejestru Sądowego/zaświadczenie o wpisie do ewidencji działalności gospodarczej nr …………………………..……….…… z dnia …………………………….………</text:p>
      <text:p text:style-name="P29"><text:span text:style-name="T30">1.Niniejszym składam/my* ofertę na wykonanie przedmiotu zamówienia tj. :Świadczenie drobnych usług naprawczych w ramach programu „Majsterk</text:span><text:span text:style-name="T31">owicz dla seniora 60 plus” realizowanego na terenie Gminy Świebodzin</text:span><text:span text:style-name="T32"><text:s/></text:span><text:span text:style-name="T33">za:</text:span></text:p>
      <text:p text:style-name="P34"/>
      <text:p text:style-name="P35">cenę brutto:..............................................................................................................................................</text:p>
      <text:p text:style-name="P36">słownie:.....................................................................................................................................................</text:p>
      <text:p text:style-name="P37"/>
      <text:p text:style-name="P38">wg poniższej tabeli cenowej:</text:p>
      <text:p text:style-name="P39"/>
      <text:p text:style-name="P40">TABELA CENOWA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L.p.</text:p>
            <text:p text:style-name="P50"/>
          </table:table-cell>
          <table:table-cell table:style-name="TableCell51">
            <text:p text:style-name="P52"/>
            <text:p text:style-name="P53">Nazwa naprawy / usługi</text:p>
          </table:table-cell>
          <table:table-cell table:style-name="TableCell54">
            <text:p text:style-name="P55"/>
            <text:p text:style-name="P56">Ilość</text:p>
          </table:table-cell>
          <table:table-cell table:style-name="TableCell57">
            <text:p text:style-name="P58"/>
            <text:p text:style-name="P59"/>
            <text:p text:style-name="P60">Cena brutto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<text:span text:style-name="T66">nieszczelność baterii, wymiana głowic w bateriach,</text:span>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montaż/wymiana deski sedesowej,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naprawa zepsutej spłuczki,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odpowietrzenie grzejnika,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podłączenie pralki/zmywarki,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udrożnienie zatkanego odpływ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montaż, naprawa, wymiana<text:s/>klamki lub zamków w drzwiach/oknie,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regulacja drzwi/okien,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nasmarowanie skrzypiących drzwi,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przymocowanie luster, obrazów, karniszy, uchwytów, półek itp.,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<text:span text:style-name="T157">montaż lub wymiana gniazdka elektrycznego/przełącznika,</text:span>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montaż lub<text:s/>wymiana/podłączenie żyrandola, lampy,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wymiana żarówki, halogenu, jarzeniówki,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><text:span text:style-name="T185">inny problem techniczny lub usterka, nieujęte powyżej, które zostaną zaakceptowane przez wytypowanego pracownika technicznego i oceni</text:span><text:span text:style-name="T186">o</text:span><text:span text:style-name="T187">ne pozytywnie jako możliwe do<text:s/></text:span><text:span text:style-name="T188">realizacji przez koordynatora,</text:span>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Razem wartość brutto: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Koszt dojazdu (tam i z powrotem ) do miejsca wykonania usługi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L.p.</text:p>
          </table:table-cell>
          <table:table-cell table:style-name="TableCell211">
            <text:p text:style-name="P212">Nazwy miejscowości</text:p>
          </table:table-cell>
          <table:table-cell table:style-name="TableCell213">
            <text:p text:style-name="P214">Przypuszczalna liczba kilometrów</text:p>
            <text:p text:style-name="P215">(w 2 strony)</text:p>
          </table:table-cell>
          <table:table-cell table:style-name="TableCell216">
            <text:p text:style-name="P217">Ilość</text:p>
          </table:table-cell>
          <table:table-cell table:style-name="TableCell218">
            <text:p text:style-name="P219">Cena brutto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Świebodzin – Borów</text:p>
            <text:p text:style-name="P225">Borów - Świebodzin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,</text:p>
          </table:table-cell>
          <table:table-cell table:style-name="TableCell235">
            <text:p text:style-name="P236">Świebodzin-Chociule</text:p>
            <text:p text:style-name="P237">Chociule- Świebodzin</text:p>
          </table:table-cell>
          <table:table-cell table:style-name="TableCell238">
            <text:p text:style-name="P239">12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Świebodzin – Glińsk</text:p>
            <text:p text:style-name="P249">Glińsk - Świebodzin</text:p>
          </table:table-cell>
          <table:table-cell table:style-name="TableCell250">
            <text:p text:style-name="P251">18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Świebodzin – Gościkowo</text:p>
            <text:p text:style-name="P261">Gościkowo - Świebodzin</text:p>
          </table:table-cell>
          <table:table-cell table:style-name="TableCell262">
            <text:p text:style-name="P263">24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Świebodzin-Grodziszcze</text:p>
            <text:p text:style-name="P273">Grodziszcze-Świebodzin</text:p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Świebodzin – Jeziory</text:p>
            <text:p text:style-name="P285">Jeziory -<text:s/>Świebodzin</text:p>
          </table:table-cell>
          <table:table-cell table:style-name="TableCell286">
            <text:p text:style-name="P287">16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>Świebodzin – Jordanowo</text:p>
            <text:p text:style-name="P297">Jordanowo – Świebodzin</text:p>
          </table:table-cell>
          <table:table-cell table:style-name="TableCell298">
            <text:p text:style-name="P299">22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8</text:p>
          </table:table-cell>
          <table:table-cell table:style-name="TableCell307">
            <text:p text:style-name="P308">Świebodzin – Kępsko</text:p>
            <text:p text:style-name="P309">Kępsko – Świebodzin</text:p>
          </table:table-cell>
          <table:table-cell table:style-name="TableCell310">
            <text:p text:style-name="P311">28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Świebodzin – Kupienino</text:p>
            <text:p text:style-name="P321">Kupienino Świebodzin</text:p>
          </table:table-cell>
          <table:table-cell table:style-name="TableCell322">
            <text:p text:style-name="P323">12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P332">Świebodzin – Lubinicko</text:p>
            <text:p text:style-name="P333">Lubinicko – Świebodzi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1</text:p>
          </table:table-cell>
          <table:table-cell table:style-name="TableCell343">
            <text:p text:style-name="P344">Świebodzin – Lubogóra</text:p>
            <text:p text:style-name="P345">Lubogóra – Świebodzin</text:p>
          </table:table-cell>
          <table:table-cell table:style-name="TableCell346">
            <text:p text:style-name="P347">10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2</text:p>
          </table:table-cell>
          <table:table-cell table:style-name="TableCell355">
            <text:p text:style-name="P356">Świebodzi <text:s/>- Ługów</text:p>
            <text:p text:style-name="P357">Ługów – Świebodzin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3</text:p>
          </table:table-cell>
          <table:table-cell table:style-name="TableCell367">
            <text:p text:style-name="P368">Świebodzin – Nowy Dworek</text:p>
            <text:p text:style-name="P369">Nowy Dworek - Świebodzin</text:p>
          </table:table-cell>
          <table:table-cell table:style-name="TableCell370">
            <text:p text:style-name="P371">28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4</text:p>
          </table:table-cell>
          <table:table-cell table:style-name="TableCell379">
            <text:p text:style-name="P380">Świebodzin – Osogóra</text:p>
            <text:p text:style-name="P381">Osogóra – Świebodzin</text:p>
          </table:table-cell>
          <table:table-cell table:style-name="TableCell382">
            <text:p text:style-name="P383">18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5</text:p>
          </table:table-cell>
          <table:table-cell table:style-name="TableCell391">
            <text:p text:style-name="P392">Świebodzin – Podlesie</text:p>
            <text:p text:style-name="P393">Podlesie - Świebodzin</text:p>
          </table:table-cell>
          <table:table-cell table:style-name="TableCell394">
            <text:p text:style-name="P395">24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6</text:p>
          </table:table-cell>
          <table:table-cell table:style-name="TableCell403">
            <text:p text:style-name="P404">Świebodzi –<text:s/>Raków</text:p>
            <text:p text:style-name="P405">Raków - Świebodzin</text:p>
          </table:table-cell>
          <table:table-cell table:style-name="TableCell406">
            <text:p text:style-name="P407">26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7</text:p>
          </table:table-cell>
          <table:table-cell table:style-name="TableCell415">
            <text:p text:style-name="P416">Świebodzi – Rosin</text:p>
            <text:p text:style-name="P417">Rosin – Świebodzin</text:p>
          </table:table-cell>
          <table:table-cell table:style-name="TableCell418">
            <text:p text:style-name="P419">20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8</text:p>
          </table:table-cell>
          <table:table-cell table:style-name="TableCell427">
            <text:p text:style-name="P428">Świebodzin – Rozłogi</text:p>
            <text:soft-page-break/>
            <text:p text:style-name="P429">Rozłogi - Świebodzin</text:p>
          </table:table-cell>
          <table:table-cell table:style-name="TableCell430">
            <text:p text:style-name="P431">8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</table:table-row>
        <text:soft-page-break/>
        <table:table-row table:style-name="TableRow436">
          <table:table-cell table:style-name="TableCell437">
            <text:p text:style-name="P438">19</text:p>
          </table:table-cell>
          <table:table-cell table:style-name="TableCell439">
            <text:p text:style-name="P440">Świebodzin – Rudgerzowice</text:p>
            <text:p text:style-name="P441">Rudgerzowice – Świebodzin</text:p>
          </table:table-cell>
          <table:table-cell table:style-name="TableCell442">
            <text:p text:style-name="P443">16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0</text:p>
          </table:table-cell>
          <table:table-cell table:style-name="TableCell451">
            <text:p text:style-name="P452">Świebodzin-Rusinów</text:p>
            <text:p text:style-name="P453">Rusinów-Świebodzin</text:p>
          </table:table-cell>
          <table:table-cell table:style-name="TableCell454">
            <text:p text:style-name="P455">14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1</text:p>
          </table:table-cell>
          <table:table-cell table:style-name="TableCell463">
            <text:p text:style-name="P464">Świebodzin –<text:s/>Rzeczyca</text:p>
            <text:p text:style-name="P465">Rzeczyca – Świebodzin</text:p>
          </table:table-cell>
          <table:table-cell table:style-name="TableCell466">
            <text:p text:style-name="P467">14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2</text:p>
          </table:table-cell>
          <table:table-cell table:style-name="TableCell475">
            <text:p text:style-name="P476">Świebodzin – Wilkowo</text:p>
            <text:p text:style-name="P477">Wilkowo – Świebodzin</text:p>
          </table:table-cell>
          <table:table-cell table:style-name="TableCell478">
            <text:p text:style-name="P479">14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3</text:p>
          </table:table-cell>
          <table:table-cell table:style-name="TableCell487">
            <text:p text:style-name="P488">Świebodzin – Witosław</text:p>
            <text:p text:style-name="P489">Witosław – Świebodzin</text:p>
          </table:table-cell>
          <table:table-cell table:style-name="TableCell490">
            <text:p text:style-name="P491">16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4</text:p>
          </table:table-cell>
          <table:table-cell table:style-name="TableCell499">
            <text:p text:style-name="P500">Świebodzin – Kamionka</text:p>
            <text:p text:style-name="P501">Kamionka - Świebodzin</text:p>
          </table:table-cell>
          <table:table-cell table:style-name="TableCell502">
            <text:p text:style-name="P503">16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5</text:p>
          </table:table-cell>
          <table:table-cell table:style-name="TableCell511">
            <text:p text:style-name="P512">Świebodzin – Leniwka</text:p>
            <text:p text:style-name="P513">Leniwka – Świebodzin</text:p>
          </table:table-cell>
          <table:table-cell table:style-name="TableCell514">
            <text:p text:style-name="P515">18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6</text:p>
          </table:table-cell>
          <table:table-cell table:style-name="TableCell523">
            <text:p text:style-name="P524">Świebodzin – Miłkowo</text:p>
            <text:p text:style-name="P525">Miłkowo – Świebodzin</text:p>
          </table:table-cell>
          <table:table-cell table:style-name="TableCell526">
            <text:p text:style-name="P527">28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7</text:p>
          </table:table-cell>
          <table:table-cell table:style-name="TableCell535">
            <text:p text:style-name="P536">Świebodzin – Niedźwiady</text:p>
            <text:p text:style-name="P537">Niedźwiady – Świebodzin</text:p>
          </table:table-cell>
          <table:table-cell table:style-name="TableCell538">
            <text:p text:style-name="P539">12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8</text:p>
          </table:table-cell>
          <table:table-cell table:style-name="TableCell547">
            <text:p text:style-name="P548">Świebodzin – Paradyż</text:p>
            <text:p text:style-name="P549">Paradyż – Świebodzin</text:p>
          </table:table-cell>
          <table:table-cell table:style-name="TableCell550">
            <text:p text:style-name="P551">24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9</text:p>
          </table:table-cell>
          <table:table-cell table:style-name="TableCell559">
            <text:p text:style-name="P560">Świebodzin – Podjezierze</text:p>
            <text:p text:style-name="P561">Podjezierze – Świebodzin</text:p>
          </table:table-cell>
          <table:table-cell table:style-name="TableCell562">
            <text:p text:style-name="P563">12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0</text:p>
          </table:table-cell>
          <table:table-cell table:style-name="TableCell571">
            <text:p text:style-name="P572">Świebodzin – Wityń</text:p>
            <text:p text:style-name="P573">Wityń –<text:s/>Świebodzin</text:p>
          </table:table-cell>
          <table:table-cell table:style-name="TableCell574">
            <text:p text:style-name="P575">12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1</text:p>
          </table:table-cell>
          <table:table-cell table:style-name="TableCell583">
            <text:p text:style-name="P584">Świebodzin – Wygon</text:p>
            <text:p text:style-name="P585">Wygon – Świebodzin</text:p>
          </table:table-cell>
          <table:table-cell table:style-name="TableCell586">
            <text:p text:style-name="P587">26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2</text:p>
          </table:table-cell>
          <table:table-cell table:style-name="TableCell595">
            <text:p text:style-name="P596">Świebodzin – Świebodzin</text:p>
          </table:table-cell>
          <table:table-cell table:style-name="TableCell597">
            <text:p text:style-name="P598">12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4">
            <text:p text:style-name="P605"><text:span text:style-name="T606">Razem wartość brutto</text:span><text:span text:style-name="T607">:</text:span></text:p>
          </table:table-cell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</table:table>
      <text:p text:style-name="P610"/>
      <text:p text:style-name="P611"><text:span text:style-name="T612">W/w cena obejmuje wszelkie koszty, niezbędne do wykonania przedmiotu zamówienia, jakie poniesie Wykonawca z tytułu należytej oraz zgodnej z obowiązującymi przepisami realizacji przedmiotu zamówienia w tym m. in. koszty eksploatacji urządzeń i narzędzi, zakupu potrzebnego sprzętu oraz dojazdu <text:s/>(tam i z powrotem) do miejsca wykonania usługi, a także wszelkie inne koszty Wykonawcy związane z wykonaniem umowy.</text:span></text:p>
      <text:p text:style-name="P613"/>
      <text:p text:style-name="P614"><text:span text:style-name="T615">2. Zobowiązuję/emy* się do wykonania przedmiotu zamówienia<text:s/></text:span><text:span text:style-name="T616">w okresie od<text:s/></text:span><text:span text:style-name="T617">dnia podpisania umowy do dnia 15.12.2023</text:span><text:span text:style-name="T618">r. lub do wyczerpania środków finansowych przeznaczonych na realizację Programu „Majsterkowicz dla seniora 60 plus”.</text:span></text:p>
      <text:p text:style-name="P619"><text:span text:style-name="T620">3. Oświadczam/my, że posiadamy.......</text:span><text:span text:style-name="T621">..</text:span><text:span text:style-name="T622">.....doświadczenie<text:s/></text:span><text:span text:style-name="T623">w wykonywaniu usług naprawczych</text:span><text:span text:style-name="T624">. Na potwierdzenie spełnienia warunków dołączamy załącznik nr 4 do zapytania ofertowego- wykaz zrealizowanych lub realizowanych <text:s/>usług o podobnym charakterze.</text:span></text:p>
      <text:p text:style-name="P625"><text:span text:style-name="T626">4. Oświadczam/my, że jesteśmy/ nie jesteśmy* podmiotem ekonomii społecznej.</text:span></text:p>
      <text:p text:style-name="P627"><text:span text:style-name="T628">5.Oświadczam/my*, że zapoznaliśmy się z zaroszeniem i nie wnosimy do niego żadnych zastrzeżeń oraz zdobyliśmy konieczne informacje do przygotowania oferty.</text:span></text:p>
      <text:p text:style-name="P629"><text:span text:style-name="T630">6.Oświadczam/my*, że zawarty w Zaproszeniu, <text:s/>wzór umowy (zał. nr 2) został przez nas zaakceptowany i zobowiązujemy się w przypadku wyboru naszej oferty do zawarcia umowy na warunkach w nim określonych, w miejscu i terminie wyznaczonym przez Zamawiającego.</text:span></text:p>
      <text:p text:style-name="P631"><text:span text:style-name="T632">7.Oświadczam/my*, że uważam/my* się za związanych niniejszą ofertą przez czas wskazany w zaproszeniu</text:span></text:p>
      <text:soft-page-break/>
      <text:p text:style-name="P633"><text:span text:style-name="T634">8.Oświadczam/my*,że przedmiot umowy zamierzamy wykonać własnymi siłami/ siłami własnymi <text:s text:c="15"/>i przy pomocy podwykonawców*.</text:span></text:p>
      <text:p text:style-name="P635"><text:span text:style-name="T636">9.Oświadczam/my*, że posiadam/</text:span><text:span text:style-name="T637">my* , a w przypadku pomocy podwykonawców * uprawnienia elektryczne <text:s/>do 1 kv.</text:span></text:p>
      <text:p text:style-name="P638"><text:span text:style-name="T639">10.W przypadku wyboru naszej oferty odpowiedzialnym przedstawicielem Wykonawcy do kontaktów <text:s/>z Zamawiającym w sprawie realizacji przedmiotu zamówienia będzie: …………………………………., tel. …………..……………, fax: ……………………………, <text:s text:c="13"/>e-mail: …………</text:span><text:span text:style-name="T640">…..</text:span><text:span text:style-name="T641">………………………...….......................................................................…........…</text:span></text:p>
      <text:p text:style-name="P642"/>
      <text:p text:style-name="P643"><text:span text:style-name="T644"><text:s/></text:span></text:p>
      <text:p text:style-name="P645"><text:span text:style-name="T646">* niewłaściwe skreślić</text:span></text:p>
      <text:p text:style-name="P647"><text:span text:style-name="T648">**w przypadku składania oferty przez podmioty wspólnie ubiegające się o udzielenie zamówienia (Konsorcjum firm, Spółki cywilne), należy wypełnić wszystkie miejsca danymi tych podmiotów.</text:span></text:p>
      <text:p text:style-name="P649"/>
      <text:p text:style-name="P650"/>
      <text:p text:style-name="P651"/>
      <text:p text:style-name="P652"/>
      <text:p text:style-name="P653"><text:s text:c="13"/>……………………………………………………</text:p>
      <text:p text:style-name="P654"><text:s text:c="9"/>(pieczęć i podpis/y upoważnionego/ych</text:p>
      <text:p text:style-name="P655"><text:s text:c="7"/>przedstawiciela/i Wykonawcy)</text:p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margin-bottom="0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margin-bottom="0in" style:line-height-at-least="0.1666in"/>
      <style:text-properties style:font-name="Arial" style:font-name-asian="Times New Roman" style:font-name-complex="Arial Unicode MS" fo:font-size="12pt" style:font-size-asian="12pt" style:font-size-complex="10pt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NumberingSymbols" style:display-name="Numbering Symbols" style:family="text"/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4" style:family="text">
      <style:text-properties style:font-name-asian="Times New Roman" style:font-name-complex="Arial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11LVL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S</meta:initial-creator>
    <dc:creator>user</dc:creator>
    <meta:creation-date>2020-12-28T10:37:00Z</meta:creation-date>
    <dc:date>2023-01-13T07:55:00Z</dc:date>
    <meta:print-date>2023-01-13T07:55:00Z</meta:print-date>
    <meta:template xlink:href="Normal" xlink:type="simple"/>
    <meta:editing-cycles>5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58" meta:character-count="6699" meta:row-count="47" meta:non-whitespace-character-count="5754"/>
  </office:meta>
</office:document-meta>
</file>