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5.8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style:font-name="Calibri" style:font-name-asian="Calibri1" style:font-name-complex="Calibri1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1" style:font-name-complex="Calibri1"/>
    </style:style>
    <style:style style:name="ce6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7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8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56" table:default-cell-style-name="ce16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ce1" office:value-type="string" calcext:value-type="string">
            <text:p>Załącznik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edn.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nożyczki biurowe 160 mm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nożyczki biurowe180 mm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skoroszyt zwykły biały z wąsami 250 g/m2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wkład niebieski Pentel 0,7 mm EnerGel <text:s/>LR7-C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deska A4 z klipem z PVC, mechanizm zaciskowy z metalu, <text:s/>kolory-pomarańcz, niebieski, zielo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Teczka skrzydłowa z gumką <text:s/>A 4 <text:s/>grubość 40 mm, kolor pomarańczowy, zielony, niebieski*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Teczka kopertowa PP A4 , zamykana zatrzaskiem kolor niebieski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Teczka kopertowa PP A5 , zamykana zatrzaskiem kolor niebieski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Obwoluta krystaliczna PP A4 <text:s/>grubość 180 mic., rozcięcie na górze wzdłuż brzegu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korektor w myszce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<text:s/>Leitz dziurkacz <text:s/>5060 rózne kolory-niebieski/zielo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Wkład <text:s/>do długopisu, zwykły, 10,5 mm, niebieski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zakładki indeksujace neonowe 12 mm*45 mm, 5*25 zakładek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* teczka wykonanana z grubej tektury, powlekana folią poliproylenową, z gumką wzdłuż długiego boku</text:p>
          </table:table-cell>
          <table:table-cell/>
          <table:table-cell table:style-name="ce12"/>
          <table:table-cell table:style-name="ce13" office:value-type="string" calcext:value-type="string">
            <text:p>Razem netto:</text:p>
          </table:table-cell>
          <table:table-cell table:style-name="ce14" office:value-type="float" office:value="0" calcext:value-type="float">
            <text:p>0,00</text:p>
          </table:table-cell>
          <table:table-cell table:style-name="ce13" office:value-type="string" calcext:value-type="string">
            <text:p>Razem brutto: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.00.0000</text:date>, <text:time style:data-style-name="N2" text:time-value="13:00:53.4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Basia</meta:initial-creator>
    <meta:creation-date>2020-11-16T10:07:39Z</meta:creation-date>
    <dc:date>2024-03-26T13:04:08.360000000</dc:date>
    <meta:editing-cycles>29</meta:editing-cycles>
    <meta:editing-duration>PT2H31M59S</meta:editing-duration>
    <meta:document-statistic meta:table-count="1" meta:cell-count="118" meta:object-count="0"/>
  </office:meta>
</office:document-meta>
</file>