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officeooo:rsid="0013e8fe" officeooo:paragraph-rsid="0013e8fe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officeooo:paragraph-rsid="002746ce" style:font-size-asian="10pt" style:font-size-complex="10pt"/>
    </style:style>
    <style:style style:name="P5" style:family="paragraph" style:parent-style-name="Text_20_body">
      <style:text-properties style:font-name="Arial" fo:font-size="10pt" officeooo:rsid="00220863" officeooo:paragraph-rsid="00220863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fo:font-weight="bold" officeooo:rsid="001ff068" officeooo:paragraph-rsid="001ff068" style:font-size-asian="10pt" style:font-weight-asian="bold" style:font-size-complex="10pt" style:font-weight-complex="bold"/>
    </style:style>
    <style:style style:name="P7" style:family="paragraph" style:parent-style-name="Text_20_body">
      <style:text-properties style:font-name="Arial" fo:font-size="10pt" fo:font-weight="bold" officeooo:rsid="0021b892" officeooo:paragraph-rsid="0021b892" style:font-size-asian="10pt" style:font-weight-asian="bold" style:font-size-complex="10pt" style:font-weight-complex="bold"/>
    </style:style>
    <style:style style:name="P8" style:family="paragraph" style:parent-style-name="Text_20_body">
      <style:text-properties officeooo:paragraph-rsid="0017aa6e"/>
    </style:style>
    <style:style style:name="P9" style:family="paragraph" style:parent-style-name="Text_20_body">
      <style:text-properties fo:font-weight="bold" officeooo:paragraph-rsid="00131b72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officeooo:paragraph-rsid="002418ac" style:font-name-asian="Times New Roman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418ac"/>
    </style:style>
    <style:style style:name="P12" style:family="paragraph" style:parent-style-name="Standard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officeooo:paragraph-rsid="002418ac"/>
    </style:style>
    <style:style style:name="P1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2418a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rsid="001bf700" officeooo:paragraph-rsid="001ff06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officeooo:paragraph-rsid="002418ac" style:font-name-asian="Times New Roman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Arial" fo:font-size="10pt" fo:language="pl" fo:country="PL" fo:font-weight="normal" officeooo:rsid="001bf700" officeooo:paragraph-rsid="002418ac" style:font-name-asian="Arial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name="Arial" fo:font-size="10pt" officeooo:paragraph-rsid="002418ac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officeooo:paragraph-rsid="002418ac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9" style:family="paragraph" style:parent-style-name="Standard_20__28_user_29_">
      <style:paragraph-properties fo:line-height="115%" fo:text-align="justify" style:justify-single-word="false" fo:orphans="0" fo:widows="0"/>
      <style:text-properties style:font-name="Arial" fo:font-size="10pt" fo:language="pl" fo:country="PL" officeooo:paragraph-rsid="002418ac" style:font-size-asian="10pt" style:font-name-complex="Arial" style:font-size-complex="10pt"/>
    </style:style>
    <style:style style:name="P20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Arial" fo:font-size="10pt" officeooo:paragraph-rsid="002418ac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etter-spacing="0.004cm" officeooo:paragraph-rsid="002a59e0" style:font-size-asian="10pt" style:font-name-complex="Arial" style:font-size-complex="10pt" style:language-complex="zxx" style:country-complex="none"/>
    </style:style>
    <style:style style:name="P22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a59e0" fo:background-color="#ffffff"/>
    </style:style>
    <style:style style:name="P23" style:family="paragraph" style:parent-style-name="Standard_20__28_user_29_" style:list-style-name="WW8Num4">
      <style:paragraph-properties fo:line-height="115%" fo:text-align="justify" style:justify-single-word="false" fo:orphans="0" fo:widows="0"/>
      <style:text-properties style:font-name="Arial" fo:font-size="10pt" fo:language="pl" fo:country="PL" officeooo:paragraph-rsid="002418ac" style:font-size-asian="10pt" style:font-name-complex="Arial" style:font-size-complex="10pt"/>
    </style:style>
    <style:style style:name="P24" style:family="paragraph" style:parent-style-name="Text_20_body">
      <style:text-properties officeooo:paragraph-rsid="002a59e0"/>
    </style:style>
    <style:style style:name="P25" style:family="paragraph" style:parent-style-name="Text_20_body">
      <style:text-properties officeooo:paragraph-rsid="002a59e0" fo:background-color="#ffffff"/>
    </style:style>
    <style:style style:name="T1" style:family="text">
      <style:text-properties officeooo:rsid="002418ac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fe945" style:font-size-asian="10pt" style:font-size-complex="10pt"/>
    </style:style>
    <style:style style:name="T4" style:family="text">
      <style:text-properties style:font-name="Arial" fo:font-size="10pt" officeooo:rsid="00114f89" style:font-size-asian="10pt" style:font-size-complex="10pt"/>
    </style:style>
    <style:style style:name="T5" style:family="text">
      <style:text-properties style:font-name="Arial" fo:font-size="10pt" officeooo:rsid="00131b72" style:font-size-asian="10pt" style:font-size-complex="10pt"/>
    </style:style>
    <style:style style:name="T6" style:family="text">
      <style:text-properties style:font-name="Arial" fo:font-size="10pt" officeooo:rsid="0017aa6e" style:font-size-asian="10pt" style:font-size-complex="10pt"/>
    </style:style>
    <style:style style:name="T7" style:family="text">
      <style:text-properties style:font-name="Arial" fo:font-size="10pt" officeooo:rsid="0025a750" style:font-size-asian="10pt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officeooo:rsid="00286865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10pt" fo:background-color="#ffff00"/>
    </style:style>
    <style:style style:name="T12" style:family="text">
      <style:text-properties style:font-name="Arial" fo:font-size="10pt" officeooo:rsid="002a59e0" style:font-size-asian="10pt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15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0188172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17aa6e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officeooo:rsid="00168259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officeooo:rsid="002418ac" style:font-size-asian="10pt" style:font-weight-asian="bold" style:font-size-complex="10pt" style:font-weight-complex="bold"/>
    </style:style>
    <style:style style:name="T21" style:family="text">
      <style:text-properties style:font-name="Arial" fo:font-size="10pt" fo:font-weight="bold" officeooo:rsid="0025a750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bold" officeooo:rsid="00286865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officeooo:rsid="00168259" style:font-size-asian="10pt" style:font-size-complex="10pt"/>
    </style:style>
    <style:style style:name="T24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5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6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style:font-name="Arial" fo:font-size="10pt" fo:font-weight="normal" officeooo:rsid="002418ac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font-weight="normal" officeooo:rsid="002418ac" style:font-size-asian="10pt" style:font-weight-asian="normal" style:font-name-complex="Arial" style:font-size-complex="10pt" style:font-weight-complex="normal" fo:background-color="#ffff00"/>
    </style:style>
    <style:style style:name="T29" style:family="text">
      <style:text-properties style:font-name="Arial" fo:font-size="10pt" fo:font-weight="normal" officeooo:rsid="002418ac" fo:background-color="#ffff00" loext:char-shading-value="0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font-weight="normal" officeooo:rsid="002740d9" fo:background-color="#ffff00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Arial" fo:font-size="10pt" fo:font-weight="normal" officeooo:rsid="002418ac" fo:background-color="#ffff00" loext:char-shading-value="0" style:font-size-asian="10pt" style:font-weight-asian="normal" style:font-name-complex="Arial" style:font-size-complex="10pt" style:font-weight-complex="normal"/>
    </style:style>
    <style:style style:name="T32" style:family="text">
      <style:text-properties style:font-name="Arial" fo:font-size="10pt" fo:font-weight="normal" officeooo:rsid="002418ac" loext:char-shading-value="0" style:font-size-asian="10pt" style:font-weight-asian="normal" style:font-name-complex="Arial" style:font-size-complex="10pt" style:font-weight-complex="normal" fo:background-color="#ffff00"/>
    </style:style>
    <style:style style:name="T33" style:family="text">
      <style:text-properties style:font-name="Arial" fo:font-size="10pt" fo:font-weight="normal" officeooo:rsid="002418ac" fo:background-color="#ffffff" loext:char-shading-value="0" style:font-size-asian="10pt" style:font-weight-asian="normal" style:font-name-complex="Arial" style:font-size-complex="10pt" style:font-weight-complex="normal"/>
    </style:style>
    <style:style style:name="T34" style:family="text">
      <style:text-properties style:font-name="Arial" fo:font-size="10pt" fo:font-weight="normal" officeooo:rsid="002418ac" fo:background-color="#ffffff" loext:char-shading-value="0" style:font-size-asian="10pt" style:font-weight-asian="normal" style:font-name-complex="Arial" style:font-size-complex="10pt" style:font-weight-complex="normal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36" style:family="text">
      <style:text-properties officeooo:rsid="0011e648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9" style:family="text">
      <style:text-properties fo:color="#000000" loext:opacity="100%" style:font-name="Arial" fo:font-size="10pt" fo:letter-spacing="0.012cm" style:font-name-asian="Times New Roman" style:font-size-asian="10pt" style:language-asian="pl" style:country-asian="PL" style:font-name-complex="Arial" style:font-size-complex="10pt" style:language-complex="zxx" style:country-complex="none"/>
    </style:style>
    <style:style style:name="T40" style:family="text">
      <style:text-properties fo:color="#000000" loext:opacity="100%" style:font-name="Arial" fo:font-size="10pt" fo:letter-spacing="0.012cm" style:font-size-asian="10pt" style:font-name-complex="Arial" style:font-size-complex="10pt" style:language-complex="zxx" style:country-complex="none"/>
    </style:style>
    <style:style style:name="T41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42" style:family="text">
      <style:text-properties fo:color="#000000" loext:opacity="100%" style:font-name="Arial" fo:font-size="10pt" fo:letter-spacing="0.004cm" fo:font-weight="normal" officeooo:rsid="002418ac" loext:char-shading-value="0" style:font-name-asian="Arial" style:font-size-asian="10pt" style:font-weight-asian="normal" style:font-name-complex="Arial" style:font-size-complex="10pt" style:language-complex="zxx" style:country-complex="none" style:font-weight-complex="normal" fo:background-color="#ffff00"/>
    </style:style>
    <style:style style:name="T43" style:family="text">
      <style:text-properties fo:color="#000000" loext:opacity="100%" style:font-name="Arial" fo:font-size="10pt" fo:letter-spacing="0.004cm" fo:font-weight="normal" officeooo:rsid="002418ac" loext:char-shading-value="0" style:font-size-asian="10pt" style:font-weight-asian="normal" style:font-name-complex="Arial" style:font-size-complex="10pt" style:language-complex="zxx" style:country-complex="none" style:font-weight-complex="normal" fo:background-color="#ffff00"/>
    </style:style>
    <style:style style:name="T44" style:family="text">
      <style:text-properties fo:color="#000000" loext:opacity="100%" style:font-name="Arial" fo:font-size="10pt" fo:letter-spacing="0.004cm" fo:font-weight="normal" officeooo:rsid="002418ac" style:font-name-asian="Arial" style:font-size-asian="10pt" style:font-weight-asian="normal" style:font-name-complex="Arial" style:font-size-complex="10pt" style:language-complex="zxx" style:country-complex="none" style:font-weight-complex="normal"/>
    </style:style>
    <style:style style:name="T45" style:family="text">
      <style:text-properties fo:color="#000000" loext:opacity="100%" style:font-name="Arial" fo:font-size="10pt" fo:letter-spacing="0.004cm" fo:font-weight="normal" officeooo:rsid="002418ac" style:font-name-asian="Arial" style:font-size-asian="10pt" style:font-weight-asian="normal" style:font-name-complex="Arial" style:font-size-complex="10pt" style:language-complex="zxx" style:country-complex="none" style:font-weight-complex="normal" fo:background-color="#ffff00"/>
    </style:style>
    <style:style style:name="T46" style:family="text">
      <style:text-properties fo:color="#000000" loext:opacity="100%" style:font-name="Arial" fo:font-size="10pt" fo:letter-spacing="0.004cm" fo:font-weight="normal" officeooo:rsid="002a59e0" style:font-name-asian="Arial" style:font-size-asian="10pt" style:font-weight-asian="normal" style:font-name-complex="Arial" style:font-size-complex="10pt" style:language-complex="zxx" style:country-complex="none" style:font-weight-complex="normal"/>
    </style:style>
    <style:style style:name="T47" style:family="text">
      <style:text-properties fo:color="#000000" loext:opacity="100%" style:font-name="Arial" fo:font-size="10pt" fo:letter-spacing="0.004cm" fo:font-weight="normal" officeooo:rsid="002418ac" style:font-size-asian="10pt" style:font-weight-asian="normal" style:font-name-complex="Arial" style:font-size-complex="10pt" style:language-complex="zxx" style:country-complex="none" style:font-weight-complex="normal"/>
    </style:style>
    <style:style style:name="T48" style:family="text">
      <style:text-properties fo:color="#000000" loext:opacity="100%" style:font-name="Arial" fo:font-size="10pt" fo:letter-spacing="0.004cm" fo:font-weight="normal" officeooo:rsid="002418ac" style:font-size-asian="10pt" style:font-weight-asian="normal" style:font-name-complex="Arial" style:font-size-complex="10pt" style:language-complex="zxx" style:country-complex="none" style:font-weight-complex="normal" fo:background-color="#ffff00"/>
    </style:style>
    <style:style style:name="T49" style:family="text">
      <style:text-properties fo:color="#000000" loext:opacity="100%" fo:letter-spacing="0.012cm" style:font-name-asian="Times New Roman" style:language-asian="pl" style:country-asian="PL" style:font-name-complex="Arial" style:language-complex="zxx" style:country-complex="none"/>
    </style:style>
    <style:style style:name="T50" style:family="text">
      <style:text-properties officeooo:rsid="00220863"/>
    </style:style>
    <style:style style:name="T51" style:family="text">
      <style:text-properties style:font-name-asian="Times New Roman" style:language-asian="pl" style:country-asian="PL" style:font-name-complex="Arial"/>
    </style:style>
    <style:style style:name="T52" style:family="text">
      <style:text-properties fo:background-color="#ffff00" loext:char-shading-value="0"/>
    </style:style>
    <style:style style:name="T53" style:family="text">
      <style:text-properties fo:background-color="#ffff00" loext:char-shading-value="0"/>
    </style:style>
    <style:style style:name="T54" style:family="text">
      <style:text-properties fo:background-color="#ffffff" loext:char-shading-value="0"/>
    </style:style>
    <style:style style:name="T55" style:family="text">
      <style:text-properties fo:background-color="#ffffff" loext:char-shading-value="0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2a59e0"/>
    </style:style>
    <style:style style:name="T58" style:family="text">
      <style:text-properties officeooo:rsid="0013e8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/><text:span text:style-name="T57">ZMIANA </text:span>ZAPYTANI<text:span text:style-name="T57">A</text:span> O CENĘ</text:p>
      <text:p text:style-name="P4"><text:span text:style-name="T36">W</text:span> związku z koniecznością przeprowadzenia procedury związanej z udzieleniem <text:span text:style-name="T58">zamówienia</text:span> publicznego dot. <text:span text:style-name="T49">Wykonanie dokumentacji projektowej dotyczącej inwestycji „</text:span><text:span text:style-name="T51">Przebudowa i przystosowanie lokalu przy ul. Gen. Maczka 13 w Piekarach Śląskich dla MOPR na Punkt Terenowy Pracowników Socjalnych”. Wymagana wizja w terenie (rzut lokalu w załączniku nr 1)</text:span> zwracam się z uprzejmą prośbą o wycenę w/w usługi uwzględniając poniższe wymagania:</text:p>
      <text:p text:style-name="P6">1. Opis przedmiotu zamówienia:</text:p>
      <text:p text:style-name="P12"><text:span text:style-name="T39">Wykonanie dokumentacji projektowej dotyczącej inwestycji „</text:span><text:span text:style-name="T25">Przebudowa i przystosowanie lokalu przy ul. Gen. Maczka 13 w Piekarach Śląskich dla MOPR na Punkt Terenowy Pracowników Socjalnych”. </text:span><text:span text:style-name="T24">Wymagana wizja w terenie</text:span><text:span text:style-name="T25"> (rzut lokalu w załączniku nr 1). </text:span><text:span text:style-name="T8">W skład dokumentacji projektowej wchodzi:</text:span></text:p>
      <text:list xml:id="list1302078120" text:style-name="WW8Num2">
        <text:list-item>
          <text:p text:style-name="P20">Projekt architektoniczno-budowlany – wykonany w 4 egz. (wersja papierowa i na nośniku danych w formacie pdf).</text:p>
        </text:list-item>
        <text:list-item>
          <text:p text:style-name="P20">Projekt techniczny – wykonany w 4 egz. (wersja papierowa i na nośniku danych w <text:s/>pdf).</text:p>
        </text:list-item>
        <text:list-item>
          <text:p text:style-name="P20">Przedmiary robót – odrębne dla części elektrycznej oraz części budowlanej i wodno-kanalizacyjnej, wykonane w 2 egzemplarzach (wersja papierowa i na nośniku danych w formacie pdf).</text:p>
        </text:list-item>
        <text:list-item>
          <text:p text:style-name="P20">Kosztorysy inwestorskie – odrębne dla części elektrycznej oraz części budowlanej <text:s text:c="29"/>i wodno-kanalizacyjnej, wykonane w 4 egzemplarzach (wersja papierowa i na nośniku danych w <text:s/>formacie pdf).</text:p>
        </text:list-item>
        <text:list-item>
          <text:p text:style-name="P20">Specyfikacja techniczna wykonania i odbioru robót budowlanych – odrębnie dla części elektrycznej oraz części budowlanej i wodno-kanalizacyjnej, wykonana w 2 egz.</text:p>
        </text:list-item>
      </text:list>
      <text:p text:style-name="P17">(wersja papierowa i na nośniku danych w pdf). </text:p>
      <text:p text:style-name="P13"><text:span text:style-name="T35">Zakres </text:span><text:span text:style-name="T41">prac obejmujących stworzenie przedmiotowej dokumentacji</text:span><text:span text:style-name="T38">:</text:span></text:p>
      <text:list xml:id="list2322969259" text:style-name="WW8Num4">
        <text:list-item>
          <text:p text:style-name="P23">przebudowa wejścia od strony klatki schodowej (dostosowanie dla osób niepełnosprawnych);</text:p>
        </text:list-item>
        <text:list-item>
          <text:p text:style-name="P23">przebudowa pomieszczeń sanitarnych, polegająca na wydzieleniu i wyposażeniu toalety dla osób niepełnosprawnych (wejście od strony pomieszczenia nr 4, wykucie części ściany, postawienie nowych ścianek, wstawienie drzwi 90 cm, likwidacja obecnego otworu drzwiowego z kabiny, skucie resztek terakoty ze ścian i podłóg, położenie nowej terakoty, zamontowanie umywalki);</text:p>
        </text:list-item>
        <text:list-item>
          <text:p text:style-name="P23">poszerzenie otworu drzwiowego do toalety dla pracowników i wstawienie przesuwnych drzwi;</text:p>
        </text:list-item>
        <text:list-item>
          <text:p text:style-name="P23">wykonanie podwieszanych sufitów w lokalu (za wyjątkiem pomieszczenia nr 3);</text:p>
        </text:list-item>
        <text:list-item>
          <text:p text:style-name="P23">dostosowanie wentylacji w lokalu na potrzeby użytkowania pomieszczeń przez klientów <text:line-break/>i pracowników MOPR (pomieszczenie 1 i 2, toalety);</text:p>
        </text:list-item>
        <text:list-item>
          <text:p text:style-name="P23">wykonanie projektu nowej instalacji elektrycznej w lokalu;</text:p>
        </text:list-item>
        <text:list-item>
          <text:p text:style-name="P23">wykonanie projektu przebudowy instalacji wodno-kanalizacyjnej;</text:p>
        </text:list-item>
        <text:list-item>
          <text:p text:style-name="P23">postawienie ścianki działowej w pomieszczeniu nr 1;</text:p>
        </text:list-item>
        <text:list-item>
          <text:p text:style-name="P23">skucie fundamentu po piecu w pomieszczeniu nr 1;</text:p>
        </text:list-item>
        <text:list-item>
          <text:p text:style-name="P23">wymiana drzwi wraz z ościeżnicami 3 szt. (pomieszczenia nr 2, 3, 4);</text:p>
        </text:list-item>
        <text:list-item>
          <text:p text:style-name="P23">ściągnięcie marmolitu ze ścian pomieszczenia nr 1.</text:p>
        </text:list-item>
      </text:list>
      <text:p text:style-name="P19"/>
      <text:p text:style-name="P11"><text:span text:style-name="T9">Wykonawca </text:span><text:span text:style-name="T10">musi</text:span><text:span text:style-name="T9"> dyspon</text:span><text:span text:style-name="T10">ować</text:span><text:span text:style-name="T9"> osobami posiadającymi uprawnienia budowlane do projektowania bez ograniczeń, w zakresie instalacji elektrycznych, wodno-kanalizacyjnych oraz ogólnobudowlanych, które wykonają przedmiotową dokumentację.</text:span><text:span text:style-name="T40"> </text:span></text:p>
      <text:p text:style-name="P21">Wykonawca działając na podstawie <text:span text:style-name="T55">udzielonego</text:span> pełnomocnictwa zobowiązany będzie do uzyskania pozwolenia na budowę lub uzyskania zaświadczenia o przyjęciu zgłoszenia wykonywanych robót budowlanych nie wymagających pozwolenia na budowę.</text:p>
      <text:p text:style-name="P10"><text:span text:style-name="Domyślna_20_czcionka_20_akapitu"><text:span text:style-name="T26"/></text:span></text:p>
      <text:p text:style-name="P18">Powyższa dokumentacja będzie stanowić również specyfikację techniczną dla kolejnych planowanych postępowań – remontowych. </text:p>
      <text:p text:style-name="P15"/>
      <text:p text:style-name="P24"><text:span text:style-name="T18">2</text:span><text:span text:style-name="T19">. </text:span><text:span text:style-name="T17">Proponowany t</text:span><text:span text:style-name="T23">ermin realizacji zamówienia:<text:line-break/></text:span><text:span text:style-name="T27">Od dnia podpisania umowy </text:span><text:span text:style-name="T20">(Wykonawca zobowiązany będzie do podpisania umowy w sprawie udzielenia zamówienia do 5 dni od dnia wyłonienia wykonawcy w postępowaniu.</text:span><text:span text:style-name="T27">)<text:line-break/></text:span><text:span text:style-name="T33">Projektant zobowiązuje się w terminie do 30 dni od dnia podpisania umowy do:</text:span></text:p>
      <text:list xml:id="list152239708144268" text:continue-numbering="true" text:style-name="WW8Num4">
        <text:list-header>
          <text:p text:style-name="P22"><text:soft-page-break/><text:span text:style-name="T12">a) </text:span><text:span text:style-name="T8">sporządzenia kompletnej dokumentacji projektowej;</text:span></text:p>
          <text:p text:style-name="P22"><text:span text:style-name="T12">b) </text:span><text:span text:style-name="T8">złożenia Zleceniodawcy pisemnego oświadczenia, że przedmiot umowy został wykonany <text:line-break/>z należytą starannością, przy przestrzeganiu obowiązujących przepisów, norm i zasad sztuki projektowej oraz że jest kompletny, spójny i stanowić będzie wystarczającą podstawę do realizacji robót budowlanych;</text:span></text:p>
        </text:list-header>
      </text:list>
      <text:p text:style-name="P25"><text:span text:style-name="T46">c) </text:span><text:span text:style-name="T47">złożenia stosownego wniosku o pozwolenie na budowę/zgłoszenia robót w Urzędzie Miasta Piekary Śląskie – Wydział Gospodarki Przestrzennej Referat Budownictwa i Planowania Przestrzennego oraz przedłożenia Zleceniodawcy kopii takiego wniosku/zgłoszenia wraz <text:line-break/>z kompletną dokumentacją projektową.</text:span></text:p>
      <text:p text:style-name="P16">Z postępowania o udzielenie zamówienia wyklucza się Wykonawcę w przypadkach, o których mowa w art. 7 ust. 1 ustawy z dnia 13 kwietnia 2022 r. o szczególnych rozwiązaniach w zakresie przeciwdziałania wspieraniu agresji na Ukrainę oraz służących ochronie bezpieczeństwa narodowego (Dz. U. 2022 poz. 835). Do Wykonawcy podlegającego wykluczeniu w tym zakresie, stosuje się art. 7 ust. 3 wspomnianej ustawy.</text:p>
      <text:p text:style-name="P14"/>
      <text:p text:style-name="P14"/>
      <text:p text:style-name="P9"><text:span text:style-name="T2">W razie dodatkowych pytań w kwestiach merytorycznych proszę o kontakt z p. </text:span><text:span text:style-name="T7">Joanną Stanik pod nr tel. 32 668-66-46 lub z p. Klaudią Krawczyk pod nr tel. 32 668-66-45</text:span></text:p>
      <text:p text:style-name="P8"><text:span text:style-name="T5">W kwestiach proceduralnych: z p. </text:span><text:span text:style-name="T6">Agatą Banasiak lub z p. </text:span><text:span text:style-name="T7">Magdaleną Małotą </text:span><text:span text:style-name="T6">pod </text:span><text:span text:style-name="T5">nr tel. </text:span><text:span text:style-name="T3">32 </text:span><text:span text:style-name="T4">287 95 03</text:span><text:span text:style-name="T5"> wew. 643</text:span><text:span text:style-name="T2"><text:line-break/><text:line-break/></text:span><text:span text:style-name="T13">Zapraszam do złożenia wyceny </text:span><text:span text:style-name="T14">za pośrednictwem platformy zakupowej </text:span><text:span text:style-name="T13">do</text:span><text:span text:style-name="T14"> </text:span><text:span text:style-name="T21">21.06.</text:span><text:span text:style-name="T13">2022r. do </text:span><text:span text:style-name="T14">godziny </text:span><text:span text:style-name="T21">13</text:span><text:span text:style-name="T14">:00</text:span><text:span text:style-name="T13"> </text:span><text:span text:style-name="T15">na </text:span><text:span text:style-name="T16">Formularz</text:span><text:span text:style-name="T15">u</text:span><text:span text:style-name="T16"> szacowania wartości zamówienia </text:span><text:span text:style-name="T15">stanowiącym załącznik nr </text:span><text:span text:style-name="T22">2</text:span><text:span text:style-name="T15">.</text:span></text:p>
      <text:p text:style-name="P7">Dopuszcza się możliwość odpowiedzi za pośrednictwem <text:span text:style-name="T50">poczty elektronicznej pod adresem:</text:span></text:p>
      <text:p text:style-name="P5"><text:a xlink:type="simple" xlink:href="mailto:zamowienia@mopr.piekary.pl" text:style-name="Internet_20_link" text:visited-style-name="Visited_20_Internet_20_Link"><text:span text:style-name="T37">zamowienia@mopr.piekary.pl</text:span></text:a><text:span text:style-name="T37">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2" style:family="paragraph" style:parent-style-name="Legenda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next-style-name="Tekst_20_podstawowy_20_23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4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2418a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8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6-15T15:22:37.666000000</dc:date>
    <meta:editing-duration>PT2H19M51S</meta:editing-duration>
    <meta:editing-cycles>15</meta:editing-cycles>
    <meta:generator>LibreOffice/7.0.4.2$Windows_X86_64 LibreOffice_project/dcf040e67528d9187c66b2379df5ea4407429775</meta:generator>
    <meta:print-date>2022-06-14T11:35:21.287000000</meta:print-date>
    <meta:document-statistic meta:table-count="0" meta:image-count="0" meta:object-count="0" meta:page-count="2" meta:paragraph-count="35" meta:word-count="695" meta:character-count="5239" meta:non-whitespace-character-count="4548"/>
  </office:meta>
</office:document-meta>
</file>