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officeooo:paragraph-rsid="0013d1b6" fo:background-color="transparent"/>
    </style:style>
    <style:style style:name="P2" style:family="paragraph" style:parent-style-name="Standard">
      <style:paragraph-properties fo:text-align="justify" style:justify-single-word="false"/>
      <style:text-properties style:use-window-font-color="true" officeooo:paragraph-rsid="0013d1b6" fo:background-color="transparen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officeooo:paragraph-rsid="0013d1b6" fo:background-color="transparen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0.741cm"/>
        </style:tab-stops>
      </style:paragraph-properties>
      <style:text-properties style:use-window-font-color="true" officeooo:paragraph-rsid="0013d1b6" fo:background-color="transparen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officeooo:paragraph-rsid="0013d1b6" fo:background-color="transparen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officeooo:paragraph-rsid="0013d1b6" fo:background-color="transparent"/>
    </style:style>
    <style:style style:name="P7" style:family="paragraph" style:parent-style-name="Standard">
      <style:text-properties style:use-window-font-color="true" officeooo:paragraph-rsid="0013d1b6" fo:background-color="transparen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741cm"/>
        </style:tab-stops>
      </style:paragraph-properties>
      <style:text-properties style:use-window-font-color="true" fo:language="pl" fo:country="PL" officeooo:paragraph-rsid="0013d1b6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4pt" officeooo:paragraph-rsid="0013d1b6" fo:background-color="transparent" style:font-size-asian="4pt" style:font-size-complex="4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d92ca" style:font-size-asian="12pt" style:font-size-complex="12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use-window-font-color="true" officeooo:paragraph-rsid="0013d1b6" fo:background-color="transparen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use-window-font-color="true" fo:font-size="9pt" officeooo:paragraph-rsid="0013d1b6" fo:background-color="transparent" style:font-size-asian="9pt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fo:font-weight="bold" officeooo:paragraph-rsid="0013d1b6" fo:background-color="transparen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fo:font-weight="bold" officeooo:rsid="0017ed56" officeooo:paragraph-rsid="0017ed56" fo:background-color="transparent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fo:font-size="12pt" fo:font-weight="bold" officeooo:rsid="00092aa0" officeooo:paragraph-rsid="001d92ca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use-window-font-color="true" officeooo:paragraph-rsid="0013d1b6" fo:background-color="transparen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officeooo:paragraph-rsid="0013d1b6" fo:background-color="transparen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officeooo:paragraph-rsid="0013d1b6" fo:background-color="transparen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officeooo:rsid="00216d07" officeooo:paragraph-rsid="00216d07" fo:background-color="transparent"/>
    </style:style>
    <style:style style:name="P20" style:family="paragraph" style:parent-style-name="Standard" style:list-style-name="WW8Num1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officeooo:rsid="002e23e9" officeooo:paragraph-rsid="0013d1b6" fo:background-color="transparent"/>
    </style:style>
    <style:style style:name="P21" style:family="paragraph" style:parent-style-name="Standard" style:list-style-name="WW8Num1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993cm"/>
          <style:tab-stop style:position="2.004cm"/>
        </style:tab-stops>
      </style:paragraph-properties>
      <style:text-properties style:use-window-font-color="true" officeooo:rsid="001d92ca" officeooo:paragraph-rsid="0013d1b6" fo:background-color="transparent"/>
    </style:style>
    <style:style style:name="P2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101cm" style:auto-text-indent="false" style:page-number="auto" fo:background-color="transparent">
        <style:tab-stops/>
      </style:paragraph-properties>
      <style:text-properties style:use-window-font-color="true" officeooo:paragraph-rsid="0017ed56" fo:background-color="transparen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officeooo:rsid="00150180" style:font-weight-asian="bold" style:font-weight-complex="bold"/>
    </style:style>
    <style:style style:name="T3" style:family="text">
      <style:text-properties fo:font-weight="bold" officeooo:rsid="00041841" style:font-weight-asian="bold" style:font-weight-complex="bold"/>
    </style:style>
    <style:style style:name="T4" style:family="text">
      <style:text-properties officeooo:rsid="0017ed56"/>
    </style:style>
    <style:style style:name="T5" style:family="text">
      <style:text-properties officeooo:rsid="001aef66"/>
    </style:style>
    <style:style style:name="T6" style:family="text">
      <style:text-properties officeooo:rsid="001d92ca"/>
    </style:style>
    <style:style style:name="T7" style:family="text">
      <style:text-properties officeooo:rsid="00041841"/>
    </style:style>
    <style:style style:name="T8" style:family="text">
      <style:text-properties style:font-name="Times New Roman" officeooo:rsid="000edb40"/>
    </style:style>
    <style:style style:name="T9" style:family="text">
      <style:text-properties style:font-name="Times New Roman" officeooo:rsid="001ddd61"/>
    </style:style>
    <style:style style:name="T10" style:family="text">
      <style:text-properties style:font-name="Times New Roman" officeooo:rsid="002009d6"/>
    </style:style>
    <style:style style:name="T11" style:family="text">
      <style:text-properties style:font-name="Times New Roman" officeooo:rsid="00077db1"/>
    </style:style>
    <style:style style:name="T12" style:family="text">
      <style:text-properties style:font-name="Times New Roman" officeooo:rsid="001eeb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4"/><text:span text:style-name="T4">Załącznik nr 1 </text:span></text:p>
      <text:p text:style-name="P11"/>
      <text:p text:style-name="P7">.................................................</text:p>
      <text:p text:style-name="P12">pieczęć Wykonawcy</text:p>
      <text:p text:style-name="P13"/>
      <text:p text:style-name="P13">OFERTA CENOWA</text:p>
      <text:p text:style-name="P10"><text:span text:style-name="T2">na opracowanie dokumentacji projektowej na zadanie </text:span><text:span text:style-name="T3"><text:s/></text:span></text:p>
      <text:p text:style-name="P15">pn.:<text:span text:style-name="T7"> </text:span><text:span text:style-name="T8">„</text:span><text:span text:style-name="T9">Poprawa bezpieczeństwa w ruchu drogowym po</text:span><text:span text:style-name="T10">p</text:span><text:span text:style-name="T9">rzez modernizację </text:span><text:span text:style-name="T12">4</text:span><text:span text:style-name="T9"> przejść dla pieszych </text:span><text:span text:style-name="T11">w Rydułtowach"</text:span></text:p>
      <text:p text:style-name="P14"/>
      <text:p text:style-name="P2"/>
      <text:p text:style-name="P3">Nazwa Wykonawcy: ....................................................................................................................</text:p>
      <text:p text:style-name="P3">Przedstawiciel, reprezentant firmy: ..............................................................................................</text:p>
      <text:p text:style-name="P3">Adres: ...........................................................................................................................................</text:p>
      <text:p text:style-name="P3">Tel. kontaktowy.................................................... faks: ...............................................................</text:p>
      <text:p text:style-name="P3">e-mail ...........................................................................................................................................</text:p>
      <text:p text:style-name="P3">NIP: ............................................ <text:s/>REGON ..........................................</text:p>
      <text:p text:style-name="P5">Nazwa i nr konta bankowego.......................................................................................................</text:p>
      <text:p text:style-name="P4"/>
      <text:p text:style-name="P4"/>
      <text:p text:style-name="P8">Funkcję projektanta pełnić będzie:</text:p>
      <text:p text:style-name="P8">…........................................................................................................…………...................................</text:p>
      <text:p text:style-name="P8">i posiada uprawnienia budowlane nr …....………………….............…………........... w specjalności<text:line-break/> <text:span text:style-name="T5">instalacyjnej w zakresie sieci, instalacji i urządzeń elektrycznych i elektroenergetycznych </text:span>i jest członkiem ….………........................................ Okręgowej Izby Inżynierów Budownictwa w …....................................................…</text:p>
      <text:p text:style-name="P8"/>
      <text:p text:style-name="P6">Oferta cenowa netto: ...................................................................................................................</text:p>
      <text:p text:style-name="P6">podatek VAT: ...............................................................................................................................</text:p>
      <text:p text:style-name="P6">Oferta cenowa brutto: ..................................................................................................................</text:p>
      <text:p text:style-name="P9"/>
      <text:p text:style-name="P5">w tym:</text:p>
      <text:list xml:id="list275924924" text:style-name="WW8Num1">
        <text:list-item>
          <text:p text:style-name="P20"><text:span text:style-name="T6">O</text:span>pracowanie dokumentacji projektowej <text:span text:style-name="T6">wraz z uzyskaniem właściwego pozwolenia na prowadzenie robót:</text:span></text:p>
        </text:list-item>
      </text:list>
      <text:p text:style-name="P3"><text:s text:c="3"/>netto .............................. + podatek VAT .............................. brutto ...................................</text:p>
      <text:list xml:id="list132436945828601" text:continue-numbering="true" text:style-name="WW8Num1">
        <text:list-item>
          <text:p text:style-name="P21">Wykonanie projektów stałych i czasowych organizacji ruchu wraz z uzyskaniem zatwierdzeń organu zarządzającego ruchem:</text:p>
        </text:list-item>
      </text:list>
      <text:p text:style-name="P3"><text:s text:c="3"/>netto .............................. + podatek VAT …........................... brutto ...............................…</text:p>
      <text:p text:style-name="P19"/>
      <text:p text:style-name="P22"/>
      <text:p text:style-name="P16"/>
      <text:p text:style-name="P16"/>
      <text:p text:style-name="P16"/>
      <text:p text:style-name="P7"><text:s text:c="88"/></text:p>
      <text:p text:style-name="P7"><text:s text:c="89"/>……………………………………….. <text:s text:c="6"/></text:p>
      <text:p text:style-name="P1"><text:s text:c="92"/><text:span text:style-name="T1"><text:s/>(</text:span> <text:span text:style-name="T1">Podpis i pieczęć osoby składającej ofert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501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10:37:19.997000000</meta:creation-date>
    <dc:date>2019-05-06T13:24:36.056000000</dc:date>
    <meta:editing-duration>PT1H1M26S</meta:editing-duration>
    <meta:editing-cycles>11</meta:editing-cycles>
    <meta:generator>LibreOffice/6.2.2.2$Windows_X86_64 LibreOffice_project/2b840030fec2aae0fd2658d8d4f9548af4e3518d</meta:generator>
    <meta:print-date>2019-05-06T12:35:49.278000000</meta:print-date>
    <meta:document-statistic meta:table-count="0" meta:image-count="0" meta:object-count="0" meta:page-count="1" meta:paragraph-count="27" meta:word-count="149" meta:character-count="2917" meta:non-whitespace-character-count="2504"/>
  </office:meta>
</office:document-meta>
</file>